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broeikasgasintensiteit bedrijven, 1990-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 en visserij</text:p>
          </table:table-cell>
          <table:table-cell office:value-type="string">
            <text:p>Industrie, bouwnijverheid, en nutsbedr. </text:p>
          </table:table-cell>
          <table:table-cell office:value-type="string">
            <text:p>Vervoersector</text:p>
          </table:table-cell>
          <table:table-cell office:value-type="string">
            <text:p>Zakelijke dienstverlening</text:p>
          </table:table-cell>
          <table:table-cell office:value-type="string">
            <text:p>Totale econom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2.7349940812064" office:value-type="float"/>
          <table:table-cell office:value="97.68953149842001" office:value-type="float"/>
          <table:table-cell office:value="102.23555649701701" office:value-type="float"/>
          <table:table-cell office:value="104.3410287376852" office:value-type="float"/>
          <table:table-cell office:value="99.99967013621207" office:value-type="float"/>
        </table:table-row>
        <table:table-row>
          <table:table-cell office:value="1992" office:value-type="float"/>
          <table:table-cell office:value="100.77170089820042" office:value-type="float"/>
          <table:table-cell office:value="98.37959031560854" office:value-type="float"/>
          <table:table-cell office:value="107.53245794463761" office:value-type="float"/>
          <table:table-cell office:value="100.97889134749744" office:value-type="float"/>
          <table:table-cell office:value="98.69323913338016" office:value-type="float"/>
        </table:table-row>
        <table:table-row>
          <table:table-cell office:value="1993" office:value-type="float"/>
          <table:table-cell office:value="98.99819075044665" office:value-type="float"/>
          <table:table-cell office:value="100.75899064197682" office:value-type="float"/>
          <table:table-cell office:value="111.44909369859099" office:value-type="float"/>
          <table:table-cell office:value="105.23879120009327" office:value-type="float"/>
          <table:table-cell office:value="99.9498791181376" office:value-type="float"/>
        </table:table-row>
        <table:table-row>
          <table:table-cell office:value="1994" office:value-type="float"/>
          <table:table-cell office:value="93.3386563058511" office:value-type="float"/>
          <table:table-cell office:value="100.02046656525192" office:value-type="float"/>
          <table:table-cell office:value="112.2749085102006" office:value-type="float"/>
          <table:table-cell office:value="96.97793397309292" office:value-type="float"/>
          <table:table-cell office:value="97.9053244896392" office:value-type="float"/>
        </table:table-row>
        <table:table-row>
          <table:table-cell office:value="1995" office:value-type="float"/>
          <table:table-cell office:value="91.9834072206213" office:value-type="float"/>
          <table:table-cell office:value="98.38298870984765" office:value-type="float"/>
          <table:table-cell office:value="114.96780746035522" office:value-type="float"/>
          <table:table-cell office:value="99.92977737297512" office:value-type="float"/>
          <table:table-cell office:value="96.67489006237409" office:value-type="float"/>
        </table:table-row>
        <table:table-row>
          <table:table-cell office:value="1996" office:value-type="float"/>
          <table:table-cell office:value="95.45738341401251" office:value-type="float"/>
          <table:table-cell office:value="98.40016751045607" office:value-type="float"/>
          <table:table-cell office:value="115.90014676999806" office:value-type="float"/>
          <table:table-cell office:value="104.64901561189836" office:value-type="float"/>
          <table:table-cell office:value="97.19104115348921" office:value-type="float"/>
        </table:table-row>
        <table:table-row>
          <table:table-cell office:value="1997" office:value-type="float"/>
          <table:table-cell office:value="84.09915339121238" office:value-type="float"/>
          <table:table-cell office:value="98.43541936298627" office:value-type="float"/>
          <table:table-cell office:value="115.57636565823843" office:value-type="float"/>
          <table:table-cell office:value="91.44061960125997" office:value-type="float"/>
          <table:table-cell office:value="91.48632851706745" office:value-type="float"/>
        </table:table-row>
        <table:table-row>
          <table:table-cell office:value="1998" office:value-type="float"/>
          <table:table-cell office:value="87.71842599163594" office:value-type="float"/>
          <table:table-cell office:value="98.51174057243881" office:value-type="float"/>
          <table:table-cell office:value="112.65769453365704" office:value-type="float"/>
          <table:table-cell office:value="87.91370068995508" office:value-type="float"/>
          <table:table-cell office:value="88.98831446951975" office:value-type="float"/>
        </table:table-row>
        <table:table-row>
          <table:table-cell office:value="1999" office:value-type="float"/>
          <table:table-cell office:value="81.14337792997608" office:value-type="float"/>
          <table:table-cell office:value="87.85521854444076" office:value-type="float"/>
          <table:table-cell office:value="115.77145919249743" office:value-type="float"/>
          <table:table-cell office:value="76.80306285905817" office:value-type="float"/>
          <table:table-cell office:value="81.84614562653621" office:value-type="float"/>
        </table:table-row>
        <table:table-row>
          <table:table-cell office:value="2000" office:value-type="float"/>
          <table:table-cell office:value="76.37342869715268" office:value-type="float"/>
          <table:table-cell office:value="84.08789722650118" office:value-type="float"/>
          <table:table-cell office:value="110.01502944242876" office:value-type="float"/>
          <table:table-cell office:value="80.63526841033908" office:value-type="float"/>
          <table:table-cell office:value="78.52089341852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8.16190856745855" office:value-type="float"/>
          <table:table-cell office:value="83.3777923794861" office:value-type="float"/>
          <table:table-cell office:value="109.14392194511605" office:value-type="float"/>
          <table:table-cell office:value="86.8443004463675" office:value-type="float"/>
          <table:table-cell office:value="77.45549775972214" office:value-type="float"/>
        </table:table-row>
        <table:table-row>
          <table:table-cell office:value="2002" office:value-type="float"/>
          <table:table-cell office:value="75.59673593312235" office:value-type="float"/>
          <table:table-cell office:value="84.64189073195337" office:value-type="float"/>
          <table:table-cell office:value="108.74567429502319" office:value-type="float"/>
          <table:table-cell office:value="88.5729515357331" office:value-type="float"/>
          <table:table-cell office:value="77.043719356519" office:value-type="float"/>
        </table:table-row>
        <table:table-row>
          <table:table-cell office:value="2003" office:value-type="float"/>
          <table:table-cell office:value="71.433469430114" office:value-type="float"/>
          <table:table-cell office:value="86.90891972688715" office:value-type="float"/>
          <table:table-cell office:value="110.07969957864812" office:value-type="float"/>
          <table:table-cell office:value="90.28917003788311" office:value-type="float"/>
          <table:table-cell office:value="76.97769038807817" office:value-type="float"/>
        </table:table-row>
        <table:table-row>
          <table:table-cell office:value="2004" office:value-type="float"/>
          <table:table-cell office:value="67.6369454035273" office:value-type="float"/>
          <table:table-cell office:value="86.09513411499685" office:value-type="float"/>
          <table:table-cell office:value="107.49347117708955" office:value-type="float"/>
          <table:table-cell office:value="88.77294522710683" office:value-type="float"/>
          <table:table-cell office:value="75.96660376896641" office:value-type="float"/>
        </table:table-row>
        <table:table-row>
          <table:table-cell office:value="2005" office:value-type="float"/>
          <table:table-cell office:value="67.96244998479389" office:value-type="float"/>
          <table:table-cell office:value="84.04446831198935" office:value-type="float"/>
          <table:table-cell office:value="105.99592083739827" office:value-type="float"/>
          <table:table-cell office:value="80.75048337164122" office:value-type="float"/>
          <table:table-cell office:value="73.16030205183772" office:value-type="float"/>
        </table:table-row>
        <table:table-row>
          <table:table-cell office:value="2006" office:value-type="float"/>
          <table:table-cell office:value="66.97821207917049" office:value-type="float"/>
          <table:table-cell office:value="79.15266601095531" office:value-type="float"/>
          <table:table-cell office:value="101.55839522136503" office:value-type="float"/>
          <table:table-cell office:value="85.38651841276118" office:value-type="float"/>
          <table:table-cell office:value="69.45541849383333" office:value-type="float"/>
        </table:table-row>
        <table:table-row>
          <table:table-cell office:value="2007" office:value-type="float"/>
          <table:table-cell office:value="65.75923535007907" office:value-type="float"/>
          <table:table-cell office:value="76.51707282556056" office:value-type="float"/>
          <table:table-cell office:value="100.80261462711297" office:value-type="float"/>
          <table:table-cell office:value="77.33247636608066" office:value-type="float"/>
          <table:table-cell office:value="67.00235828064255" office:value-type="float"/>
        </table:table-row>
        <table:table-row>
          <table:table-cell office:value="2008" office:value-type="float"/>
          <table:table-cell office:value="69.12018438307001" office:value-type="float"/>
          <table:table-cell office:value="72.52173103105427" office:value-type="float"/>
          <table:table-cell office:value="97.52075052492647" office:value-type="float"/>
          <table:table-cell office:value="80.7591389960873" office:value-type="float"/>
          <table:table-cell office:value="65.59080852543235" office:value-type="float"/>
        </table:table-row>
        <table:table-row>
          <table:table-cell office:value="2009" office:value-type="float"/>
          <table:table-cell office:value="67.59484445872944" office:value-type="float"/>
          <table:table-cell office:value="74.9669740846462" office:value-type="float"/>
          <table:table-cell office:value="98.6269072622754" office:value-type="float"/>
          <table:table-cell office:value="82.52143687927983" office:value-type="float"/>
          <table:table-cell office:value="66.6060482440044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0). </text:p>
          </table:table-cell>
          <table:table-cell office:value-type="string">
            <text:p>Bron: CBS (2010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hoogste energieintensiteit">
        <table:table-column/>
        <table:table-column/>
        <table:table-row>
          <table:table-cell office:value-type="string">
            <text:p>De twintig bedrijfstakken met de hoogste CO2-intensiteit in 2009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drijfstakken</text:p>
          </table:table-cell>
          <table:table-cell office:value-type="string">
            <text:p>CO2-intensitei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CO2 / euro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Houtindustrie</text:p>
          </table:table-cell>
          <table:table-cell office:value="0.24006542498651673" office:value-type="float"/>
        </table:table-row>
        <table:table-row>
          <table:table-cell office:value-type="string">
            <text:p>Horeca</text:p>
          </table:table-cell>
          <table:table-cell office:value="0.26807490972933323" office:value-type="float"/>
        </table:table-row>
        <table:table-row>
          <table:table-cell office:value-type="string">
            <text:p>Veehouderij</text:p>
          </table:table-cell>
          <table:table-cell office:value="0.28567461011082346" office:value-type="float"/>
        </table:table-row>
        <table:table-row>
          <table:table-cell office:value-type="string">
            <text:p>Overige Landbouw</text:p>
          </table:table-cell>
          <table:table-cell office:value="0.30687637761669057" office:value-type="float"/>
        </table:table-row>
        <table:table-row>
          <table:table-cell office:value-type="string">
            <text:p>Grond-, water- en wegenbouw</text:p>
          </table:table-cell>
          <table:table-cell office:value="0.34418822744013144" office:value-type="float"/>
        </table:table-row>
        <table:table-row>
          <table:table-cell office:value-type="string">
            <text:p>Voedings- en genotmiddelenindustrie</text:p>
          </table:table-cell>
          <table:table-cell office:value="0.34583547846277113" office:value-type="float"/>
        </table:table-row>
        <table:table-row>
          <table:table-cell office:value-type="string">
            <text:p>Verhuur van roerende goederen</text:p>
          </table:table-cell>
          <table:table-cell office:value="0.4130585204545421" office:value-type="float"/>
        </table:table-row>
        <table:table-row>
          <table:table-cell office:value-type="string">
            <text:p>Overige delfstoffenwinning</text:p>
          </table:table-cell>
          <table:table-cell office:value="0.47613072557451175" office:value-type="float"/>
        </table:table-row>
        <table:table-row>
          <table:table-cell office:value-type="string">
            <text:p>Akkerbouw</text:p>
          </table:table-cell>
          <table:table-cell office:value="0.5758947708655061" office:value-type="float"/>
        </table:table-row>
        <table:table-row>
          <table:table-cell office:value-type="string">
            <text:p>afval recycling</text:p>
          </table:table-cell>
          <table:table-cell office:value="0.6116649658423385" office:value-type="float"/>
        </table:table-row>
        <table:table-row>
          <table:table-cell/>
          <table:table-cell/>
        </table:table-row>
        <table:table-row>
          <table:table-cell office:value-type="string">
            <text:p>Papierindustrie</text:p>
          </table:table-cell>
          <table:table-cell office:value="0.7326264067101864" office:value-type="float"/>
        </table:table-row>
        <table:table-row>
          <table:table-cell office:value-type="string">
            <text:p>Vervoer over land</text:p>
          </table:table-cell>
          <table:table-cell office:value="0.7509236868212449" office:value-type="float"/>
        </table:table-row>
        <table:table-row>
          <table:table-cell office:value-type="string">
            <text:p>Bouwmaterialenindustrie</text:p>
          </table:table-cell>
          <table:table-cell office:value="1.103138267734178" office:value-type="float"/>
        </table:table-row>
        <table:table-row>
          <table:table-cell office:value-type="string">
            <text:p>Tuinbouw</text:p>
          </table:table-cell>
          <table:table-cell office:value="1.8033831915940701" office:value-type="float"/>
        </table:table-row>
        <table:table-row>
          <table:table-cell office:value-type="string">
            <text:p>Chemische basisproductenindustrie</text:p>
          </table:table-cell>
          <table:table-cell office:value="1.9270072442487678" office:value-type="float"/>
        </table:table-row>
        <table:table-row>
          <table:table-cell office:value-type="string">
            <text:p>Visserij</text:p>
          </table:table-cell>
          <table:table-cell office:value="2.25131945458418" office:value-type="float"/>
        </table:table-row>
        <table:table-row>
          <table:table-cell office:value-type="string">
            <text:p>Milieudienstverlening</text:p>
          </table:table-cell>
          <table:table-cell office:value="3.046356296037909" office:value-type="float"/>
        </table:table-row>
        <table:table-row>
          <table:table-cell office:value-type="string">
            <text:p>Vervoer over water</text:p>
          </table:table-cell>
          <table:table-cell office:value="3.057230150651859" office:value-type="float"/>
        </table:table-row>
        <table:table-row>
          <table:table-cell office:value-type="string">
            <text:p>Basismetaalindustrie</text:p>
          </table:table-cell>
          <table:table-cell office:value="3.20986950071431" office:value-type="float"/>
        </table:table-row>
        <table:table-row>
          <table:table-cell office:value-type="string">
            <text:p>Vervoer door de lucht</text:p>
          </table:table-cell>
          <table:table-cell office:value="5.050249831506994" office:value-type="float"/>
        </table:table-row>
        <table:table-row>
          <table:table-cell office:value-type="string">
            <text:p>Aardolie-industrie</text:p>
          </table:table-cell>
          <table:table-cell office:value="5.431488816892029" office:value-type="float"/>
        </table:table-row>
        <table:table-row>
          <table:table-cell office:value-type="string">
            <text:p>Electriciteitsbedrijven</text:p>
          </table:table-cell>
          <table:table-cell office:value="9.238217505216193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 (2008). </text:p>
          </table:table-cell>
          <table:table-cell office:value-type="string">
            <text:p>Bron: CBS (2008). 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7.877609</meta:creation-date>
    <dc:date>2023-04-11T18:10:17.8866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