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roeikasgas bedrijv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ntwikkeling broeikasgasintensiteit bedrijven, 1990-2007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 en visserij</text:p>
          </table:table-cell>
          <table:table-cell office:value-type="string">
            <text:p>Industrie, bouwnijverheid, en nutsbedr. </text:p>
          </table:table-cell>
          <table:table-cell office:value-type="string">
            <text:p>Vervoersector</text:p>
          </table:table-cell>
          <table:table-cell office:value-type="string">
            <text:p>Zakelijke dienstverlening</text:p>
          </table:table-cell>
          <table:table-cell office:value-type="string">
            <text:p>Totale economi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01.39440204042211" office:value-type="float"/>
          <table:table-cell office:value="97.75214881110412" office:value-type="float"/>
          <table:table-cell office:value="102.03120524796314" office:value-type="float"/>
          <table:table-cell office:value="102.53246988777973" office:value-type="float"/>
          <table:table-cell office:value="99.68734359506449" office:value-type="float"/>
        </table:table-row>
        <table:table-row>
          <table:table-cell office:value="1992" office:value-type="float"/>
          <table:table-cell office:value="99.65133579394755" office:value-type="float"/>
          <table:table-cell office:value="99.33389720378949" office:value-type="float"/>
          <table:table-cell office:value="107.70071976623765" office:value-type="float"/>
          <table:table-cell office:value="104.63030781695177" office:value-type="float"/>
          <table:table-cell office:value="99.01700801773411" office:value-type="float"/>
        </table:table-row>
        <table:table-row>
          <table:table-cell office:value="1993" office:value-type="float"/>
          <table:table-cell office:value="96.5299656827157" office:value-type="float"/>
          <table:table-cell office:value="98.68999741369566" office:value-type="float"/>
          <table:table-cell office:value="111.40853790011398" office:value-type="float"/>
          <table:table-cell office:value="105.22369440980373" office:value-type="float"/>
          <table:table-cell office:value="98.62854024451728" office:value-type="float"/>
        </table:table-row>
        <table:table-row>
          <table:table-cell office:value="1994" office:value-type="float"/>
          <table:table-cell office:value="92.15953912497706" office:value-type="float"/>
          <table:table-cell office:value="98.92779095187342" office:value-type="float"/>
          <table:table-cell office:value="112.3054137022958" office:value-type="float"/>
          <table:table-cell office:value="104.652223806915" office:value-type="float"/>
          <table:table-cell office:value="97.62018092240065" office:value-type="float"/>
        </table:table-row>
        <table:table-row>
          <table:table-cell office:value="1995" office:value-type="float"/>
          <table:table-cell office:value="89.97379170627985" office:value-type="float"/>
          <table:table-cell office:value="97.64136438804307" office:value-type="float"/>
          <table:table-cell office:value="114.69785377917827" office:value-type="float"/>
          <table:table-cell office:value="103.06200236008215" office:value-type="float"/>
          <table:table-cell office:value="95.9619743412269" office:value-type="float"/>
        </table:table-row>
        <table:table-row>
          <table:table-cell office:value="1996" office:value-type="float"/>
          <table:table-cell office:value="93.89797447441221" office:value-type="float"/>
          <table:table-cell office:value="97.72580292995771" office:value-type="float"/>
          <table:table-cell office:value="116.11442891929501" office:value-type="float"/>
          <table:table-cell office:value="102.12339294844423" office:value-type="float"/>
          <table:table-cell office:value="96.54225433950518" office:value-type="float"/>
        </table:table-row>
        <table:table-row>
          <table:table-cell office:value="1997" office:value-type="float"/>
          <table:table-cell office:value="80.94580298028369" office:value-type="float"/>
          <table:table-cell office:value="97.97050167364142" office:value-type="float"/>
          <table:table-cell office:value="115.51707546317299" office:value-type="float"/>
          <table:table-cell office:value="86.5520411906546" office:value-type="float"/>
          <table:table-cell office:value="90.4874749513776" office:value-type="float"/>
        </table:table-row>
        <table:table-row>
          <table:table-cell office:value="1998" office:value-type="float"/>
          <table:table-cell office:value="85.19237241890778" office:value-type="float"/>
          <table:table-cell office:value="98.14445105375418" office:value-type="float"/>
          <table:table-cell office:value="113.62267905077934" office:value-type="float"/>
          <table:table-cell office:value="85.2408167798532" office:value-type="float"/>
          <table:table-cell office:value="88.18177546363775" office:value-type="float"/>
        </table:table-row>
        <table:table-row>
          <table:table-cell office:value="1999" office:value-type="float"/>
          <table:table-cell office:value="78.32091864764942" office:value-type="float"/>
          <table:table-cell office:value="87.77919779347853" office:value-type="float"/>
          <table:table-cell office:value="116.21453077943004" office:value-type="float"/>
          <table:table-cell office:value="77.62318120196679" office:value-type="float"/>
          <table:table-cell office:value="81.36627165824088" office:value-type="float"/>
        </table:table-row>
        <table:table-row>
          <table:table-cell office:value="2000" office:value-type="float"/>
          <table:table-cell office:value="73.70209883394594" office:value-type="float"/>
          <table:table-cell office:value="83.49292134777055" office:value-type="float"/>
          <table:table-cell office:value="112.38595399394251" office:value-type="float"/>
          <table:table-cell office:value="86.21533973049432" office:value-type="float"/>
          <table:table-cell office:value="78.1825271502516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75.57958671867873" office:value-type="float"/>
          <table:table-cell office:value="83.24483824015428" office:value-type="float"/>
          <table:table-cell office:value="111.24021367542778" office:value-type="float"/>
          <table:table-cell office:value="93.00199339740506" office:value-type="float"/>
          <table:table-cell office:value="77.41343827670231" office:value-type="float"/>
        </table:table-row>
        <table:table-row>
          <table:table-cell office:value="2002" office:value-type="float"/>
          <table:table-cell office:value="73.97259173320911" office:value-type="float"/>
          <table:table-cell office:value="83.8409028763939" office:value-type="float"/>
          <table:table-cell office:value="110.95627926312035" office:value-type="float"/>
          <table:table-cell office:value="93.77569608187981" office:value-type="float"/>
          <table:table-cell office:value="76.84373998614012" office:value-type="float"/>
        </table:table-row>
        <table:table-row>
          <table:table-cell office:value="2003" office:value-type="float"/>
          <table:table-cell office:value="70.10384547889822" office:value-type="float"/>
          <table:table-cell office:value="86.80866134174242" office:value-type="float"/>
          <table:table-cell office:value="112.75211254067302" office:value-type="float"/>
          <table:table-cell office:value="98.41235550222532" office:value-type="float"/>
          <table:table-cell office:value="77.32580389264464" office:value-type="float"/>
        </table:table-row>
        <table:table-row>
          <table:table-cell office:value="2004" office:value-type="float"/>
          <table:table-cell office:value="65.95546193287117" office:value-type="float"/>
          <table:table-cell office:value="86.23391695211366" office:value-type="float"/>
          <table:table-cell office:value="111.48193081882542" office:value-type="float"/>
          <table:table-cell office:value="98.99885192368534" office:value-type="float"/>
          <table:table-cell office:value="76.64108701727346" office:value-type="float"/>
        </table:table-row>
        <table:table-row>
          <table:table-cell office:value="2005" office:value-type="float"/>
          <table:table-cell office:value="66.5732060147869" office:value-type="float"/>
          <table:table-cell office:value="84.06538339844379" office:value-type="float"/>
          <table:table-cell office:value="109.08101956169153" office:value-type="float"/>
          <table:table-cell office:value="89.28636085281926" office:value-type="float"/>
          <table:table-cell office:value="73.61506565540542" office:value-type="float"/>
        </table:table-row>
        <table:table-row>
          <table:table-cell office:value="2006" office:value-type="float"/>
          <table:table-cell office:value="68.52177358920935" office:value-type="float"/>
          <table:table-cell office:value="78.82194620026533" office:value-type="float"/>
          <table:table-cell office:value="102.88789918529557" office:value-type="float"/>
          <table:table-cell office:value="89.51409342719492" office:value-type="float"/>
          <table:table-cell office:value="69.51800715116536" office:value-type="float"/>
        </table:table-row>
        <table:table-row>
          <table:table-cell office:value="2007" office:value-type="float"/>
          <table:table-cell office:value="65.54929412260093" office:value-type="float"/>
          <table:table-cell office:value="77.10191668631485" office:value-type="float"/>
          <table:table-cell office:value="99.76993062561053" office:value-type="float"/>
          <table:table-cell office:value="85.11749729280902" office:value-type="float"/>
          <table:table-cell office:value="66.77698273291429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Bron: CBS (2008). </text:p>
          </table:table-cell>
          <table:table-cell office:value-type="string">
            <text:p>Bron: CBS (2008)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MNC/dec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4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hoogste energieintensiteit">
        <table:table-column/>
        <table:table-column/>
        <table:table-row>
          <table:table-cell office:value-type="string">
            <text:p>De twintig bedrijfstakken met de hoogste CO2-intensiteit in 2007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Bedrijfstakken</text:p>
          </table:table-cell>
          <table:table-cell office:value-type="string">
            <text:p>CO2-intensiteit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g CO2 / euro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Horeca</text:p>
          </table:table-cell>
          <table:table-cell office:value="0.20620365428385934" office:value-type="float"/>
        </table:table-row>
        <table:table-row>
          <table:table-cell office:value-type="string">
            <text:p>Veehouderij</text:p>
          </table:table-cell>
          <table:table-cell office:value="0.24051167916244798" office:value-type="float"/>
        </table:table-row>
        <table:table-row>
          <table:table-cell office:value-type="string">
            <text:p>Aardolie- en aardgaswinning</text:p>
          </table:table-cell>
          <table:table-cell office:value="0.2425026977259228" office:value-type="float"/>
        </table:table-row>
        <table:table-row>
          <table:table-cell office:value-type="string">
            <text:p>Grond-, water- en wegenbouw</text:p>
          </table:table-cell>
          <table:table-cell office:value="0.28949059980932773" office:value-type="float"/>
        </table:table-row>
        <table:table-row>
          <table:table-cell office:value-type="string">
            <text:p>Overige Landbouw</text:p>
          </table:table-cell>
          <table:table-cell office:value="0.32220987960696396" office:value-type="float"/>
        </table:table-row>
        <table:table-row>
          <table:table-cell office:value-type="string">
            <text:p>Voedings- en genotmiddelenindustrie</text:p>
          </table:table-cell>
          <table:table-cell office:value="0.38145196314831403" office:value-type="float"/>
        </table:table-row>
        <table:table-row>
          <table:table-cell office:value-type="string">
            <text:p>Verhuur van roerende goederen</text:p>
          </table:table-cell>
          <table:table-cell office:value="0.41931536688895316" office:value-type="float"/>
        </table:table-row>
        <table:table-row>
          <table:table-cell office:value-type="string">
            <text:p>afval recycling</text:p>
          </table:table-cell>
          <table:table-cell office:value="0.5429443861813844" office:value-type="float"/>
        </table:table-row>
        <table:table-row>
          <table:table-cell office:value-type="string">
            <text:p>Akkerbouw</text:p>
          </table:table-cell>
          <table:table-cell office:value="0.6909837679198437" office:value-type="float"/>
        </table:table-row>
        <table:table-row>
          <table:table-cell office:value-type="string">
            <text:p>Papierindustrie</text:p>
          </table:table-cell>
          <table:table-cell office:value="0.7697127784290916" office:value-type="float"/>
        </table:table-row>
        <table:table-row>
          <table:table-cell/>
          <table:table-cell/>
        </table:table-row>
        <table:table-row>
          <table:table-cell office:value-type="string">
            <text:p>Vervoer over land</text:p>
          </table:table-cell>
          <table:table-cell office:value="0.810606310816009" office:value-type="float"/>
        </table:table-row>
        <table:table-row>
          <table:table-cell office:value-type="string">
            <text:p>Bouwmaterialenindustrie</text:p>
          </table:table-cell>
          <table:table-cell office:value="0.9345324391467572" office:value-type="float"/>
        </table:table-row>
        <table:table-row>
          <table:table-cell office:value-type="string">
            <text:p>Overige delfstoffenwinning</text:p>
          </table:table-cell>
          <table:table-cell office:value="0.9657518134076172" office:value-type="float"/>
        </table:table-row>
        <table:table-row>
          <table:table-cell office:value-type="string">
            <text:p>Tuinbouw</text:p>
          </table:table-cell>
          <table:table-cell office:value="1.5513414614272902" office:value-type="float"/>
        </table:table-row>
        <table:table-row>
          <table:table-cell office:value-type="string">
            <text:p>Chemische basisproductenindustrie</text:p>
          </table:table-cell>
          <table:table-cell office:value="1.9258851638385166" office:value-type="float"/>
        </table:table-row>
        <table:table-row>
          <table:table-cell office:value-type="string">
            <text:p>Milieudienstverlening</text:p>
          </table:table-cell>
          <table:table-cell office:value="2.791607062862863" office:value-type="float"/>
        </table:table-row>
        <table:table-row>
          <table:table-cell office:value-type="string">
            <text:p>Vervoer over water</text:p>
          </table:table-cell>
          <table:table-cell office:value="2.8785532720105236" office:value-type="float"/>
        </table:table-row>
        <table:table-row>
          <table:table-cell office:value-type="string">
            <text:p>Basismetaalindustrie</text:p>
          </table:table-cell>
          <table:table-cell office:value="3.1241349414500132" office:value-type="float"/>
        </table:table-row>
        <table:table-row>
          <table:table-cell office:value-type="string">
            <text:p>Visserij</text:p>
          </table:table-cell>
          <table:table-cell office:value="3.4466273482568877" office:value-type="float"/>
        </table:table-row>
        <table:table-row>
          <table:table-cell office:value-type="string">
            <text:p>Vervoer door de lucht</text:p>
          </table:table-cell>
          <table:table-cell office:value="4.135791783872442" office:value-type="float"/>
        </table:table-row>
        <table:table-row>
          <table:table-cell office:value-type="string">
            <text:p>Aardolie-industrie</text:p>
          </table:table-cell>
          <table:table-cell office:value="6.4312152378175975" office:value-type="float"/>
        </table:table-row>
        <table:table-row>
          <table:table-cell office:value-type="string">
            <text:p>Electriciteitsbedrijven</text:p>
          </table:table-cell>
          <table:table-cell office:value="9.45063799079635" office:value-type="float"/>
        </table:table-row>
        <table:table-row>
          <table:table-cell/>
          <table:table-cell/>
        </table:table-row>
        <table:table-row>
          <table:table-cell office:value-type="string">
            <text:p>Bron: CBS (2008). </text:p>
          </table:table-cell>
          <table:table-cell office:value-type="string">
            <text:p>Bron: CBS (2008). </text:p>
          </table:table-cell>
        </table:table-row>
        <table:table-row>
          <table:table-cell office:value-type="string">
            <text:p>Referentiecode: </text:p>
          </table:table-cell>
          <table:table-cell office:value-type="string">
            <text:p>CBS/MNC/dec0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0542</text:p>
          </table:table-cell>
        </table:table-row>
        <table:table-row>
          <table:table-cell office:value-type="string">
            <text:p>Indicatorversie:</text:p>
          </table:table-cell>
          <table:table-cell office:value="2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50.409559</meta:creation-date>
    <dc:date>2023-04-11T18:09:50.41956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