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roeikasgas bedrijven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ntwikkeling broeikasgasintensiteit bedrijven, 1990-2006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 en visserij</text:p>
          </table:table-cell>
          <table:table-cell office:value-type="string">
            <text:p>Industrie, bouwnijverheid, en nutsbedr. </text:p>
          </table:table-cell>
          <table:table-cell office:value-type="string">
            <text:p>Vervoersector</text:p>
          </table:table-cell>
          <table:table-cell office:value-type="string">
            <text:p>Zakelijke dienstverlening</text:p>
          </table:table-cell>
          <table:table-cell office:value-type="string">
            <text:p>Totale economi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=100)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01.39727932466462" office:value-type="float"/>
          <table:table-cell office:value="98.71929255594021" office:value-type="float"/>
          <table:table-cell office:value="101.85963666289292" office:value-type="float"/>
          <table:table-cell office:value="102.53793888629303" office:value-type="float"/>
          <table:table-cell office:value="100.16742053990707" office:value-type="float"/>
        </table:table-row>
        <table:table-row>
          <table:table-cell office:value="1992" office:value-type="float"/>
          <table:table-cell office:value="99.57255951995862" office:value-type="float"/>
          <table:table-cell office:value="99.92030587898317" office:value-type="float"/>
          <table:table-cell office:value="107.06062619636975" office:value-type="float"/>
          <table:table-cell office:value="104.7912640432713" office:value-type="float"/>
          <table:table-cell office:value="99.33690579618737" office:value-type="float"/>
        </table:table-row>
        <table:table-row>
          <table:table-cell office:value="1993" office:value-type="float"/>
          <table:table-cell office:value="96.48283369367284" office:value-type="float"/>
          <table:table-cell office:value="99.00961067077367" office:value-type="float"/>
          <table:table-cell office:value="110.37532844835651" office:value-type="float"/>
          <table:table-cell office:value="105.91205836948619" office:value-type="float"/>
          <table:table-cell office:value="98.9751124760275" office:value-type="float"/>
        </table:table-row>
        <table:table-row>
          <table:table-cell office:value="1994" office:value-type="float"/>
          <table:table-cell office:value="92.0599585702777" office:value-type="float"/>
          <table:table-cell office:value="98.56337997408231" office:value-type="float"/>
          <table:table-cell office:value="111.56929746037646" office:value-type="float"/>
          <table:table-cell office:value="104.5881784274658" office:value-type="float"/>
          <table:table-cell office:value="97.52342454163293" office:value-type="float"/>
        </table:table-row>
        <table:table-row>
          <table:table-cell office:value="1995" office:value-type="float"/>
          <table:table-cell office:value="89.84682570279872" office:value-type="float"/>
          <table:table-cell office:value="97.47950767807203" office:value-type="float"/>
          <table:table-cell office:value="113.88331861870351" office:value-type="float"/>
          <table:table-cell office:value="103.00982082378745" office:value-type="float"/>
          <table:table-cell office:value="95.9864666836153" office:value-type="float"/>
        </table:table-row>
        <table:table-row>
          <table:table-cell office:value="1996" office:value-type="float"/>
          <table:table-cell office:value="93.84885971685996" office:value-type="float"/>
          <table:table-cell office:value="97.3850594424462" office:value-type="float"/>
          <table:table-cell office:value="115.37216015837745" office:value-type="float"/>
          <table:table-cell office:value="102.08111528662053" office:value-type="float"/>
          <table:table-cell office:value="96.52568162534301" office:value-type="float"/>
        </table:table-row>
        <table:table-row>
          <table:table-cell office:value="1997" office:value-type="float"/>
          <table:table-cell office:value="80.84399227725471" office:value-type="float"/>
          <table:table-cell office:value="97.45011156806774" office:value-type="float"/>
          <table:table-cell office:value="114.95744726957068" office:value-type="float"/>
          <table:table-cell office:value="86.6626977698054" office:value-type="float"/>
          <table:table-cell office:value="90.43785598282274" office:value-type="float"/>
        </table:table-row>
        <table:table-row>
          <table:table-cell office:value="1998" office:value-type="float"/>
          <table:table-cell office:value="85.13592925305753" office:value-type="float"/>
          <table:table-cell office:value="97.70600547842484" office:value-type="float"/>
          <table:table-cell office:value="112.44962464548018" office:value-type="float"/>
          <table:table-cell office:value="85.35602958004432" office:value-type="float"/>
          <table:table-cell office:value="88.16226682645787" office:value-type="float"/>
        </table:table-row>
        <table:table-row>
          <table:table-cell office:value="1999" office:value-type="float"/>
          <table:table-cell office:value="78.26478837528418" office:value-type="float"/>
          <table:table-cell office:value="87.4468069005039" office:value-type="float"/>
          <table:table-cell office:value="114.43927024726948" office:value-type="float"/>
          <table:table-cell office:value="77.8223145617043" office:value-type="float"/>
          <table:table-cell office:value="81.33983378624852" office:value-type="float"/>
        </table:table-row>
        <table:table-row>
          <table:table-cell office:value="2000" office:value-type="float"/>
          <table:table-cell office:value="73.54623030787532" office:value-type="float"/>
          <table:table-cell office:value="83.18742416701525" office:value-type="float"/>
          <table:table-cell office:value="110.75207599086843" office:value-type="float"/>
          <table:table-cell office:value="86.5620917609782" office:value-type="float"/>
          <table:table-cell office:value="78.1534379875346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75.17356009312303" office:value-type="float"/>
          <table:table-cell office:value="82.82604989085664" office:value-type="float"/>
          <table:table-cell office:value="107.8566684938866" office:value-type="float"/>
          <table:table-cell office:value="90.08650843809498" office:value-type="float"/>
          <table:table-cell office:value="77.41186854721016" office:value-type="float"/>
        </table:table-row>
        <table:table-row>
          <table:table-cell office:value="2002" office:value-type="float"/>
          <table:table-cell office:value="73.50227311735057" office:value-type="float"/>
          <table:table-cell office:value="83.3957204491571" office:value-type="float"/>
          <table:table-cell office:value="108.12829751149225" office:value-type="float"/>
          <table:table-cell office:value="90.76447931180059" office:value-type="float"/>
          <table:table-cell office:value="76.82451024670289" office:value-type="float"/>
        </table:table-row>
        <table:table-row>
          <table:table-cell office:value="2003" office:value-type="float"/>
          <table:table-cell office:value="70.10952616427339" office:value-type="float"/>
          <table:table-cell office:value="85.97149971353636" office:value-type="float"/>
          <table:table-cell office:value="109.86458074099363" office:value-type="float"/>
          <table:table-cell office:value="94.61540800111725" office:value-type="float"/>
          <table:table-cell office:value="77.21025195506198" office:value-type="float"/>
        </table:table-row>
        <table:table-row>
          <table:table-cell office:value="2004" office:value-type="float"/>
          <table:table-cell office:value="66.1501530166038" office:value-type="float"/>
          <table:table-cell office:value="85.22178780023319" office:value-type="float"/>
          <table:table-cell office:value="109.2561366666733" office:value-type="float"/>
          <table:table-cell office:value="94.9740541682333" office:value-type="float"/>
          <table:table-cell office:value="76.50956306499319" office:value-type="float"/>
        </table:table-row>
        <table:table-row>
          <table:table-cell office:value="2005" office:value-type="float"/>
          <table:table-cell office:value="65.61946497257203" office:value-type="float"/>
          <table:table-cell office:value="84.02303754271212" office:value-type="float"/>
          <table:table-cell office:value="107.07483300738079" office:value-type="float"/>
          <table:table-cell office:value="86.50221035425324" office:value-type="float"/>
          <table:table-cell office:value="74.01526803484873" office:value-type="float"/>
        </table:table-row>
        <table:table-row>
          <table:table-cell office:value="2006" office:value-type="float"/>
          <table:table-cell office:value="66.71595210076521" office:value-type="float"/>
          <table:table-cell office:value="79.13029583230943" office:value-type="float"/>
          <table:table-cell office:value="102.12994634009645" office:value-type="float"/>
          <table:table-cell office:value="85.79604883836303" office:value-type="float"/>
          <table:table-cell office:value="70.29347541479841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Bron: CBS (2007). </text:p>
          </table:table-cell>
          <table:table-cell office:value-type="string">
            <text:p>Bron: CBS (2007)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MNC/feb0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4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hoogste energieintensiteit">
        <table:table-column/>
        <table:table-column/>
        <table:table-row>
          <table:table-cell office:value-type="string">
            <text:p>De twintig bedrijfstakken met de hoogste CO2-intensiteit in 2006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Bedrijfstakken</text:p>
          </table:table-cell>
          <table:table-cell office:value-type="string">
            <text:p>CO2-intensiteit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g CO2 / euro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Houtindustrie</text:p>
          </table:table-cell>
          <table:table-cell office:value="0.23035879014819718" office:value-type="float"/>
        </table:table-row>
        <table:table-row>
          <table:table-cell office:value-type="string">
            <text:p>Aardolie- en aardgaswinning</text:p>
          </table:table-cell>
          <table:table-cell office:value="0.23312592277912692" office:value-type="float"/>
        </table:table-row>
        <table:table-row>
          <table:table-cell office:value-type="string">
            <text:p>Grond-, water- en wegenbouw</text:p>
          </table:table-cell>
          <table:table-cell office:value="0.267886149535527" office:value-type="float"/>
        </table:table-row>
        <table:table-row>
          <table:table-cell office:value-type="string">
            <text:p>Veehouderij</text:p>
          </table:table-cell>
          <table:table-cell office:value="0.3358128866753528" office:value-type="float"/>
        </table:table-row>
        <table:table-row>
          <table:table-cell office:value-type="string">
            <text:p>Afval recycling</text:p>
          </table:table-cell>
          <table:table-cell office:value="0.3413496963025914" office:value-type="float"/>
        </table:table-row>
        <table:table-row>
          <table:table-cell office:value-type="string">
            <text:p>Voedings- en genotmiddelenindustrie</text:p>
          </table:table-cell>
          <table:table-cell office:value="0.4003176398897718" office:value-type="float"/>
        </table:table-row>
        <table:table-row>
          <table:table-cell office:value-type="string">
            <text:p>Verhuur van roerende goederen</text:p>
          </table:table-cell>
          <table:table-cell office:value="0.43907228176178176" office:value-type="float"/>
        </table:table-row>
        <table:table-row>
          <table:table-cell office:value-type="string">
            <text:p>Akkerbouw</text:p>
          </table:table-cell>
          <table:table-cell office:value="0.46680773280138255" office:value-type="float"/>
        </table:table-row>
        <table:table-row>
          <table:table-cell office:value-type="string">
            <text:p>Overige Landbouw</text:p>
          </table:table-cell>
          <table:table-cell office:value="0.48330630852169043" office:value-type="float"/>
        </table:table-row>
        <table:table-row>
          <table:table-cell office:value-type="string">
            <text:p>Papierindustrie</text:p>
          </table:table-cell>
          <table:table-cell office:value="0.9000349472522308" office:value-type="float"/>
        </table:table-row>
        <table:table-row>
          <table:table-cell/>
          <table:table-cell/>
        </table:table-row>
        <table:table-row>
          <table:table-cell office:value-type="string">
            <text:p>Vervoer over land</text:p>
          </table:table-cell>
          <table:table-cell office:value="0.937508085925092" office:value-type="float"/>
        </table:table-row>
        <table:table-row>
          <table:table-cell office:value-type="string">
            <text:p>Bouwmaterialenindustrie</text:p>
          </table:table-cell>
          <table:table-cell office:value="1.0461462326313418" office:value-type="float"/>
        </table:table-row>
        <table:table-row>
          <table:table-cell office:value-type="string">
            <text:p>Overige delfstoffenwinning</text:p>
          </table:table-cell>
          <table:table-cell office:value="1.0853126380658582" office:value-type="float"/>
        </table:table-row>
        <table:table-row>
          <table:table-cell office:value-type="string">
            <text:p>Tuinbouw</text:p>
          </table:table-cell>
          <table:table-cell office:value="1.5963906542012418" office:value-type="float"/>
        </table:table-row>
        <table:table-row>
          <table:table-cell office:value-type="string">
            <text:p>Chemische basisproductenindustrie</text:p>
          </table:table-cell>
          <table:table-cell office:value="2.029240386029852" office:value-type="float"/>
        </table:table-row>
        <table:table-row>
          <table:table-cell office:value-type="string">
            <text:p>Basismetaalindustrie</text:p>
          </table:table-cell>
          <table:table-cell office:value="2.8909950536891116" office:value-type="float"/>
        </table:table-row>
        <table:table-row>
          <table:table-cell office:value-type="string">
            <text:p>Milieudienstverlening</text:p>
          </table:table-cell>
          <table:table-cell office:value="2.8948907113762377" office:value-type="float"/>
        </table:table-row>
        <table:table-row>
          <table:table-cell office:value-type="string">
            <text:p>Visserij</text:p>
          </table:table-cell>
          <table:table-cell office:value="3.1542012046702155" office:value-type="float"/>
        </table:table-row>
        <table:table-row>
          <table:table-cell office:value-type="string">
            <text:p>Vervoer over water</text:p>
          </table:table-cell>
          <table:table-cell office:value="3.4992842095623025" office:value-type="float"/>
        </table:table-row>
        <table:table-row>
          <table:table-cell office:value-type="string">
            <text:p>Vervoer door de lucht</text:p>
          </table:table-cell>
          <table:table-cell office:value="4.371341661630941" office:value-type="float"/>
        </table:table-row>
        <table:table-row>
          <table:table-cell office:value-type="string">
            <text:p>Aardolie-industrie</text:p>
          </table:table-cell>
          <table:table-cell office:value="7.030593166802263" office:value-type="float"/>
        </table:table-row>
        <table:table-row>
          <table:table-cell office:value-type="string">
            <text:p>Electriciteitsbedrijven</text:p>
          </table:table-cell>
          <table:table-cell office:value="10.475668569388693" office:value-type="float"/>
        </table:table-row>
        <table:table-row>
          <table:table-cell/>
          <table:table-cell/>
        </table:table-row>
        <table:table-row>
          <table:table-cell office:value-type="string">
            <text:p>Bron: CBS (2007). </text:p>
          </table:table-cell>
          <table:table-cell office:value-type="string">
            <text:p>Bron: CBS (2007). </text:p>
          </table:table-cell>
        </table:table-row>
        <table:table-row>
          <table:table-cell office:value-type="string">
            <text:p>Referentiecode: </text:p>
          </table:table-cell>
          <table:table-cell office:value-type="string">
            <text:p>CBS/MNC/feb08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0542</text:p>
          </table:table-cell>
        </table:table-row>
        <table:table-row>
          <table:table-cell office:value-type="string">
            <text:p>Indicatorversie:</text:p>
          </table:table-cell>
          <table:table-cell office:value="1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56.626772</meta:creation-date>
    <dc:date>2023-04-11T18:11:56.63577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