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 energie">
        <table:table-column/>
        <table:table-column/>
        <table:table-column/>
        <table:table-column/>
        <table:table-row>
          <table:table-cell office:value-type="string">
            <text:p>Belasting op energie, 1990-2009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Huishoudens</text:p>
          </table:table-cell>
          <table:table-cell office:value-type="string">
            <text:p>Bedrijv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/GJ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972336591700813" office:value-type="float"/>
          <table:table-cell office:value="2.5116728747866386" office:value-type="float"/>
          <table:table-cell office:value="0.540146662029930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0.9979863041603843" office:value-type="float"/>
          <table:table-cell office:value="2.32576414641423" office:value-type="float"/>
          <table:table-cell office:value="0.608249376955987" office:value-type="float"/>
        </table:table-row>
        <table:table-row>
          <table:table-cell office:value="1992" office:value-type="float"/>
          <table:table-cell office:value="1.1992402344932682" office:value-type="float"/>
          <table:table-cell office:value="2.7826410914021382" office:value-type="float"/>
          <table:table-cell office:value="0.7588774586202917" office:value-type="float"/>
        </table:table-row>
        <table:table-row>
          <table:table-cell office:value="1993" office:value-type="float"/>
          <table:table-cell office:value="1.4396989407889904" office:value-type="float"/>
          <table:table-cell office:value="3.318585909338447" office:value-type="float"/>
          <table:table-cell office:value="0.8978026959768924" office:value-type="float"/>
        </table:table-row>
        <table:table-row>
          <table:table-cell office:value="1994" office:value-type="float"/>
          <table:table-cell office:value="1.5239648557301815" office:value-type="float"/>
          <table:table-cell office:value="3.685490525849667" office:value-type="float"/>
          <table:table-cell office:value="0.9149337526967832" office:value-type="float"/>
        </table:table-row>
        <table:table-row>
          <table:table-cell office:value="1995" office:value-type="float"/>
          <table:table-cell office:value="1.5227310316082183" office:value-type="float"/>
          <table:table-cell office:value="3.6099710702851633" office:value-type="float"/>
          <table:table-cell office:value="0.9215104707720938" office:value-type="float"/>
        </table:table-row>
        <table:table-row>
          <table:table-cell office:value="1996" office:value-type="float"/>
          <table:table-cell office:value="1.6195708109577724" office:value-type="float"/>
          <table:table-cell office:value="3.52457402962244" office:value-type="float"/>
          <table:table-cell office:value="1.0332549979923893" office:value-type="float"/>
        </table:table-row>
        <table:table-row>
          <table:table-cell office:value="1997" office:value-type="float"/>
          <table:table-cell office:value="1.8886884901629546" office:value-type="float"/>
          <table:table-cell office:value="4.2907453451095225" office:value-type="float"/>
          <table:table-cell office:value="1.210695475968127" office:value-type="float"/>
        </table:table-row>
        <table:table-row>
          <table:table-cell office:value="1998" office:value-type="float"/>
          <table:table-cell office:value="1.9633347798130665" office:value-type="float"/>
          <table:table-cell office:value="4.661844262410328" office:value-type="float"/>
          <table:table-cell office:value="1.2331702587298403" office:value-type="float"/>
        </table:table-row>
        <table:table-row>
          <table:table-cell office:value="1999" office:value-type="float"/>
          <table:table-cell office:value="2.169090295104013" office:value-type="float"/>
          <table:table-cell office:value="5.159852730843833" office:value-type="float"/>
          <table:table-cell office:value="1.3561804818822454" office:value-type="float"/>
        </table:table-row>
        <table:table-row>
          <table:table-cell office:value="2000" office:value-type="float"/>
          <table:table-cell office:value="2.259259524462603" office:value-type="float"/>
          <table:table-cell office:value="5.842949507888261" office:value-type="float"/>
          <table:table-cell office:value="1.314552795242112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.337436523349915" office:value-type="float"/>
          <table:table-cell office:value="6.291366688504391" office:value-type="float"/>
          <table:table-cell office:value="1.2950924095666971" office:value-type="float"/>
        </table:table-row>
        <table:table-row>
          <table:table-cell office:value="2002" office:value-type="float"/>
          <table:table-cell office:value="2.3671439153913076" office:value-type="float"/>
          <table:table-cell office:value="6.62240609055865" office:value-type="float"/>
          <table:table-cell office:value="1.266240150117453" office:value-type="float"/>
        </table:table-row>
        <table:table-row>
          <table:table-cell office:value="2003" office:value-type="float"/>
          <table:table-cell office:value="2.414670937621254" office:value-type="float"/>
          <table:table-cell office:value="6.8854329870003115" office:value-type="float"/>
          <table:table-cell office:value="1.2644366803703893" office:value-type="float"/>
        </table:table-row>
        <table:table-row>
          <table:table-cell office:value="2004" office:value-type="float"/>
          <table:table-cell office:value="2.573781667417788" office:value-type="float"/>
          <table:table-cell office:value="8.076887353091754" office:value-type="float"/>
          <table:table-cell office:value="1.2016173713565679" office:value-type="float"/>
        </table:table-row>
        <table:table-row>
          <table:table-cell office:value="2005" office:value-type="float"/>
          <table:table-cell office:value="2.7828241215323692" office:value-type="float"/>
          <table:table-cell office:value="8.541312149543664" office:value-type="float"/>
          <table:table-cell office:value="1.3870877402620885" office:value-type="float"/>
        </table:table-row>
        <table:table-row>
          <table:table-cell office:value="2006" office:value-type="float"/>
          <table:table-cell office:value="3.0562312777565923" office:value-type="float"/>
          <table:table-cell office:value="8.968299383598941" office:value-type="float"/>
          <table:table-cell office:value="1.603710529597696" office:value-type="float"/>
        </table:table-row>
        <table:table-row>
          <table:table-cell office:value="2007" office:value-type="float"/>
          <table:table-cell office:value="2.8550791023069646" office:value-type="float"/>
          <table:table-cell office:value="8.668983801264515" office:value-type="float"/>
          <table:table-cell office:value="1.5002022322493267" office:value-type="float"/>
        </table:table-row>
        <table:table-row>
          <table:table-cell office:value="2008" office:value-type="float"/>
          <table:table-cell office:value="3.1355709106261025" office:value-type="float"/>
          <table:table-cell office:value="8.801137980534758" office:value-type="float"/>
          <table:table-cell office:value="1.7274754184676175" office:value-type="float"/>
        </table:table-row>
        <table:table-row>
          <table:table-cell office:value="2009" office:value-type="float"/>
          <table:table-cell office:value="3.296812571270551" office:value-type="float"/>
          <table:table-cell office:value="8.980862759056507" office:value-type="float"/>
          <table:table-cell office:value="1.828312529125611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 (2010). </text:p>
          </table:table-cell>
          <table:table-cell office:value-type="string">
            <text:p>Bron: CBS (2010). </text:p>
          </table:table-cell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dec0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4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1.419770</meta:creation-date>
    <dc:date>2023-04-11T18:11:51.4257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