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 energie">
        <table:table-column/>
        <table:table-column/>
        <table:table-column/>
        <table:table-column/>
        <table:table-row>
          <table:table-cell office:value-type="string">
            <text:p>Belasting op energie, 1990-20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Huishoudens</text:p>
          </table:table-cell>
          <table:table-cell office:value-type="string">
            <text:p>Bedrijv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/GJ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9777625649393041" office:value-type="float"/>
          <table:table-cell office:value="2.789839746846044" office:value-type="float"/>
          <table:table-cell office:value="0.47809950120163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004742971730936" office:value-type="float"/>
          <table:table-cell office:value="2.648025013186817" office:value-type="float"/>
          <table:table-cell office:value="0.5322961578805813" office:value-type="float"/>
        </table:table-row>
        <table:table-row>
          <table:table-cell office:value="1992" office:value-type="float"/>
          <table:table-cell office:value="1.2072747817346658" office:value-type="float"/>
          <table:table-cell office:value="3.204086512896898" office:value-type="float"/>
          <table:table-cell office:value="0.663519093777143" office:value-type="float"/>
        </table:table-row>
        <table:table-row>
          <table:table-cell office:value="1993" office:value-type="float"/>
          <table:table-cell office:value="1.4507548288572043" office:value-type="float"/>
          <table:table-cell office:value="3.750292922675915" office:value-type="float"/>
          <table:table-cell office:value="0.8027934168263928" office:value-type="float"/>
        </table:table-row>
        <table:table-row>
          <table:table-cell office:value="1994" office:value-type="float"/>
          <table:table-cell office:value="1.537416979160442" office:value-type="float"/>
          <table:table-cell office:value="4.167317315166313" office:value-type="float"/>
          <table:table-cell office:value="0.8161021917902955" office:value-type="float"/>
        </table:table-row>
        <table:table-row>
          <table:table-cell office:value="1995" office:value-type="float"/>
          <table:table-cell office:value="1.5371521569448985" office:value-type="float"/>
          <table:table-cell office:value="4.101192477972101" office:value-type="float"/>
          <table:table-cell office:value="0.8208944231475205" office:value-type="float"/>
        </table:table-row>
        <table:table-row>
          <table:table-cell office:value="1996" office:value-type="float"/>
          <table:table-cell office:value="1.6288358750076706" office:value-type="float"/>
          <table:table-cell office:value="3.941400773685285" office:value-type="float"/>
          <table:table-cell office:value="0.9338290144996111" office:value-type="float"/>
        </table:table-row>
        <table:table-row>
          <table:table-cell office:value="1997" office:value-type="float"/>
          <table:table-cell office:value="1.901254697512634" office:value-type="float"/>
          <table:table-cell office:value="4.8517337492585035" office:value-type="float"/>
          <table:table-cell office:value="1.094929279031325" office:value-type="float"/>
        </table:table-row>
        <table:table-row>
          <table:table-cell office:value="1998" office:value-type="float"/>
          <table:table-cell office:value="1.98171204508292" office:value-type="float"/>
          <table:table-cell office:value="5.332005748667916" office:value-type="float"/>
          <table:table-cell office:value="1.1021300517187982" office:value-type="float"/>
        </table:table-row>
        <table:table-row>
          <table:table-cell office:value="1999" office:value-type="float"/>
          <table:table-cell office:value="2.1901470031302157" office:value-type="float"/>
          <table:table-cell office:value="5.8662556130268815" office:value-type="float"/>
          <table:table-cell office:value="1.2205423107697764" office:value-type="float"/>
        </table:table-row>
        <table:table-row>
          <table:table-cell office:value="2000" office:value-type="float"/>
          <table:table-cell office:value="2.280325645911994" office:value-type="float"/>
          <table:table-cell office:value="6.554341485604815" office:value-type="float"/>
          <table:table-cell office:value="1.18908793711444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358132942316362" office:value-type="float"/>
          <table:table-cell office:value="6.986625567050505" office:value-type="float"/>
          <table:table-cell office:value="1.174210114219637" office:value-type="float"/>
        </table:table-row>
        <table:table-row>
          <table:table-cell office:value="2002" office:value-type="float"/>
          <table:table-cell office:value="2.387483699574362" office:value-type="float"/>
          <table:table-cell office:value="6.251360538244931" office:value-type="float"/>
          <table:table-cell office:value="1.4174569354470263" office:value-type="float"/>
        </table:table-row>
        <table:table-row>
          <table:table-cell office:value="2003" office:value-type="float"/>
          <table:table-cell office:value="2.434153809398193" office:value-type="float"/>
          <table:table-cell office:value="7.648125476271404" office:value-type="float"/>
          <table:table-cell office:value="1.129781104179487" office:value-type="float"/>
        </table:table-row>
        <table:table-row>
          <table:table-cell office:value="2004" office:value-type="float"/>
          <table:table-cell office:value="2.59313084503253" office:value-type="float"/>
          <table:table-cell office:value="8.828539213651434" office:value-type="float"/>
          <table:table-cell office:value="1.0789810685213244" office:value-type="float"/>
        </table:table-row>
        <table:table-row>
          <table:table-cell office:value="2005" office:value-type="float"/>
          <table:table-cell office:value="2.806015016780478" office:value-type="float"/>
          <table:table-cell office:value="9.356454501618467" office:value-type="float"/>
          <table:table-cell office:value="1.2648768325024486" office:value-type="float"/>
        </table:table-row>
        <table:table-row>
          <table:table-cell office:value="2006" office:value-type="float"/>
          <table:table-cell office:value="3.0850277058869" office:value-type="float"/>
          <table:table-cell office:value="9.84935536488696" office:value-type="float"/>
          <table:table-cell office:value="1.4737466518068818" office:value-type="float"/>
        </table:table-row>
        <table:table-row>
          <table:table-cell office:value="2007" office:value-type="float"/>
          <table:table-cell office:value="2.883329316672077" office:value-type="float"/>
          <table:table-cell office:value="9.531857513586807" office:value-type="float"/>
          <table:table-cell office:value="1.3827323315495141" office:value-type="float"/>
        </table:table-row>
        <table:table-row>
          <table:table-cell office:value="2008" office:value-type="float"/>
          <table:table-cell office:value="3.1442740339815898" office:value-type="float"/>
          <table:table-cell office:value="10.050255240655272" office:value-type="float"/>
          <table:table-cell office:value="1.5158874144709742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09). </text:p>
          </table:table-cell>
          <table:table-cell office:value-type="string">
            <text:p>Bron: CBS (2009). </text:p>
          </table:table-cell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9.873286</meta:creation-date>
    <dc:date>2023-04-11T17:59:49.880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