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to milieulasten naar sector, 1985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otaal</text:p>
          </table:table-cell>
          <table:table-cell office:value-type="string">
            <text:p>Overheid</text:p>
          </table:table-cell>
          <table:table-cell office:value-type="string">
            <text:p>Bedrijven</text:p>
          </table:table-cell>
          <table:table-cell office:value-type="string">
            <text:p>Overige sectoren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Verkeer </text:p>
          </table:table-cell>
          <table:table-cell office:value-type="string">
            <text:p>Onverdeeld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ntwikkel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52" office:value-type="float"/>
          <table:table-cell office:value="0.825" office:value-type="float"/>
          <table:table-cell office:value="0.977" office:value-type="float"/>
          <table:table-cell office:value="0.718" office:value-type="float"/>
          <table:table-cell office:value="0.714" office:value-type="float"/>
          <table:table-cell office:value="0" office:value-type="float"/>
          <table:table-cell office:value="0.004" office:value-type="float"/>
        </table:table-row>
        <table:table-row>
          <table:table-cell office:value="1987" office:value-type="float"/>
          <table:table-cell office:value="2.841" office:value-type="float"/>
          <table:table-cell office:value="0.883" office:value-type="float"/>
          <table:table-cell office:value="1.093" office:value-type="float"/>
          <table:table-cell office:value="0.865" office:value-type="float"/>
          <table:table-cell office:value="0.867" office:value-type="float"/>
          <table:table-cell office:value="0" office:value-type="float"/>
          <table:table-cell office:value="-0.002" office:value-type="float"/>
        </table:table-row>
        <table:table-row>
          <table:table-cell office:value="1989" office:value-type="float"/>
          <table:table-cell office:value="3.373" office:value-type="float"/>
          <table:table-cell office:value="0.828" office:value-type="float"/>
          <table:table-cell office:value="1.534" office:value-type="float"/>
          <table:table-cell office:value="1.011" office:value-type="float"/>
          <table:table-cell office:value="1.006" office:value-type="float"/>
          <table:table-cell office:value="0" office:value-type="float"/>
          <table:table-cell office:value="0.005" office:value-type="float"/>
        </table:table-row>
        <table:table-row>
          <table:table-cell office:value="1991" office:value-type="float"/>
          <table:table-cell office:value="4.42" office:value-type="float"/>
          <table:table-cell office:value="0.855" office:value-type="float"/>
          <table:table-cell office:value="2.184" office:value-type="float"/>
          <table:table-cell office:value="1.38" office:value-type="float"/>
          <table:table-cell office:value="1.366" office:value-type="float"/>
          <table:table-cell office:value="0" office:value-type="float"/>
          <table:table-cell office:value="0.014" office:value-type="float"/>
        </table:table-row>
        <table:table-row>
          <table:table-cell office:value="1993" office:value-type="float"/>
          <table:table-cell office:value="5.531" office:value-type="float"/>
          <table:table-cell office:value="1.337" office:value-type="float"/>
          <table:table-cell office:value="2.559" office:value-type="float"/>
          <table:table-cell office:value="1.636" office:value-type="float"/>
          <table:table-cell office:value="1.627" office:value-type="float"/>
          <table:table-cell office:value="0" office:value-type="float"/>
          <table:table-cell office:value="0.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.601" office:value-type="float"/>
          <table:table-cell office:value="1.719" office:value-type="float"/>
          <table:table-cell office:value="2.922" office:value-type="float"/>
          <table:table-cell office:value="1.96" office:value-type="float"/>
          <table:table-cell office:value="1.948" office:value-type="float"/>
          <table:table-cell office:value="0" office:value-type="float"/>
          <table:table-cell office:value="0.012" office:value-type="float"/>
        </table:table-row>
        <table:table-row>
          <table:table-cell office:value="1997" office:value-type="float"/>
          <table:table-cell office:value="7.361" office:value-type="float"/>
          <table:table-cell office:value="2.002" office:value-type="float"/>
          <table:table-cell office:value="3.176" office:value-type="float"/>
          <table:table-cell office:value="2.183" office:value-type="float"/>
          <table:table-cell office:value="2.175" office:value-type="float"/>
          <table:table-cell office:value="0" office:value-type="float"/>
          <table:table-cell office:value="0.007" office:value-type="float"/>
        </table:table-row>
        <table:table-row>
          <table:table-cell office:value="1999" office:value-type="float"/>
          <table:table-cell office:value="8.58" office:value-type="float"/>
          <table:table-cell office:value="2.466" office:value-type="float"/>
          <table:table-cell office:value="3.4" office:value-type="float"/>
          <table:table-cell office:value="2.124" office:value-type="float"/>
          <table:table-cell office:value="2.121" office:value-type="float"/>
          <table:table-cell office:value="0" office:value-type="float"/>
          <table:table-cell office:value="0.002" office:value-type="float"/>
        </table:table-row>
        <table:table-row>
          <table:table-cell office:value="2001" office:value-type="float"/>
          <table:table-cell office:value="9.65" office:value-type="float"/>
          <table:table-cell office:value="3.056" office:value-type="float"/>
          <table:table-cell office:value="3.992" office:value-type="float"/>
          <table:table-cell office:value="2.602" office:value-type="float"/>
          <table:table-cell office:value="2.607" office:value-type="float"/>
          <table:table-cell office:value="0" office:value-type="float"/>
          <table:table-cell office:value="-0.005" office:value-type="float"/>
        </table:table-row>
        <table:table-row>
          <table:table-cell office:value="2003" office:value-type="float"/>
          <table:table-cell office:value="10.44" office:value-type="float"/>
          <table:table-cell office:value="3.334" office:value-type="float"/>
          <table:table-cell office:value="4.223" office:value-type="float"/>
          <table:table-cell office:value="2.883" office:value-type="float"/>
          <table:table-cell office:value="2.91" office:value-type="float"/>
          <table:table-cell office:value="0" office:value-type="float"/>
          <table:table-cell office:value="-0.0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.105" office:value-type="float"/>
          <table:table-cell office:value="3.15" office:value-type="float"/>
          <table:table-cell office:value="3.861" office:value-type="float"/>
          <table:table-cell office:value="3.095" office:value-type="float"/>
          <table:table-cell office:value="3.099" office:value-type="float"/>
          <table:table-cell office:value="0" office:value-type="float"/>
          <table:table-cell office:value="-0.004" office:value-type="float"/>
        </table:table-row>
        <table:table-row>
          <table:table-cell office:value="2007" office:value-type="float"/>
          <table:table-cell office:value="11.337" office:value-type="float"/>
          <table:table-cell office:value="3.819" office:value-type="float"/>
          <table:table-cell office:value="4.305" office:value-type="float"/>
          <table:table-cell office:value="3.213" office:value-type="float"/>
          <table:table-cell office:value="3.257" office:value-type="float"/>
          <table:table-cell office:value="0" office:value-type="float"/>
          <table:table-cell office:value="-0.044" office:value-type="float"/>
        </table:table-row>
        <table:table-row>
          <table:table-cell office:value="2009" office:value-type="float"/>
          <table:table-cell office:value="10.799" office:value-type="float"/>
          <table:table-cell office:value="3.333" office:value-type="float"/>
          <table:table-cell office:value="4.07" office:value-type="float"/>
          <table:table-cell office:value="3.396" office:value-type="float"/>
          <table:table-cell office:value="3.454" office:value-type="float"/>
          <table:table-cell office:value="0" office:value-type="float"/>
          <table:table-cell office:value="-0.058" office:value-type="float"/>
        </table:table-row>
        <table:table-row>
          <table:table-cell office:value="2011" office:value-type="float"/>
          <table:table-cell office:value="10.938" office:value-type="float"/>
          <table:table-cell office:value="3.486" office:value-type="float"/>
          <table:table-cell office:value="4.102" office:value-type="float"/>
          <table:table-cell office:value="3.351" office:value-type="float"/>
          <table:table-cell office:value="3.434" office:value-type="float"/>
          <table:table-cell office:value="0" office:value-type="float"/>
          <table:table-cell office:value="-0.0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deling naar secto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32.73809523809524" office:value-type="float"/>
          <table:table-cell office:value="38.76984126984127" office:value-type="float"/>
          <table:table-cell office:value="28.49206349206349" office:value-type="float"/>
          <table:table-cell office:value="28.333333333333332" office:value-type="float"/>
          <table:table-cell office:value="0" office:value-type="float"/>
          <table:table-cell office:value="0.15873015873015872" office:value-type="float"/>
        </table:table-row>
        <table:table-row>
          <table:table-cell office:value="1987" office:value-type="float"/>
          <table:table-cell office:value="100" office:value-type="float"/>
          <table:table-cell office:value="31.08060542062654" office:value-type="float"/>
          <table:table-cell office:value="38.4723688841957" office:value-type="float"/>
          <table:table-cell office:value="30.447025695177754" office:value-type="float"/>
          <table:table-cell office:value="30.517423442449836" office:value-type="float"/>
          <table:table-cell office:value="0" office:value-type="float"/>
          <table:table-cell office:value="-0.0703977472720873" office:value-type="float"/>
        </table:table-row>
        <table:table-row>
          <table:table-cell office:value="1989" office:value-type="float"/>
          <table:table-cell office:value="100" office:value-type="float"/>
          <table:table-cell office:value="24.547880225318703" office:value-type="float"/>
          <table:table-cell office:value="45.47880225318707" office:value-type="float"/>
          <table:table-cell office:value="29.973317521494213" office:value-type="float"/>
          <table:table-cell office:value="29.825081529795433" office:value-type="float"/>
          <table:table-cell office:value="0" office:value-type="float"/>
          <table:table-cell office:value="0.14823599169878446" office:value-type="float"/>
        </table:table-row>
        <table:table-row>
          <table:table-cell office:value="1991" office:value-type="float"/>
          <table:table-cell office:value="100" office:value-type="float"/>
          <table:table-cell office:value="19.343891402714934" office:value-type="float"/>
          <table:table-cell office:value="49.411764705882355" office:value-type="float"/>
          <table:table-cell office:value="31.221719457013574" office:value-type="float"/>
          <table:table-cell office:value="30.90497737556561" office:value-type="float"/>
          <table:table-cell office:value="0" office:value-type="float"/>
          <table:table-cell office:value="0.3167420814479638" office:value-type="float"/>
        </table:table-row>
        <table:table-row>
          <table:table-cell office:value="1993" office:value-type="float"/>
          <table:table-cell office:value="100" office:value-type="float"/>
          <table:table-cell office:value="24.172843970348943" office:value-type="float"/>
          <table:table-cell office:value="46.26649792080998" office:value-type="float"/>
          <table:table-cell office:value="29.578738022057493" office:value-type="float"/>
          <table:table-cell office:value="29.416018803109743" office:value-type="float"/>
          <table:table-cell office:value="0" office:value-type="float"/>
          <table:table-cell office:value="0.1627192189477490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1995" office:value-type="float"/>
          <table:table-cell office:value="100" office:value-type="float"/>
          <table:table-cell office:value="26.041508862293593" office:value-type="float"/>
          <table:table-cell office:value="44.266020299954555" office:value-type="float"/>
          <table:table-cell office:value="29.692470837751856" office:value-type="float"/>
          <table:table-cell office:value="29.510680199969702" office:value-type="float"/>
          <table:table-cell office:value="0" office:value-type="float"/>
          <table:table-cell office:value="0.18179063778215424" office:value-type="float"/>
        </table:table-row>
        <table:table-row>
          <table:table-cell office:value="1997" office:value-type="float"/>
          <table:table-cell office:value="100" office:value-type="float"/>
          <table:table-cell office:value="27.197391658742013" office:value-type="float"/>
          <table:table-cell office:value="43.14631164243989" office:value-type="float"/>
          <table:table-cell office:value="29.656296698818096" office:value-type="float"/>
          <table:table-cell office:value="29.547615813068873" office:value-type="float"/>
          <table:table-cell office:value="0" office:value-type="float"/>
          <table:table-cell office:value="0.0950957750305665" office:value-type="float"/>
        </table:table-row>
        <table:table-row>
          <table:table-cell office:value="1999" office:value-type="float"/>
          <table:table-cell office:value="100" office:value-type="float"/>
          <table:table-cell office:value="28.74125874125874" office:value-type="float"/>
          <table:table-cell office:value="39.62703962703962" office:value-type="float"/>
          <table:table-cell office:value="24.755244755244757" office:value-type="float"/>
          <table:table-cell office:value="24.72027972027972" office:value-type="float"/>
          <table:table-cell office:value="0" office:value-type="float"/>
          <table:table-cell office:value="0.023310023310023312" office:value-type="float"/>
        </table:table-row>
        <table:table-row>
          <table:table-cell office:value="2001" office:value-type="float"/>
          <table:table-cell office:value="100" office:value-type="float"/>
          <table:table-cell office:value="31.66839378238342" office:value-type="float"/>
          <table:table-cell office:value="41.36787564766839" office:value-type="float"/>
          <table:table-cell office:value="26.963730569948186" office:value-type="float"/>
          <table:table-cell office:value="27.015544041450777" office:value-type="float"/>
          <table:table-cell office:value="0" office:value-type="float"/>
          <table:table-cell office:value="-0.05181347150259067" office:value-type="float"/>
        </table:table-row>
        <table:table-row>
          <table:table-cell office:value="2003" office:value-type="float"/>
          <table:table-cell office:value="100" office:value-type="float"/>
          <table:table-cell office:value="31.93486590038314" office:value-type="float"/>
          <table:table-cell office:value="40.45019157088123" office:value-type="float"/>
          <table:table-cell office:value="27.614942528735632" office:value-type="float"/>
          <table:table-cell office:value="27.873563218390807" office:value-type="float"/>
          <table:table-cell office:value="0" office:value-type="float"/>
          <table:table-cell office:value="-0.2490421455938697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5" office:value-type="float"/>
          <table:table-cell office:value="100" office:value-type="float"/>
          <table:table-cell office:value="31.172686788718458" office:value-type="float"/>
          <table:table-cell office:value="38.20880752102919" office:value-type="float"/>
          <table:table-cell office:value="30.62840178129639" office:value-type="float"/>
          <table:table-cell office:value="30.667986145472536" office:value-type="float"/>
          <table:table-cell office:value="0" office:value-type="float"/>
          <table:table-cell office:value="-0.03958436417615042" office:value-type="float"/>
        </table:table-row>
        <table:table-row>
          <table:table-cell office:value="2007" office:value-type="float"/>
          <table:table-cell office:value="100" office:value-type="float"/>
          <table:table-cell office:value="33.686160359883566" office:value-type="float"/>
          <table:table-cell office:value="37.973008732468905" office:value-type="float"/>
          <table:table-cell office:value="28.34083090764753" office:value-type="float"/>
          <table:table-cell office:value="28.728940636852784" office:value-type="float"/>
          <table:table-cell office:value="0" office:value-type="float"/>
          <table:table-cell office:value="-0.3881097292052571" office:value-type="float"/>
        </table:table-row>
        <table:table-row>
          <table:table-cell office:value="2009" office:value-type="float"/>
          <table:table-cell office:value="100" office:value-type="float"/>
          <table:table-cell office:value="30.863968886007964" office:value-type="float"/>
          <table:table-cell office:value="37.688674877303455" office:value-type="float"/>
          <table:table-cell office:value="31.447356236688584" office:value-type="float"/>
          <table:table-cell office:value="31.984443003981855" office:value-type="float"/>
          <table:table-cell office:value="0" office:value-type="float"/>
          <table:table-cell office:value="-0.537086767293268" office:value-type="float"/>
        </table:table-row>
        <table:table-row>
          <table:table-cell office:value="2011" office:value-type="float"/>
          <table:table-cell office:value="100" office:value-type="float"/>
          <table:table-cell office:value="31.870543060888647" office:value-type="float"/>
          <table:table-cell office:value="37.502285609800694" office:value-type="float"/>
          <table:table-cell office:value="30.63631376851344" office:value-type="float"/>
          <table:table-cell office:value="31.39513622234412" office:value-type="float"/>
          <table:table-cell office:value="0" office:value-type="float"/>
          <table:table-cell office:value="-0.7588224538306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Niet aan bepaalde sectoren toe te kenn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3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426536</meta:creation-date>
    <dc:date>2023-04-11T18:01:37.4365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