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to milieulasten naar sector, 1985-20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Totaal</text:p>
          </table:table-cell>
          <table:table-cell office:value-type="string">
            <text:p>Overheid</text:p>
          </table:table-cell>
          <table:table-cell office:value-type="string">
            <text:p>Bedrijven</text:p>
          </table:table-cell>
          <table:table-cell office:value-type="string">
            <text:p>Huishoudens</text:p>
          </table:table-cell>
          <table:table-cell office:value-type="string">
            <text:p>Onverdeeld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2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Ontwikkel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4.07988" office:value-type="float"/>
          <table:table-cell office:value="1.335675" office:value-type="float"/>
          <table:table-cell office:value="1.581763" office:value-type="float"/>
          <table:table-cell office:value="1.155966" office:value-type="float"/>
          <table:table-cell office:value="0.006476" office:value-type="float"/>
        </table:table-row>
        <table:table-row>
          <table:table-cell office:value="1987" office:value-type="float"/>
          <table:table-cell office:value="4.613784000000001" office:value-type="float"/>
          <table:table-cell office:value="1.4339920000000002" office:value-type="float"/>
          <table:table-cell office:value="1.7750320000000002" office:value-type="float"/>
          <table:table-cell office:value="1.4080080000000001" office:value-type="float"/>
          <table:table-cell office:value="-0.0032480000000000005" office:value-type="float"/>
        </table:table-row>
        <table:table-row>
          <table:table-cell office:value="1989" office:value-type="float"/>
          <table:table-cell office:value="5.379935000000001" office:value-type="float"/>
          <table:table-cell office:value="1.32066" office:value-type="float"/>
          <table:table-cell office:value="2.44673" office:value-type="float"/>
          <table:table-cell office:value="1.60457" office:value-type="float"/>
          <table:table-cell office:value="0.007975" office:value-type="float"/>
        </table:table-row>
        <table:table-row>
          <table:table-cell office:value="1991" office:value-type="float"/>
          <table:table-cell office:value="6.61674" office:value-type="float"/>
          <table:table-cell office:value="1.279935" office:value-type="float"/>
          <table:table-cell office:value="3.2694480000000006" office:value-type="float"/>
          <table:table-cell office:value="2.0449020000000004" office:value-type="float"/>
          <table:table-cell office:value="0.020958" office:value-type="float"/>
        </table:table-row>
        <table:table-row>
          <table:table-cell office:value="1993" office:value-type="float"/>
          <table:table-cell office:value="7.820833999999999" office:value-type="float"/>
          <table:table-cell office:value="1.890518" office:value-type="float"/>
          <table:table-cell office:value="3.618426" office:value-type="float"/>
          <table:table-cell office:value="2.300578" office:value-type="float"/>
          <table:table-cell office:value="0.0127259999999999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8.91135" office:value-type="float"/>
          <table:table-cell office:value="2.32065" office:value-type="float"/>
          <table:table-cell office:value="3.9447000000000005" office:value-type="float"/>
          <table:table-cell office:value="2.6298" office:value-type="float"/>
          <table:table-cell office:value="0.016200000000000003" office:value-type="float"/>
        </table:table-row>
        <table:table-row>
          <table:table-cell office:value="1997" office:value-type="float"/>
          <table:table-cell office:value="9.525134" office:value-type="float"/>
          <table:table-cell office:value="2.590588" office:value-type="float"/>
          <table:table-cell office:value="4.109744" office:value-type="float"/>
          <table:table-cell office:value="2.81445" office:value-type="float"/>
          <table:table-cell office:value="0.009058" office:value-type="float"/>
        </table:table-row>
        <table:table-row>
          <table:table-cell office:value="1999" office:value-type="float"/>
          <table:table-cell office:value="10.647780000000001" office:value-type="float"/>
          <table:table-cell office:value="3.0603060000000006" office:value-type="float"/>
          <table:table-cell office:value="4.563157" office:value-type="float"/>
          <table:table-cell office:value="3.0168710000000005" office:value-type="float"/>
          <table:table-cell office:value="0.0024820000000000003" office:value-type="float"/>
        </table:table-row>
        <table:table-row>
          <table:table-cell office:value="2001" office:value-type="float"/>
          <table:table-cell office:value="11.1747" office:value-type="float"/>
          <table:table-cell office:value="3.5388479999999998" office:value-type="float"/>
          <table:table-cell office:value="4.622736" office:value-type="float"/>
          <table:table-cell office:value="3.018906" office:value-type="float"/>
          <table:table-cell office:value="-0.00579" office:value-type="float"/>
        </table:table-row>
        <table:table-row>
          <table:table-cell office:value="2003" office:value-type="float"/>
          <table:table-cell office:value="11.452679999999999" office:value-type="float"/>
          <table:table-cell office:value="3.657398" office:value-type="float"/>
          <table:table-cell office:value="4.632631" office:value-type="float"/>
          <table:table-cell office:value="3.19227" office:value-type="float"/>
          <table:table-cell office:value="-0.0285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0.761825" office:value-type="float"/>
          <table:table-cell office:value="3.3547499999999997" office:value-type="float"/>
          <table:table-cell office:value="4.111965" office:value-type="float"/>
          <table:table-cell office:value="3.3004350000000002" office:value-type="float"/>
          <table:table-cell office:value="-0.00426" office:value-type="float"/>
        </table:table-row>
        <table:table-row>
          <table:table-cell office:value="2007" office:value-type="float"/>
          <table:table-cell office:value="11.756469" office:value-type="float"/>
          <table:table-cell office:value="3.9603029999999997" office:value-type="float"/>
          <table:table-cell office:value="4.464284999999999" office:value-type="float"/>
          <table:table-cell office:value="3.377509" office:value-type="float"/>
          <table:table-cell office:value="-0.045627999999999995" office:value-type="float"/>
        </table:table-row>
        <table:table-row>
          <table:table-cell office:value="2009" office:value-type="float"/>
          <table:table-cell office:value="10.572" office:value-type="float"/>
          <table:table-cell office:value="3.106" office:value-type="float"/>
          <table:table-cell office:value="4.069" office:value-type="float"/>
          <table:table-cell office:value="3.454" office:value-type="float"/>
          <table:table-cell office:value="-0.05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deling naar sect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00" office:value-type="float"/>
          <table:table-cell office:value="32.738095238095234" office:value-type="float"/>
          <table:table-cell office:value="38.76984126984127" office:value-type="float"/>
          <table:table-cell office:value="28.333333333333332" office:value-type="float"/>
          <table:table-cell office:value="0" office:value-type="float"/>
        </table:table-row>
        <table:table-row>
          <table:table-cell office:value="1987" office:value-type="float"/>
          <table:table-cell office:value="100" office:value-type="float"/>
          <table:table-cell office:value="31.08060542062654" office:value-type="float"/>
          <table:table-cell office:value="38.4723688841957" office:value-type="float"/>
          <table:table-cell office:value="30.517423442449836" office:value-type="float"/>
          <table:table-cell office:value="0" office:value-type="float"/>
        </table:table-row>
        <table:table-row>
          <table:table-cell office:value="1989" office:value-type="float"/>
          <table:table-cell office:value="100" office:value-type="float"/>
          <table:table-cell office:value="24.547880225318703" office:value-type="float"/>
          <table:table-cell office:value="45.47880225318707" office:value-type="float"/>
          <table:table-cell office:value="29.825081529795433" office:value-type="float"/>
          <table:table-cell office:value="0" office:value-type="float"/>
        </table:table-row>
        <table:table-row>
          <table:table-cell office:value="1991" office:value-type="float"/>
          <table:table-cell office:value="100" office:value-type="float"/>
          <table:table-cell office:value="19.343891402714934" office:value-type="float"/>
          <table:table-cell office:value="49.41176470588236" office:value-type="float"/>
          <table:table-cell office:value="30.90497737556562" office:value-type="float"/>
          <table:table-cell office:value="0" office:value-type="float"/>
        </table:table-row>
        <table:table-row>
          <table:table-cell office:value="1993" office:value-type="float"/>
          <table:table-cell office:value="100" office:value-type="float"/>
          <table:table-cell office:value="24.172843970348946" office:value-type="float"/>
          <table:table-cell office:value="46.26649792080998" office:value-type="float"/>
          <table:table-cell office:value="29.41601880310974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0" office:value-type="float"/>
          <table:table-cell office:value="26.041508862293593" office:value-type="float"/>
          <table:table-cell office:value="44.266020299954555" office:value-type="float"/>
          <table:table-cell office:value="29.5106801999697" office:value-type="float"/>
          <table:table-cell office:value="0" office:value-type="float"/>
        </table:table-row>
        <table:table-row>
          <table:table-cell office:value="1997" office:value-type="float"/>
          <table:table-cell office:value="100" office:value-type="float"/>
          <table:table-cell office:value="27.19739165874202" office:value-type="float"/>
          <table:table-cell office:value="43.14631164243989" office:value-type="float"/>
          <table:table-cell office:value="29.547615813068877" office:value-type="float"/>
          <table:table-cell office:value="0" office:value-type="float"/>
        </table:table-row>
        <table:table-row>
          <table:table-cell office:value="1999" office:value-type="float"/>
          <table:table-cell office:value="100" office:value-type="float"/>
          <table:table-cell office:value="28.741258741258747" office:value-type="float"/>
          <table:table-cell office:value="42.85547785547785" office:value-type="float"/>
          <table:table-cell office:value="28.33333333333334" office:value-type="float"/>
          <table:table-cell office:value="0" office:value-type="float"/>
        </table:table-row>
        <table:table-row>
          <table:table-cell office:value="2001" office:value-type="float"/>
          <table:table-cell office:value="100" office:value-type="float"/>
          <table:table-cell office:value="31.66839378238342" office:value-type="float"/>
          <table:table-cell office:value="41.3678756476684" office:value-type="float"/>
          <table:table-cell office:value="27.015544041450777" office:value-type="float"/>
          <table:table-cell office:value="0" office:value-type="float"/>
        </table:table-row>
        <table:table-row>
          <table:table-cell office:value="2003" office:value-type="float"/>
          <table:table-cell office:value="100" office:value-type="float"/>
          <table:table-cell office:value="31.934865900383148" office:value-type="float"/>
          <table:table-cell office:value="40.45019157088123" office:value-type="float"/>
          <table:table-cell office:value="27.87356321839080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00" office:value-type="float"/>
          <table:table-cell office:value="31.17268678871845" office:value-type="float"/>
          <table:table-cell office:value="38.20880752102919" office:value-type="float"/>
          <table:table-cell office:value="30.667986145472543" office:value-type="float"/>
          <table:table-cell office:value="0" office:value-type="float"/>
        </table:table-row>
        <table:table-row>
          <table:table-cell office:value="2007" office:value-type="float"/>
          <table:table-cell office:value="100" office:value-type="float"/>
          <table:table-cell office:value="33.686160359883566" office:value-type="float"/>
          <table:table-cell office:value="37.973008732468905" office:value-type="float"/>
          <table:table-cell office:value="28.728940636852784" office:value-type="float"/>
          <table:table-cell office:value="0" office:value-type="float"/>
        </table:table-row>
        <table:table-row>
          <table:table-cell office:value="2009" office:value-type="float"/>
          <table:table-cell office:value="100" office:value-type="float"/>
          <table:table-cell office:value="29.37949300037836" office:value-type="float"/>
          <table:table-cell office:value="38.48846008323875" office:value-type="float"/>
          <table:table-cell office:value="32.67120696178585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Niet aan bepaalde sectoren toe te kenn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 vaste prijzen; prijspeil 2009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2/05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0.527214</meta:creation-date>
    <dc:date>2023-04-11T18:06:50.5342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