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to milieulasten naar sector, 1985-2007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totaal</text:p>
          </table:table-cell>
          <table:table-cell office:value-type="string">
            <text:p>overheid</text:p>
          </table:table-cell>
          <table:table-cell office:value-type="string">
            <text:p>bedrijven</text:p>
          </table:table-cell>
          <table:table-cell office:value-type="string">
            <text:p>huishoudens</text:p>
          </table:table-cell>
          <table:table-cell office:value-type="string">
            <text:p>onverdeel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2 520</text:p>
          </table:table-cell>
          <table:table-cell office:value="825" office:value-type="float"/>
          <table:table-cell office:value="977" office:value-type="float"/>
          <table:table-cell office:value="714" office:value-type="float"/>
          <table:table-cell office:value="4" office:value-type="float"/>
        </table:table-row>
        <table:table-row>
          <table:table-cell office:value="1987" office:value-type="float"/>
          <table:table-cell office:value-type="string">
            <text:p>2 841</text:p>
          </table:table-cell>
          <table:table-cell office:value="883" office:value-type="float"/>
          <table:table-cell office:value-type="string">
            <text:p>1 093</text:p>
          </table:table-cell>
          <table:table-cell office:value="867" office:value-type="float"/>
          <table:table-cell office:value="-2" office:value-type="float"/>
        </table:table-row>
        <table:table-row>
          <table:table-cell office:value="1989" office:value-type="float"/>
          <table:table-cell office:value-type="string">
            <text:p>3 373</text:p>
          </table:table-cell>
          <table:table-cell office:value="828" office:value-type="float"/>
          <table:table-cell office:value-type="string">
            <text:p>1 534</text:p>
          </table:table-cell>
          <table:table-cell office:value-type="string">
            <text:p>1 006</text:p>
          </table:table-cell>
          <table:table-cell office:value="5" office:value-type="float"/>
        </table:table-row>
        <table:table-row>
          <table:table-cell office:value="1991" office:value-type="float"/>
          <table:table-cell office:value-type="string">
            <text:p>4 420</text:p>
          </table:table-cell>
          <table:table-cell office:value="855" office:value-type="float"/>
          <table:table-cell office:value-type="string">
            <text:p>2 184</text:p>
          </table:table-cell>
          <table:table-cell office:value-type="string">
            <text:p>1 366</text:p>
          </table:table-cell>
          <table:table-cell office:value="14" office:value-type="float"/>
        </table:table-row>
        <table:table-row>
          <table:table-cell office:value="1993" office:value-type="float"/>
          <table:table-cell office:value-type="string">
            <text:p>5 531</text:p>
          </table:table-cell>
          <table:table-cell office:value-type="string">
            <text:p>1 337</text:p>
          </table:table-cell>
          <table:table-cell office:value-type="string">
            <text:p>2 559</text:p>
          </table:table-cell>
          <table:table-cell office:value-type="string">
            <text:p>1 627</text:p>
          </table:table-cell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6 601</text:p>
          </table:table-cell>
          <table:table-cell office:value-type="string">
            <text:p>1 719</text:p>
          </table:table-cell>
          <table:table-cell office:value-type="string">
            <text:p>2 922</text:p>
          </table:table-cell>
          <table:table-cell office:value-type="string">
            <text:p>1 948</text:p>
          </table:table-cell>
          <table:table-cell office:value="12" office:value-type="float"/>
        </table:table-row>
        <table:table-row>
          <table:table-cell office:value="1997" office:value-type="float"/>
          <table:table-cell office:value-type="string">
            <text:p>7 361</text:p>
          </table:table-cell>
          <table:table-cell office:value-type="string">
            <text:p>2 002</text:p>
          </table:table-cell>
          <table:table-cell office:value-type="string">
            <text:p>3 176</text:p>
          </table:table-cell>
          <table:table-cell office:value-type="string">
            <text:p>2 175</text:p>
          </table:table-cell>
          <table:table-cell office:value="7" office:value-type="float"/>
        </table:table-row>
        <table:table-row>
          <table:table-cell office:value="1999" office:value-type="float"/>
          <table:table-cell office:value-type="string">
            <text:p>8 580</text:p>
          </table:table-cell>
          <table:table-cell office:value-type="string">
            <text:p>2 466</text:p>
          </table:table-cell>
          <table:table-cell office:value-type="string">
            <text:p>3 677</text:p>
          </table:table-cell>
          <table:table-cell office:value-type="string">
            <text:p>2 431</text:p>
          </table:table-cell>
          <table:table-cell office:value="2" office:value-type="float"/>
        </table:table-row>
        <table:table-row>
          <table:table-cell office:value="2001" office:value-type="float"/>
          <table:table-cell office:value-type="string">
            <text:p>9 650</text:p>
          </table:table-cell>
          <table:table-cell office:value-type="string">
            <text:p>3 056</text:p>
          </table:table-cell>
          <table:table-cell office:value-type="string">
            <text:p>3 992</text:p>
          </table:table-cell>
          <table:table-cell office:value-type="string">
            <text:p>2 607</text:p>
          </table:table-cell>
          <table:table-cell office:value="-5" office:value-type="float"/>
        </table:table-row>
        <table:table-row>
          <table:table-cell office:value="2003" office:value-type="float"/>
          <table:table-cell office:value-type="string">
            <text:p>10 440</text:p>
          </table:table-cell>
          <table:table-cell office:value-type="string">
            <text:p>3 334</text:p>
          </table:table-cell>
          <table:table-cell office:value-type="string">
            <text:p>4 223</text:p>
          </table:table-cell>
          <table:table-cell office:value-type="string">
            <text:p>2 910</text:p>
          </table:table-cell>
          <table:table-cell office:value="-2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0 105</text:p>
          </table:table-cell>
          <table:table-cell office:value-type="string">
            <text:p>3 150</text:p>
          </table:table-cell>
          <table:table-cell office:value-type="string">
            <text:p>3 861</text:p>
          </table:table-cell>
          <table:table-cell office:value-type="string">
            <text:p>3 099</text:p>
          </table:table-cell>
          <table:table-cell office:value="-4" office:value-type="float"/>
        </table:table-row>
        <table:table-row>
          <table:table-cell office:value="2007" office:value-type="float"/>
          <table:table-cell office:value-type="string">
            <text:p>11 337</text:p>
          </table:table-cell>
          <table:table-cell office:value-type="string">
            <text:p>3 819</text:p>
          </table:table-cell>
          <table:table-cell office:value-type="string">
            <text:p>4 305</text:p>
          </table:table-cell>
          <table:table-cell office:value-type="string">
            <text:p>3 257</text:p>
          </table:table-cell>
          <table:table-cell office:value="-4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CLO/feb10/0539</text:p>
          </table:table-cell>
          <table:table-cell office:value-type="string">
            <text:p>CBS/CLO/feb10/0539</text:p>
          </table:table-cell>
        </table:table-row>
        <table:table-row>
          <table:table-cell office:value-type="string">
            <text:p>Referentiecode: CBS/CLO/feb10/05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3.747123</meta:creation-date>
    <dc:date>2023-04-11T18:15:33.7571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