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to milieulasten naar sector, 1985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otaal</text:p>
          </table:table-cell>
          <table:table-cell office:value-type="string">
            <text:p>overheid</text:p>
          </table:table-cell>
          <table:table-cell office:value-type="string">
            <text:p>bedrijven</text:p>
          </table:table-cell>
          <table:table-cell office:value-type="string">
            <text:p>huishoudens</text:p>
          </table:table-cell>
          <table:table-cell office:value-type="string">
            <text:p>onverdeel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.52" office:value-type="float"/>
          <table:table-cell office:value="0.825" office:value-type="float"/>
          <table:table-cell office:value="0.977" office:value-type="float"/>
          <table:table-cell office:value="0.714" office:value-type="float"/>
          <table:table-cell office:value="0.004" office:value-type="float"/>
        </table:table-row>
        <table:table-row>
          <table:table-cell office:value="1987" office:value-type="float"/>
          <table:table-cell office:value="2.841" office:value-type="float"/>
          <table:table-cell office:value="0.883" office:value-type="float"/>
          <table:table-cell office:value="1.093" office:value-type="float"/>
          <table:table-cell office:value="0.867" office:value-type="float"/>
          <table:table-cell office:value="-0.002" office:value-type="float"/>
        </table:table-row>
        <table:table-row>
          <table:table-cell office:value="1989" office:value-type="float"/>
          <table:table-cell office:value="3.373" office:value-type="float"/>
          <table:table-cell office:value="0.828" office:value-type="float"/>
          <table:table-cell office:value="1.534" office:value-type="float"/>
          <table:table-cell office:value="1.006" office:value-type="float"/>
          <table:table-cell office:value="0.005" office:value-type="float"/>
        </table:table-row>
        <table:table-row>
          <table:table-cell office:value="1991" office:value-type="float"/>
          <table:table-cell office:value="4.4190000000000005" office:value-type="float"/>
          <table:table-cell office:value="0.855" office:value-type="float"/>
          <table:table-cell office:value="2.184" office:value-type="float"/>
          <table:table-cell office:value="1.366" office:value-type="float"/>
          <table:table-cell office:value="0.014" office:value-type="float"/>
        </table:table-row>
        <table:table-row>
          <table:table-cell office:value="1993" office:value-type="float"/>
          <table:table-cell office:value="5.532" office:value-type="float"/>
          <table:table-cell office:value="1.337" office:value-type="float"/>
          <table:table-cell office:value="2.559" office:value-type="float"/>
          <table:table-cell office:value="1.627" office:value-type="float"/>
          <table:table-cell office:value="0.009" office:value-type="float"/>
        </table:table-row>
        <table:table-row>
          <table:table-cell office:value="1995" office:value-type="float"/>
          <table:table-cell office:value="6.601" office:value-type="float"/>
          <table:table-cell office:value="1.719" office:value-type="float"/>
          <table:table-cell office:value="2.922" office:value-type="float"/>
          <table:table-cell office:value="1.948" office:value-type="float"/>
          <table:table-cell office:value="0.012" office:value-type="float"/>
        </table:table-row>
        <table:table-row>
          <table:table-cell office:value="1997" office:value-type="float"/>
          <table:table-cell office:value="7.36" office:value-type="float"/>
          <table:table-cell office:value="2.002" office:value-type="float"/>
          <table:table-cell office:value="3.176" office:value-type="float"/>
          <table:table-cell office:value="2.175" office:value-type="float"/>
          <table:table-cell office:value="0.007" office:value-type="float"/>
        </table:table-row>
        <table:table-row>
          <table:table-cell office:value="1999" office:value-type="float"/>
          <table:table-cell office:value="7.989" office:value-type="float"/>
          <table:table-cell office:value="2.466" office:value-type="float"/>
          <table:table-cell office:value="3.4" office:value-type="float"/>
          <table:table-cell office:value="2.121" office:value-type="float"/>
          <table:table-cell office:value="0.002" office:value-type="float"/>
        </table:table-row>
        <table:table-row>
          <table:table-cell office:value="2001" office:value-type="float"/>
          <table:table-cell office:value="9.65" office:value-type="float"/>
          <table:table-cell office:value="3.056" office:value-type="float"/>
          <table:table-cell office:value="3.992" office:value-type="float"/>
          <table:table-cell office:value="2.607" office:value-type="float"/>
          <table:table-cell office:value="-0.005" office:value-type="float"/>
        </table:table-row>
        <table:table-row>
          <table:table-cell office:value="2003" office:value-type="float"/>
          <table:table-cell office:value="10.475" office:value-type="float"/>
          <table:table-cell office:value="2.755" office:value-type="float"/>
          <table:table-cell office:value="4.247" office:value-type="float"/>
          <table:table-cell office:value="3.499" office:value-type="float"/>
          <table:table-cell office:value="-0.026" office:value-type="float"/>
        </table:table-row>
        <table:table-row>
          <table:table-cell office:value="2005" office:value-type="float"/>
          <table:table-cell office:value="10.106" office:value-type="float"/>
          <table:table-cell office:value="3.15" office:value-type="float"/>
          <table:table-cell office:value="3.861" office:value-type="float"/>
          <table:table-cell office:value="3.099" office:value-type="float"/>
          <table:table-cell office:value="-0.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an08/0539</text:p>
          </table:table-cell>
          <table:table-cell office:value-type="string">
            <text:p>CBS/MNC/jan08/0539</text:p>
          </table:table-cell>
        </table:table-row>
        <table:table-row>
          <table:table-cell office:value-type="string">
            <text:p>Referentiecode: CBS/MNC/jan08/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1.456193</meta:creation-date>
    <dc:date>2023-04-11T18:06:41.4622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