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nergielabel personenauto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Verdeling aanbod personenauto's naar energielabel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F</text:p>
          </table:table-cell>
          <table:table-cell office:value-type="string">
            <text:p>G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 modellen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0.011701170117011701" office:value-type="float"/>
          <table:table-cell office:value="0.0747074707470747" office:value-type="float"/>
          <table:table-cell office:value="0.20747074707470747" office:value-type="float"/>
          <table:table-cell office:value="0.26147614761476146" office:value-type="float"/>
          <table:table-cell office:value="0.21602160216021601" office:value-type="float"/>
          <table:table-cell office:value="0.12286228622862286" office:value-type="float"/>
          <table:table-cell office:value="0.10576057605760576" office:value-type="float"/>
        </table:table-row>
        <table:table-row>
          <table:table-cell office:value="2002" office:value-type="float"/>
          <table:table-cell office:value="0.011369019422074847" office:value-type="float"/>
          <table:table-cell office:value="0.07153008053055424" office:value-type="float"/>
          <table:table-cell office:value="0.2041686404547608" office:value-type="float"/>
          <table:table-cell office:value="0.25485551871151113" office:value-type="float"/>
          <table:table-cell office:value="0.20937944102321177" office:value-type="float"/>
          <table:table-cell office:value="0.13121743249644718" office:value-type="float"/>
          <table:table-cell office:value="0.11747986736144007" office:value-type="float"/>
        </table:table-row>
        <table:table-row>
          <table:table-cell office:value="2003" office:value-type="float"/>
          <table:table-cell office:value="0.01205895489057615" office:value-type="float"/>
          <table:table-cell office:value="0.07280035730236713" office:value-type="float"/>
          <table:table-cell office:value="0.205895489057615" office:value-type="float"/>
          <table:table-cell office:value="0.23581956230460027" office:value-type="float"/>
          <table:table-cell office:value="0.20500223313979454" office:value-type="float"/>
          <table:table-cell office:value="0.13264850379633766" office:value-type="float"/>
          <table:table-cell office:value="0.13577489950870925" office:value-type="float"/>
        </table:table-row>
        <table:table-row>
          <table:table-cell office:value="2004" office:value-type="float"/>
          <table:table-cell office:value="0.012782275244993611" office:value-type="float"/>
          <table:table-cell office:value="0.08521516829995739" office:value-type="float"/>
          <table:table-cell office:value="0.20409032807839794" office:value-type="float"/>
          <table:table-cell office:value="0.23945462292288028" office:value-type="float"/>
          <table:table-cell office:value="0.19514273540690244" office:value-type="float"/>
          <table:table-cell office:value="0.1303792074989348" office:value-type="float"/>
          <table:table-cell office:value="0.13293566254793354" office:value-type="float"/>
        </table:table-row>
        <table:table-row>
          <table:table-cell office:value="2005" office:value-type="float"/>
          <table:table-cell office:value="0.02133544053733702" office:value-type="float"/>
          <table:table-cell office:value="0.11260371394705651" office:value-type="float"/>
          <table:table-cell office:value="0.22599762939549584" office:value-type="float"/>
          <table:table-cell office:value="0.24298696167522718" office:value-type="float"/>
          <table:table-cell office:value="0.1817463453180561" office:value-type="float"/>
          <table:table-cell office:value="0.10312129593046226" office:value-type="float"/>
          <table:table-cell office:value="0.11220861319636506" office:value-type="float"/>
        </table:table-row>
        <table:table-row>
          <table:table-cell office:value="2006" office:value-type="float"/>
          <table:table-cell office:value="0.014941690962099125" office:value-type="float"/>
          <table:table-cell office:value="0.07580174927113703" office:value-type="float"/>
          <table:table-cell office:value="0.2011661807580175" office:value-type="float"/>
          <table:table-cell office:value="0.2521865889212828" office:value-type="float"/>
          <table:table-cell office:value="0.19169096209912534" office:value-type="float"/>
          <table:table-cell office:value="0.12682215743440234" office:value-type="float"/>
          <table:table-cell office:value="0.13739067055393586" office:value-type="float"/>
        </table:table-row>
        <table:table-row>
          <table:table-cell office:value="2007" office:value-type="float"/>
          <table:table-cell office:value="0.015949554896142432" office:value-type="float"/>
          <table:table-cell office:value="0.08568249258160238" office:value-type="float"/>
          <table:table-cell office:value="0.20289317507418395" office:value-type="float"/>
          <table:table-cell office:value="0.23998516320474778" office:value-type="float"/>
          <table:table-cell office:value="0.18583086053412462" office:value-type="float"/>
          <table:table-cell office:value="0.13353115727002968" office:value-type="float"/>
          <table:table-cell office:value="0.13612759643916914" office:value-type="float"/>
        </table:table-row>
        <table:table-row>
          <table:table-cell office:value="2008" office:value-type="float"/>
          <table:table-cell office:value="0.027198211624441134" office:value-type="float"/>
          <table:table-cell office:value="0.12444113263785395" office:value-type="float"/>
          <table:table-cell office:value="0.20864381520119224" office:value-type="float"/>
          <table:table-cell office:value="0.2369597615499255" office:value-type="float"/>
          <table:table-cell office:value="0.1721311475409836" office:value-type="float"/>
          <table:table-cell office:value="0.11400894187779434" office:value-type="float"/>
          <table:table-cell office:value="0.11661698956780925" office:value-type="float"/>
        </table:table-row>
        <table:table-row>
          <table:table-cell office:value="2009" office:value-type="float"/>
          <table:table-cell office:value="0.05458596360935759" office:value-type="float"/>
          <table:table-cell office:value="0.17452655031563313" office:value-type="float"/>
          <table:table-cell office:value="0.23171184552543628" office:value-type="float"/>
          <table:table-cell office:value="0.21871518752320832" office:value-type="float"/>
          <table:table-cell office:value="0.14816190122539918" office:value-type="float"/>
          <table:table-cell office:value="0.0946899368733754" office:value-type="float"/>
          <table:table-cell office:value="0.07760861492759005" office:value-type="float"/>
        </table:table-row>
        <table:table-row>
          <table:table-cell office:value="2010" office:value-type="float"/>
          <table:table-cell office:value="0.05184929139301763" office:value-type="float"/>
          <table:table-cell office:value="0.16626339440027654" office:value-type="float"/>
          <table:table-cell office:value="0.22329761493259592" office:value-type="float"/>
          <table:table-cell office:value="0.21016246111303147" office:value-type="float"/>
          <table:table-cell office:value="0.15900449360525407" office:value-type="float"/>
          <table:table-cell office:value="0.09229173867957138" office:value-type="float"/>
          <table:table-cell office:value="0.09713100587625302" office:value-type="float"/>
        </table:table-row>
        <table:table-row>
          <table:table-cell office:value="2011" office:value-type="float"/>
          <table:table-cell office:value="0.11595273264401772" office:value-type="float"/>
          <table:table-cell office:value="0.22119645494830134" office:value-type="float"/>
          <table:table-cell office:value="0.24187592319054652" office:value-type="float"/>
          <table:table-cell office:value="0.1879615952732644" office:value-type="float"/>
          <table:table-cell office:value="0.11558345642540618" office:value-type="float"/>
          <table:table-cell office:value="0.058345642540620385" office:value-type="float"/>
          <table:table-cell office:value="0.059084194977843424" office:value-type="float"/>
        </table:table-row>
        <table:table-row>
          <table:table-cell office:value="2012" office:value-type="float"/>
          <table:table-cell office:value="0.13474640423921272" office:value-type="float"/>
          <table:table-cell office:value="0.2043906131718395" office:value-type="float"/>
          <table:table-cell office:value="0.2501892505677517" office:value-type="float"/>
          <table:table-cell office:value="0.17978803936411808" office:value-type="float"/>
          <table:table-cell office:value="0.10787282361847085" office:value-type="float"/>
          <table:table-cell office:value="0.060938682816048445" office:value-type="float"/>
          <table:table-cell office:value="0.06207418622255867" office:value-type="float"/>
        </table:table-row>
        <table:table-row>
          <table:table-cell office:value="2013" office:value-type="float"/>
          <table:table-cell office:value="0.21109817617384555" office:value-type="float"/>
          <table:table-cell office:value="0.23748544819557627" office:value-type="float"/>
          <table:table-cell office:value="0.23088863019014358" office:value-type="float"/>
          <table:table-cell office:value="0.1420256111757858" office:value-type="float"/>
          <table:table-cell office:value="0.08537058595265813" office:value-type="float"/>
          <table:table-cell office:value="0.045013581684128834" office:value-type="float"/>
          <table:table-cell office:value="0.04811796662786186" office:value-type="float"/>
        </table:table-row>
        <table:table-row>
          <table:table-cell office:value="2014" office:value-type="float"/>
          <table:table-cell office:value="0.1" office:value-type="float"/>
          <table:table-cell office:value="0.17" office:value-type="float"/>
          <table:table-cell office:value="0.21" office:value-type="float"/>
          <table:table-cell office:value="0.19" office:value-type="float"/>
          <table:table-cell office:value="0.14" office:value-type="float"/>
          <table:table-cell office:value="0.09" office:value-type="float"/>
          <table:table-cell office:value="0.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RDW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053707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537_004g_clo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7" office:value-type="float"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16.785260</meta:creation-date>
    <dc:date>2023-04-11T18:07:16.79126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