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covered_Sheet1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deling aanbod personenauto's naar energielabel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odell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.17011701170117" office:value-type="float"/>
          <table:table-cell office:value="7.470747074707471" office:value-type="float"/>
          <table:table-cell office:value="20.747074707470748" office:value-type="float"/>
          <table:table-cell office:value="26.147614761476145" office:value-type="float"/>
          <table:table-cell office:value="21.602160216021602" office:value-type="float"/>
          <table:table-cell office:value="12.286228622862286" office:value-type="float"/>
          <table:table-cell office:value="10.576057605760576" office:value-type="float"/>
        </table:table-row>
        <table:table-row>
          <table:table-cell office:value="2002" office:value-type="float"/>
          <table:table-cell office:value="1.132609721566777" office:value-type="float"/>
          <table:table-cell office:value="7.126002831524304" office:value-type="float"/>
          <table:table-cell office:value="20.339782916470035" office:value-type="float"/>
          <table:table-cell office:value="25.389334591788582" office:value-type="float"/>
          <table:table-cell office:value="20.858895705521473" office:value-type="float"/>
          <table:table-cell office:value="13.072203869749883" office:value-type="float"/>
          <table:table-cell office:value="11.70363378952336" office:value-type="float"/>
        </table:table-row>
        <table:table-row>
          <table:table-cell office:value="2003" office:value-type="float"/>
          <table:table-cell office:value="1.2032085561497325" office:value-type="float"/>
          <table:table-cell office:value="7.263814616755793" office:value-type="float"/>
          <table:table-cell office:value="20.54367201426025" office:value-type="float"/>
          <table:table-cell office:value="23.52941176470588" office:value-type="float"/>
          <table:table-cell office:value="20.454545454545457" office:value-type="float"/>
          <table:table-cell office:value="13.23529411764706" office:value-type="float"/>
          <table:table-cell office:value="13.547237076648841" office:value-type="float"/>
        </table:table-row>
        <table:table-row>
          <table:table-cell office:value="2004" office:value-type="float"/>
          <table:table-cell office:value="1.276595744680851" office:value-type="float"/>
          <table:table-cell office:value="8.51063829787234" office:value-type="float"/>
          <table:table-cell office:value="20.382978723404253" office:value-type="float"/>
          <table:table-cell office:value="23.914893617021278" office:value-type="float"/>
          <table:table-cell office:value="19.48936170212766" office:value-type="float"/>
          <table:table-cell office:value="13.02127659574468" office:value-type="float"/>
          <table:table-cell office:value="13.276595744680849" office:value-type="float"/>
        </table:table-row>
        <table:table-row>
          <table:table-cell office:value="2005" office:value-type="float"/>
          <table:table-cell office:value="2.1293375394321767" office:value-type="float"/>
          <table:table-cell office:value="11.238170347003154" office:value-type="float"/>
          <table:table-cell office:value="22.555205047318612" office:value-type="float"/>
          <table:table-cell office:value="24.250788643533124" office:value-type="float"/>
          <table:table-cell office:value="18.138801261829656" office:value-type="float"/>
          <table:table-cell office:value="10.29179810725552" office:value-type="float"/>
          <table:table-cell office:value="11.198738170347003" office:value-type="float"/>
        </table:table-row>
        <table:table-row>
          <table:table-cell office:value="2006" office:value-type="float"/>
          <table:table-cell office:value="1.4941690962099126" office:value-type="float"/>
          <table:table-cell office:value="7.580174927113703" office:value-type="float"/>
          <table:table-cell office:value="20.11661807580175" office:value-type="float"/>
          <table:table-cell office:value="25.218658892128282" office:value-type="float"/>
          <table:table-cell office:value="19.169096209912535" office:value-type="float"/>
          <table:table-cell office:value="12.682215743440233" office:value-type="float"/>
          <table:table-cell office:value="13.739067055393587" office:value-type="float"/>
        </table:table-row>
        <table:table-row>
          <table:table-cell office:value="2007" office:value-type="float"/>
          <table:table-cell office:value="1.5949554896142433" office:value-type="float"/>
          <table:table-cell office:value="8.568249258160238" office:value-type="float"/>
          <table:table-cell office:value="20.289317507418396" office:value-type="float"/>
          <table:table-cell office:value="23.998516320474778" office:value-type="float"/>
          <table:table-cell office:value="18.583086053412462" office:value-type="float"/>
          <table:table-cell office:value="13.353115727002967" office:value-type="float"/>
          <table:table-cell office:value="13.612759643916913" office:value-type="float"/>
        </table:table-row>
        <table:table-row>
          <table:table-cell office:value="2008" office:value-type="float"/>
          <table:table-cell office:value="2.714763852733358" office:value-type="float"/>
          <table:table-cell office:value="12.42097433990331" office:value-type="float"/>
          <table:table-cell office:value="20.825585719598365" office:value-type="float"/>
          <table:table-cell office:value="23.651915210115284" office:value-type="float"/>
          <table:table-cell office:value="17.18110821866865" office:value-type="float"/>
          <table:table-cell office:value="11.379695053923392" office:value-type="float"/>
          <table:table-cell office:value="11.640014875418371" office:value-type="float"/>
        </table:table-row>
        <table:table-row>
          <table:table-cell office:value="2009" office:value-type="float"/>
          <table:table-cell office:value="5.432372505543237" office:value-type="float"/>
          <table:table-cell office:value="17.36881005173688" office:value-type="float"/>
          <table:table-cell office:value="23.059866962305986" office:value-type="float"/>
          <table:table-cell office:value="21.766444937176644" office:value-type="float"/>
          <table:table-cell office:value="14.745011086474502" office:value-type="float"/>
          <table:table-cell office:value="9.42350332594235" office:value-type="float"/>
          <table:table-cell office:value="7.723577235772358" office:value-type="float"/>
        </table:table-row>
        <table:table-row>
          <table:table-cell office:value="2010" office:value-type="float"/>
          <table:table-cell office:value="5.184929139301763" office:value-type="float"/>
          <table:table-cell office:value="16.626339440027653" office:value-type="float"/>
          <table:table-cell office:value="22.329761493259593" office:value-type="float"/>
          <table:table-cell office:value="21.016246111303147" office:value-type="float"/>
          <table:table-cell office:value="15.900449360525407" office:value-type="float"/>
          <table:table-cell office:value="9.229173867957138" office:value-type="float"/>
          <table:table-cell office:value="9.713100587625302" office:value-type="float"/>
        </table:table-row>
        <table:table-row>
          <table:table-cell office:value="2011" office:value-type="float"/>
          <table:table-cell office:value="11.632200886262925" office:value-type="float"/>
          <table:table-cell office:value="22.156573116691288" office:value-type="float"/>
          <table:table-cell office:value="24.18759231905465" office:value-type="float"/>
          <table:table-cell office:value="18.94387001477105" office:value-type="float"/>
          <table:table-cell office:value="11.558345642540619" office:value-type="float"/>
          <table:table-cell office:value="5.649926144756277" office:value-type="float"/>
          <table:table-cell office:value="5.8714918759231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DW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053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37_004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3.386987</meta:creation-date>
    <dc:date>2023-04-11T18:14:03.39098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