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eling verkoop personenauto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deling verkoop personenauto's naar energielabel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auto'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39867989295407047" office:value-type="float"/>
          <table:table-cell office:value="16.468240834428695" office:value-type="float"/>
          <table:table-cell office:value="46.734058950912065" office:value-type="float"/>
          <table:table-cell office:value="22.186498217477236" office:value-type="float"/>
          <table:table-cell office:value="9.874325052719175" office:value-type="float"/>
          <table:table-cell office:value="2.5621046061901294" office:value-type="float"/>
          <table:table-cell office:value="1.776092445318632" office:value-type="float"/>
        </table:table-row>
        <table:table-row>
          <table:table-cell office:value="2002" office:value-type="float"/>
          <table:table-cell office:value="2.8143342479558777" office:value-type="float"/>
          <table:table-cell office:value="15.619574759567122" office:value-type="float"/>
          <table:table-cell office:value="40.21281705055881" office:value-type="float"/>
          <table:table-cell office:value="26.789320567984536" office:value-type="float"/>
          <table:table-cell office:value="8.994925616386046" office:value-type="float"/>
          <table:table-cell office:value="3.606394746891005" office:value-type="float"/>
          <table:table-cell office:value="1.9626330106565992" office:value-type="float"/>
        </table:table-row>
        <table:table-row>
          <table:table-cell office:value="2003" office:value-type="float"/>
          <table:table-cell office:value="1.29599392053565" office:value-type="float"/>
          <table:table-cell office:value="14.16617887180751" office:value-type="float"/>
          <table:table-cell office:value="45.2178645881471" office:value-type="float"/>
          <table:table-cell office:value="22.892264087002065" office:value-type="float"/>
          <table:table-cell office:value="10.570463251075717" office:value-type="float"/>
          <table:table-cell office:value="3.5505304127257977" office:value-type="float"/>
          <table:table-cell office:value="2.3067048687061624" office:value-type="float"/>
        </table:table-row>
        <table:table-row>
          <table:table-cell office:value="2004" office:value-type="float"/>
          <table:table-cell office:value="1.3553725194998554" office:value-type="float"/>
          <table:table-cell office:value="14.95442929002019" office:value-type="float"/>
          <table:table-cell office:value="43.56697116454322" office:value-type="float"/>
          <table:table-cell office:value="23.62274147901543" office:value-type="float"/>
          <table:table-cell office:value="10.45911736511257" office:value-type="float"/>
          <table:table-cell office:value="3.6845421406900796" office:value-type="float"/>
          <table:table-cell office:value="2.35682604111865" office:value-type="float"/>
        </table:table-row>
        <table:table-row>
          <table:table-cell office:value="2005" office:value-type="float"/>
          <table:table-cell office:value="3.590183989791279" office:value-type="float"/>
          <table:table-cell office:value="22.718796741467656" office:value-type="float"/>
          <table:table-cell office:value="39.63083437843869" office:value-type="float"/>
          <table:table-cell office:value="21.313560159632065" office:value-type="float"/>
          <table:table-cell office:value="8.139961387841343" office:value-type="float"/>
          <table:table-cell office:value="2.575242094720589" office:value-type="float"/>
          <table:table-cell office:value="2.0314212481083773" office:value-type="float"/>
        </table:table-row>
        <table:table-row>
          <table:table-cell office:value="2006" office:value-type="float"/>
          <table:table-cell office:value="5.680469182803851" office:value-type="float"/>
          <table:table-cell office:value="15.634983776038522" office:value-type="float"/>
          <table:table-cell office:value="39.51273966269155" office:value-type="float"/>
          <table:table-cell office:value="25.29126072051883" office:value-type="float"/>
          <table:table-cell office:value="8.250061438621776" office:value-type="float"/>
          <table:table-cell office:value="3.3764167329648402" office:value-type="float"/>
          <table:table-cell office:value="2.254068486360626" office:value-type="float"/>
        </table:table-row>
        <table:table-row>
          <table:table-cell office:value="2007" office:value-type="float"/>
          <table:table-cell office:value="5.797799407364364" office:value-type="float"/>
          <table:table-cell office:value="16.87300124775871" office:value-type="float"/>
          <table:table-cell office:value="36.10022666621559" office:value-type="float"/>
          <table:table-cell office:value="26.08094312250125" office:value-type="float"/>
          <table:table-cell office:value="8.588241615439571" office:value-type="float"/>
          <table:table-cell office:value="4.180688197635428" office:value-type="float"/>
          <table:table-cell office:value="2.379099743085088" office:value-type="float"/>
        </table:table-row>
        <table:table-row>
          <table:table-cell office:value="2008" office:value-type="float"/>
          <table:table-cell office:value="11.384114362368381" office:value-type="float"/>
          <table:table-cell office:value="30.761553815446028" office:value-type="float"/>
          <table:table-cell office:value="27.682085222268014" office:value-type="float"/>
          <table:table-cell office:value="20.264733690513708" office:value-type="float"/>
          <table:table-cell office:value="6.44258042619215" office:value-type="float"/>
          <table:table-cell office:value="2.135809352954011" office:value-type="float"/>
          <table:table-cell office:value="1.3291231302577031" office:value-type="float"/>
        </table:table-row>
        <table:table-row>
          <table:table-cell office:value="2009" office:value-type="float"/>
          <table:table-cell office:value="24.952983593612004" office:value-type="float"/>
          <table:table-cell office:value="40.16447949461259" office:value-type="float"/>
          <table:table-cell office:value="18.843967872988166" office:value-type="float"/>
          <table:table-cell office:value="10.600251446858474" office:value-type="float"/>
          <table:table-cell office:value="3.755338050559521" office:value-type="float"/>
          <table:table-cell office:value="1.2548964600022858" office:value-type="float"/>
          <table:table-cell office:value="0.4280830813669566" office:value-type="float"/>
        </table:table-row>
        <table:table-row>
          <table:table-cell office:value="2010" office:value-type="float"/>
          <table:table-cell office:value="29.642265775215947" office:value-type="float"/>
          <table:table-cell office:value="35.304826930375924" office:value-type="float"/>
          <table:table-cell office:value="21.302224316918238" office:value-type="float"/>
          <table:table-cell office:value="9.54729540914001" office:value-type="float"/>
          <table:table-cell office:value="2.872259226973753" office:value-type="float"/>
          <table:table-cell office:value="0.8179046459152732" office:value-type="float"/>
          <table:table-cell office:value="0.5132236954608586" office:value-type="float"/>
        </table:table-row>
        <table:table-row>
          <table:table-cell office:value="2011" office:value-type="float"/>
          <table:table-cell office:value="49.68284927703373" office:value-type="float"/>
          <table:table-cell office:value="31.604444629225586" office:value-type="float"/>
          <table:table-cell office:value="12.4991187747082" office:value-type="float"/>
          <table:table-cell office:value="4.556883770451205" office:value-type="float"/>
          <table:table-cell office:value="1.1782208106549628" office:value-type="float"/>
          <table:table-cell office:value="0.2960916980443125" office:value-type="float"/>
          <table:table-cell office:value="0.18239103988199717" office:value-type="float"/>
        </table:table-row>
        <table:table-row>
          <table:table-cell office:value="2012" office:value-type="float"/>
          <table:table-cell office:value="49.20376080210169" office:value-type="float"/>
          <table:table-cell office:value="34.33342603949283" office:value-type="float"/>
          <table:table-cell office:value="10.243163587688356" office:value-type="float"/>
          <table:table-cell office:value="4.071134303213169" office:value-type="float"/>
          <table:table-cell office:value="1.5356541886843795" office:value-type="float"/>
          <table:table-cell office:value="0.4215795929065782" office:value-type="float"/>
          <table:table-cell office:value="0.19128148591299896" office:value-type="float"/>
        </table:table-row>
        <table:table-row>
          <table:table-cell office:value="2013" office:value-type="float"/>
          <table:table-cell office:value="73.46100902554394" office:value-type="float"/>
          <table:table-cell office:value="17.305645709563425" office:value-type="float"/>
          <table:table-cell office:value="5.8097885231212" office:value-type="float"/>
          <table:table-cell office:value="2.2524221465756025" office:value-type="float"/>
          <table:table-cell office:value="0.8223166603805766" office:value-type="float"/>
          <table:table-cell office:value="0.22774063512731135" office:value-type="float"/>
          <table:table-cell office:value="0.12107729968793768" office:value-type="float"/>
        </table:table-row>
        <table:table-row>
          <table:table-cell office:value="2014" office:value-type="float"/>
          <table:table-cell office:value="50.12853404352677" office:value-type="float"/>
          <table:table-cell office:value="29.19033835301618" office:value-type="float"/>
          <table:table-cell office:value="12.913558285047378" office:value-type="float"/>
          <table:table-cell office:value="4.15216374208873" office:value-type="float"/>
          <table:table-cell office:value="2.2100143443992573" office:value-type="float"/>
          <table:table-cell office:value="0.8745456321561328" office:value-type="float"/>
          <table:table-cell office:value="0.5308455997655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7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_003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9.559101</meta:creation-date>
    <dc:date>2023-04-11T18:15:19.564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