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deling verkoop personenauto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deling verkoop personenauto's naar energielabel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auto'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0.39859998373833083" office:value-type="float"/>
          <table:table-cell office:value="16.46494003036772" office:value-type="float"/>
          <table:table-cell office:value="46.724691831914846" office:value-type="float"/>
          <table:table-cell office:value="22.18205127720284" office:value-type="float"/>
          <table:table-cell office:value="9.872345897048508" office:value-type="float"/>
          <table:table-cell office:value="2.56159107196545" office:value-type="float"/>
          <table:table-cell office:value="1.7757364550695753" office:value-type="float"/>
        </table:table-row>
        <table:table-row>
          <table:table-cell office:value="2002" office:value-type="float"/>
          <table:table-cell office:value="2.814245617626334" office:value-type="float"/>
          <table:table-cell office:value="15.619082860618274" office:value-type="float"/>
          <table:table-cell office:value="40.21155064972896" office:value-type="float"/>
          <table:table-cell office:value="26.78847690618" office:value-type="float"/>
          <table:table-cell office:value="8.994642343984347" office:value-type="float"/>
          <table:table-cell office:value="3.606281172622024" office:value-type="float"/>
          <table:table-cell office:value="1.962571202500502" office:value-type="float"/>
        </table:table-row>
        <table:table-row>
          <table:table-cell office:value="2003" office:value-type="float"/>
          <table:table-cell office:value="1.2959806116371253" office:value-type="float"/>
          <table:table-cell office:value="14.166033395633509" office:value-type="float"/>
          <table:table-cell office:value="45.21740023413913" office:value-type="float"/>
          <table:table-cell office:value="22.89202900039023" office:value-type="float"/>
          <table:table-cell office:value="10.5703547002403" office:value-type="float"/>
          <table:table-cell office:value="3.5504939514058615" office:value-type="float"/>
          <table:table-cell office:value="2.306681180554129" office:value-type="float"/>
        </table:table-row>
        <table:table-row>
          <table:table-cell office:value="2004" office:value-type="float"/>
          <table:table-cell office:value="1.3553640643454827" office:value-type="float"/>
          <table:table-cell office:value="14.954336000532331" office:value-type="float"/>
          <table:table-cell office:value="43.56669938282901" office:value-type="float"/>
          <table:table-cell office:value="23.622594114417847" office:value-type="float"/>
          <table:table-cell office:value="10.45905211851014" office:value-type="float"/>
          <table:table-cell office:value="3.6845191555903054" office:value-type="float"/>
          <table:table-cell office:value="2.3568113386455507" office:value-type="float"/>
        </table:table-row>
        <table:table-row>
          <table:table-cell office:value="2005" office:value-type="float"/>
          <table:table-cell office:value="3.590136678212092" office:value-type="float"/>
          <table:table-cell office:value="22.718497352312635" office:value-type="float"/>
          <table:table-cell office:value="39.63031212181778" office:value-type="float"/>
          <table:table-cell office:value="21.31327928873739" office:value-type="float"/>
          <table:table-cell office:value="8.139854119125065" office:value-type="float"/>
          <table:table-cell office:value="2.5752081580837376" office:value-type="float"/>
          <table:table-cell office:value="2.0313944779630266" office:value-type="float"/>
        </table:table-row>
        <table:table-row>
          <table:table-cell office:value="2006" office:value-type="float"/>
          <table:table-cell office:value="5.680469182803851" office:value-type="float"/>
          <table:table-cell office:value="15.634983776038522" office:value-type="float"/>
          <table:table-cell office:value="39.51273966269155" office:value-type="float"/>
          <table:table-cell office:value="25.29126072051883" office:value-type="float"/>
          <table:table-cell office:value="8.250061438621776" office:value-type="float"/>
          <table:table-cell office:value="3.3764167329648402" office:value-type="float"/>
          <table:table-cell office:value="2.254068486360626" office:value-type="float"/>
        </table:table-row>
        <table:table-row>
          <table:table-cell office:value="2007" office:value-type="float"/>
          <table:table-cell office:value="5.797799407364364" office:value-type="float"/>
          <table:table-cell office:value="16.87300124775871" office:value-type="float"/>
          <table:table-cell office:value="36.10022666621559" office:value-type="float"/>
          <table:table-cell office:value="26.08094312250125" office:value-type="float"/>
          <table:table-cell office:value="8.588241615439571" office:value-type="float"/>
          <table:table-cell office:value="4.180688197635428" office:value-type="float"/>
          <table:table-cell office:value="2.379099743085088" office:value-type="float"/>
        </table:table-row>
        <table:table-row>
          <table:table-cell office:value="2008" office:value-type="float"/>
          <table:table-cell office:value="11.383815386231543" office:value-type="float"/>
          <table:table-cell office:value="30.760745937886995" office:value-type="float"/>
          <table:table-cell office:value="27.681358219478348" office:value-type="float"/>
          <table:table-cell office:value="20.264201486461644" office:value-type="float"/>
          <table:table-cell office:value="6.442411227452066" office:value-type="float"/>
          <table:table-cell office:value="2.135753261104523" office:value-type="float"/>
          <table:table-cell office:value="1.3290882240641937" office:value-type="float"/>
        </table:table-row>
        <table:table-row>
          <table:table-cell office:value="2009" office:value-type="float"/>
          <table:table-cell office:value="24.94397719099169" office:value-type="float"/>
          <table:table-cell office:value="40.149982732251225" office:value-type="float"/>
          <table:table-cell office:value="18.837166427341728" office:value-type="float"/>
          <table:table-cell office:value="10.596425446170066" office:value-type="float"/>
          <table:table-cell office:value="3.753982617998447" office:value-type="float"/>
          <table:table-cell office:value="1.254443524074877" office:value-type="float"/>
          <table:table-cell office:value="0.42792857124309613" office:value-type="float"/>
        </table:table-row>
        <table:table-row>
          <table:table-cell office:value="2010" office:value-type="float"/>
          <table:table-cell office:value="29.62692590869936" office:value-type="float"/>
          <table:table-cell office:value="35.30969925894099" office:value-type="float"/>
          <table:table-cell office:value="21.305081458090434" office:value-type="float"/>
          <table:table-cell office:value="9.543455091156723" office:value-type="float"/>
          <table:table-cell office:value="2.87016971565276" office:value-type="float"/>
          <table:table-cell office:value="0.8180223548281464" office:value-type="float"/>
          <table:table-cell office:value="0.5139232744254342" office:value-type="float"/>
        </table:table-row>
        <table:table-row>
          <table:table-cell office:value="2011" office:value-type="float"/>
          <table:table-cell office:value="49.682212581344906" office:value-type="float"/>
          <table:table-cell office:value="31.604844540853215" office:value-type="float"/>
          <table:table-cell office:value="12.499276934201012" office:value-type="float"/>
          <table:table-cell office:value="4.556941431670282" office:value-type="float"/>
          <table:table-cell office:value="1.17823571945047" office:value-type="float"/>
          <table:table-cell office:value="0.2960954446854664" office:value-type="float"/>
          <table:table-cell office:value="0.182393347794649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DW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053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37_003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1.990290</meta:creation-date>
    <dc:date>2023-04-11T18:07:31.9952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