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7-001g-mnc-02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oop personenauto'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labe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uto'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108" office:value-type="float"/>
          <table:table-cell office:value="87.075" office:value-type="float"/>
          <table:table-cell office:value="247.104" office:value-type="float"/>
          <table:table-cell office:value="117.31" office:value-type="float"/>
          <table:table-cell office:value="52.21" office:value-type="float"/>
          <table:table-cell office:value="13.547" office:value-type="float"/>
          <table:table-cell office:value="9.391" office:value-type="float"/>
        </table:table-row>
        <table:table-row>
          <table:table-cell office:value="2002" office:value-type="float"/>
          <table:table-cell office:value="14.144" office:value-type="float"/>
          <table:table-cell office:value="79.263" office:value-type="float"/>
          <table:table-cell office:value="203.736" office:value-type="float"/>
          <table:table-cell office:value="135.79" office:value-type="float"/>
          <table:table-cell office:value="45.41" office:value-type="float"/>
          <table:table-cell office:value="18.35" office:value-type="float"/>
          <table:table-cell office:value="10.398" office:value-type="float"/>
        </table:table-row>
        <table:table-row>
          <table:table-cell office:value="2003" office:value-type="float"/>
          <table:table-cell office:value="6.31" office:value-type="float"/>
          <table:table-cell office:value="68.973" office:value-type="float"/>
          <table:table-cell office:value="220.159" office:value-type="float"/>
          <table:table-cell office:value="111.459" office:value-type="float"/>
          <table:table-cell office:value="51.466" office:value-type="float"/>
          <table:table-cell office:value="17.287" office:value-type="float"/>
          <table:table-cell office:value="11.231" office:value-type="float"/>
        </table:table-row>
        <table:table-row>
          <table:table-cell office:value="2004" office:value-type="float"/>
          <table:table-cell office:value="6.518" office:value-type="float"/>
          <table:table-cell office:value="71.916" office:value-type="float"/>
          <table:table-cell office:value="209.514" office:value-type="float"/>
          <table:table-cell office:value="113.602" office:value-type="float"/>
          <table:table-cell office:value="50.298" office:value-type="float"/>
          <table:table-cell office:value="17.719" office:value-type="float"/>
          <table:table-cell office:value="11.334" office:value-type="float"/>
        </table:table-row>
        <table:table-row>
          <table:table-cell office:value="2005" office:value-type="float"/>
          <table:table-cell office:value="16.344" office:value-type="float"/>
          <table:table-cell office:value="103.698" office:value-type="float"/>
          <table:table-cell office:value="183.31" office:value-type="float"/>
          <table:table-cell office:value="98.18" office:value-type="float"/>
          <table:table-cell office:value="37.369" office:value-type="float"/>
          <table:table-cell office:value="11.589" office:value-type="float"/>
          <table:table-cell office:value="9.531" office:value-type="float"/>
        </table:table-row>
        <table:table-row>
          <table:table-cell office:value="2006" office:value-type="float"/>
          <table:table-cell office:value="27.263" office:value-type="float"/>
          <table:table-cell office:value="75.092" office:value-type="float"/>
          <table:table-cell office:value="190.923" office:value-type="float"/>
          <table:table-cell office:value="121.492" office:value-type="float"/>
          <table:table-cell office:value="39.76" office:value-type="float"/>
          <table:table-cell office:value="16.214" office:value-type="float"/>
          <table:table-cell office:value="10.866" office:value-type="float"/>
        </table:table-row>
        <table:table-row>
          <table:table-cell office:value="2007" office:value-type="float"/>
          <table:table-cell office:value="29.152" office:value-type="float"/>
          <table:table-cell office:value="84.762" office:value-type="float"/>
          <table:table-cell office:value="178.305" office:value-type="float"/>
          <table:table-cell office:value="130.144" office:value-type="float"/>
          <table:table-cell office:value="42.867" office:value-type="float"/>
          <table:table-cell office:value="20.994" office:value-type="float"/>
          <table:table-cell office:value="11.9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, 2008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7-001g-mnc-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7.747373</meta:creation-date>
    <dc:date>2023-04-11T18:00:27.7523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