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37-001g-mnc-01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koop personenauto's per energieklass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en marktaande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 - G</text:p>
          </table:table-cell>
          <table:table-cell office:value-type="string">
            <text:p/>
          </table:table-cell>
          <table:table-cell office:value-type="string">
            <text:p>aandeel A-klasse in verkopen</text:p>
          </table:table-cell>
          <table:table-cell office:value-type="string">
            <text:p>aandeel B-klasse in verkopen</text:p>
          </table:table-cell>
          <table:table-cell office:value-type="string">
            <text:p>aandeel A+B-klasse in verko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689" office:value-type="float"/>
          <table:table-cell office:value="87.182" office:value-type="float"/>
          <table:table-cell office:value="441.36" office:value-type="float"/>
          <table:table-cell office:value-type="string">
            <text:p/>
          </table:table-cell>
          <table:table-cell office:value="0.0031854040974594092" office:value-type="float"/>
          <table:table-cell office:value="0.16442267615435538" office:value-type="float"/>
          <table:table-cell office:value="0.16760808025181478" office:value-type="float"/>
        </table:table-row>
        <table:table-row>
          <table:table-cell office:value="2002" office:value-type="float"/>
          <table:table-cell office:value="14.229" office:value-type="float"/>
          <table:table-cell office:value="79.25" office:value-type="float"/>
          <table:table-cell office:value="415.263" office:value-type="float"/>
          <table:table-cell office:value-type="string">
            <text:p/>
          </table:table-cell>
          <table:table-cell office:value="0.027968990175766893" office:value-type="float"/>
          <table:table-cell office:value="0.15577640532922385" office:value-type="float"/>
          <table:table-cell office:value="0.18374539550499075" office:value-type="float"/>
        </table:table-row>
        <table:table-row>
          <table:table-cell office:value="2003" office:value-type="float"/>
          <table:table-cell office:value="6.295" office:value-type="float"/>
          <table:table-cell office:value="69.366" office:value-type="float"/>
          <table:table-cell office:value="413.316" office:value-type="float"/>
          <table:table-cell office:value-type="string">
            <text:p/>
          </table:table-cell>
          <table:table-cell office:value="0.012873816150861903" office:value-type="float"/>
          <table:table-cell office:value="0.14185943306126875" office:value-type="float"/>
          <table:table-cell office:value="0.15473324921213064" office:value-type="float"/>
        </table:table-row>
        <table:table-row>
          <table:table-cell office:value="2004" office:value-type="float"/>
          <table:table-cell office:value="5.308" office:value-type="float"/>
          <table:table-cell office:value="69.299" office:value-type="float"/>
          <table:table-cell office:value="409.278" office:value-type="float"/>
          <table:table-cell office:value-type="string">
            <text:p/>
          </table:table-cell>
          <table:table-cell office:value="0.010969548549758724" office:value-type="float"/>
          <table:table-cell office:value="0.14321378013370947" office:value-type="float"/>
          <table:table-cell office:value="0.15418332868346818" office:value-type="float"/>
        </table:table-row>
        <table:table-row>
          <table:table-cell office:value="2005" office:value-type="float"/>
          <table:table-cell office:value="17.4067777150995" office:value-type="float"/>
          <table:table-cell office:value="103.10598534253162" office:value-type="float"/>
          <table:table-cell office:value="344.68323694236886" office:value-type="float"/>
          <table:table-cell office:value-type="string">
            <text:p/>
          </table:table-cell>
          <table:table-cell office:value="0.0374181586150773" office:value-type="float"/>
          <table:table-cell office:value="0.2216398794111119" office:value-type="float"/>
          <table:table-cell office:value="0.2590580380261892" office:value-type="float"/>
        </table:table-row>
        <table:table-row>
          <table:table-cell office:value="2006" office:value-type="float"/>
          <table:table-cell office:value="24.262" office:value-type="float"/>
          <table:table-cell office:value="74.27" office:value-type="float"/>
          <table:table-cell office:value="389.162" office:value-type="float"/>
          <table:table-cell office:value-type="string">
            <text:p/>
          </table:table-cell>
          <table:table-cell office:value="0.04974840781309592" office:value-type="float"/>
          <table:table-cell office:value="0.15228811508855963" office:value-type="float"/>
          <table:table-cell office:value="0.202036522901655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, 2007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5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7-001g-mnc-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5.480912</meta:creation-date>
    <dc:date>2023-04-11T18:13:15.4849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