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warming in huishoud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oononderzoek 20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36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warming_in_huishoudens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Verwarming in huishoude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Warmtepomp</text:p>
          </table:table-cell>
          <table:table-cell office:value-type="string" table:style-name="ce7">
            <text:p>Hoog rendement ketel (HR)</text:p>
          </table:table-cell>
          <table:table-cell office:value-type="string" table:style-name="ce7">
            <text:p>Verbeterd rendement ketel (VR)</text:p>
          </table:table-cell>
          <table:table-cell office:value-type="string" table:style-name="ce7">
            <text:p>Conventioneel rendement ketel</text:p>
          </table:table-cell>
          <table:table-cell office:value-type="string" table:style-name="ce7">
            <text:p>Lokale kachels</text:p>
          </table:table-cell>
          <table:table-cell office:value-type="string" table:style-name="ce7">
            <text:p>Collectief / warmtelevering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huishouden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0" table:style-name="ce9">
            <text:p>0,00%</text:p>
          </table:table-cell>
          <table:table-cell office:value-type="percentage" office:value="0.30271747381205405" table:style-name="ce9">
            <text:p>30,27%</text:p>
          </table:table-cell>
          <table:table-cell office:value-type="percentage" office:value="0.38758160012145132" table:style-name="ce9">
            <text:p>38,76%</text:p>
          </table:table-cell>
          <table:table-cell office:value-type="percentage" office:value="9.6705632306057387E-2" table:style-name="ce9">
            <text:p>9,67%</text:p>
          </table:table-cell>
          <table:table-cell office:value-type="percentage" office:value="0.11310156368604828" table:style-name="ce9">
            <text:p>11,31%</text:p>
          </table:table-cell>
          <table:table-cell office:value-type="percentage" office:value="9.9893730074388953E-2" table:style-name="ce9">
            <text:p>9,99%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1.5937409446537235E-3" table:style-name="ce9">
            <text:p>0,16%</text:p>
          </table:table-cell>
          <table:table-cell office:value-type="percentage" office:value="0.55215879455230366" table:style-name="ce9">
            <text:p>55,22%</text:p>
          </table:table-cell>
          <table:table-cell office:value-type="percentage" office:value="0.21703853955375255" table:style-name="ce9">
            <text:p>21,70%</text:p>
          </table:table-cell>
          <table:table-cell office:value-type="percentage" office:value="5.2303680092726748E-2" table:style-name="ce9">
            <text:p>5,23%</text:p>
          </table:table-cell>
          <table:table-cell office:value-type="percentage" office:value="8.2005215879455237E-2" table:style-name="ce9">
            <text:p>8,20%</text:p>
          </table:table-cell>
          <table:table-cell office:value-type="percentage" office:value="9.4900028977108086E-2" table:style-name="ce9">
            <text:p>9,49%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5.3961942629934681E-3" table:style-name="ce9">
            <text:p>0,54%</text:p>
          </table:table-cell>
          <table:table-cell office:value-type="percentage" office:value="0.71513774495881854" table:style-name="ce9">
            <text:p>71,51%</text:p>
          </table:table-cell>
          <table:table-cell office:value-type="percentage" office:value="0.1124680488497586" table:style-name="ce9">
            <text:p>11,25%</text:p>
          </table:table-cell>
          <table:table-cell office:value-type="percentage" office:value="2.1300766827605795E-2" table:style-name="ce9">
            <text:p>2,13%</text:p>
          </table:table-cell>
          <table:table-cell office:value-type="percentage" office:value="2.9537063334280033E-2" table:style-name="ce9">
            <text:p>2,95%</text:p>
          </table:table-cell>
          <table:table-cell office:value-type="percentage" office:value="0.11616018176654359" table:style-name="ce9">
            <text:p>11,62%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oononderzoek 20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53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6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11T07:48:14Z</meta:creation-date>
    <dc:date>2017-04-11T07:48:32Z</dc:date>
  </office:meta>
</office:document-meta>
</file>