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warming in huishoudens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warming in huishoud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llectief / warmtelevering</text:p>
          </table:table-cell>
          <table:table-cell office:value-type="string">
            <text:p>Warmtepomp</text:p>
          </table:table-cell>
          <table:table-cell office:value-type="string">
            <text:p>Hoog rendement ketel (HR)</text:p>
          </table:table-cell>
          <table:table-cell office:value-type="string">
            <text:p>Verbeterd rendement ketel (VR)</text:p>
          </table:table-cell>
          <table:table-cell office:value-type="string">
            <text:p>Conventioneel rendement ketel</text:p>
          </table:table-cell>
          <table:table-cell office:value-type="string">
            <text:p>Lokale kachel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huishouden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09989373007438895" office:value-type="float"/>
          <table:table-cell office:value="0" office:value-type="float"/>
          <table:table-cell office:value="0.30271747381205405" office:value-type="float"/>
          <table:table-cell office:value="0.3875816001214513" office:value-type="float"/>
          <table:table-cell office:value="0.09670563230605739" office:value-type="float"/>
          <table:table-cell office:value="0.11310156368604828" office:value-type="float"/>
        </table:table-row>
        <table:table-row>
          <table:table-cell office:value="2006" office:value-type="float"/>
          <table:table-cell office:value="0.09490002897710809" office:value-type="float"/>
          <table:table-cell office:value="0.0015937409446537235" office:value-type="float"/>
          <table:table-cell office:value="0.5521587945523037" office:value-type="float"/>
          <table:table-cell office:value="0.21703853955375255" office:value-type="float"/>
          <table:table-cell office:value="0.05230368009272675" office:value-type="float"/>
          <table:table-cell office:value="0.08200521587945524" office:value-type="float"/>
        </table:table-row>
        <table:table-row>
          <table:table-cell office:value="2012" office:value-type="float"/>
          <table:table-cell office:value="0.1161601817665436" office:value-type="float"/>
          <table:table-cell office:value="0.005396194262993468" office:value-type="float"/>
          <table:table-cell office:value="0.7151377449588185" office:value-type="float"/>
          <table:table-cell office:value="0.1124680488497586" office:value-type="float"/>
          <table:table-cell office:value="0.021300766827605795" office:value-type="float"/>
          <table:table-cell office:value="0.0295370633342800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oonrapport ECN Tichelaar, 2013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360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36_003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6.514392</meta:creation-date>
    <dc:date>2023-04-11T18:00:36.5173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