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V-ketels huishouden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deel type CV-ketels huishouden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oog rendement (HR)</text:p>
          </table:table-cell>
          <table:table-cell office:value-type="string">
            <text:p>Verbeterd rendement (VR)</text:p>
          </table:table-cell>
          <table:table-cell office:value-type="string">
            <text:p>Conventioneel rendement</text:p>
          </table:table-cell>
          <table:table-cell office:value-type="string">
            <text:p>Onbekend</text:p>
          </table:table-cell>
          <table:table-cell office:value-type="string">
            <text:p>Geen centrale verwarmin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5.151515151515152" office:value-type="float"/>
          <table:table-cell office:value="33.33333333333333" office:value-type="float"/>
          <table:table-cell office:value="27.27272727272727" office:value-type="float"/>
          <table:table-cell office:value-type="string">
            <text:p/>
          </table:table-cell>
          <table:table-cell office:value="24.242424242424242" office:value-type="float"/>
        </table:table-row>
        <table:table-row>
          <table:table-cell office:value="2000" office:value-type="float"/>
          <table:table-cell office:value="30.753968253968257" office:value-type="float"/>
          <table:table-cell office:value="39.682539682539684" office:value-type="float"/>
          <table:table-cell office:value="8.928571428571429" office:value-type="float"/>
          <table:table-cell office:value-type="string">
            <text:p/>
          </table:table-cell>
          <table:table-cell office:value="20.634920634920636" office:value-type="float"/>
        </table:table-row>
        <table:table-row>
          <table:table-cell office:value="2005" office:value-type="float"/>
          <table:table-cell office:value="48.338368580060425" office:value-type="float"/>
          <table:table-cell office:value="10.070493454179255" office:value-type="float"/>
          <table:table-cell office:value="10.070493454179255" office:value-type="float"/>
          <table:table-cell office:value="15.105740181268882" office:value-type="float"/>
          <table:table-cell office:value="16.414904330312186" office:value-type="float"/>
        </table:table-row>
        <table:table-row>
          <table:table-cell office:value="2006" office:value-type="float"/>
          <table:table-cell office:value="53.838484546360924" office:value-type="float"/>
          <table:table-cell office:value="9.970089730807578" office:value-type="float"/>
          <table:table-cell office:value="8.97308075772682" office:value-type="float"/>
          <table:table-cell office:value="10.967098703888336" office:value-type="float"/>
          <table:table-cell office:value="16.25124626121635" office:value-type="float"/>
        </table:table-row>
        <table:table-row>
          <table:table-cell office:value="2009" office:value-type="float"/>
          <table:table-cell office:value="71" office:value-type="float"/>
          <table:table-cell office:value="7.5" office:value-type="float"/>
          <table:table-cell office:value="7.5" office:value-type="float"/>
          <table:table-cell office:value="0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enternovem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n10/05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1.551630</meta:creation-date>
    <dc:date>2023-04-11T18:10:21.5546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