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Lampen in huishoud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Senternovem/Lightr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3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36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mpen_in_huishouden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Lampen in huishoude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ED-lampen</text:p>
          </table:table-cell>
          <table:table-cell office:value-type="string" table:style-name="ce7">
            <text:p>Spaarlampen</text:p>
          </table:table-cell>
          <table:table-cell office:value-type="string" table:style-name="ce7">
            <text:p>TL-lampen</text:p>
          </table:table-cell>
          <table:table-cell office:value-type="string" table:style-name="ce7">
            <text:p>Halogeenlampen</text:p>
          </table:table-cell>
          <table:table-cell office:value-type="string" table:style-name="ce7">
            <text:p>Gloeilampen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9"/>
          <table:table-cell office:value-type="float" office:value="4.4052863436123353" table:style-name="ce9">
            <text:p>4</text:p>
          </table:table-cell>
          <table:table-cell office:value-type="float" office:value="11.453744493392071" table:style-name="ce9">
            <text:p>11</text:p>
          </table:table-cell>
          <table:table-cell office:value-type="float" office:value="2.2026431718061676" table:style-name="ce9">
            <text:p>2</text:p>
          </table:table-cell>
          <table:table-cell office:value-type="float" office:value="81.93832599118943" table:style-name="ce9">
            <text:p>82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table:style-name="ce9"/>
          <table:table-cell office:value-type="float" office:value="8.9147286821705425" table:style-name="ce9">
            <text:p>9</text:p>
          </table:table-cell>
          <table:table-cell office:value-type="float" office:value="9.974160206718345" table:style-name="ce9">
            <text:p>10</text:p>
          </table:table-cell>
          <table:table-cell office:value-type="float" office:value="13.591731266149869" table:style-name="ce9">
            <text:p>14</text:p>
          </table:table-cell>
          <table:table-cell office:value-type="float" office:value="67.390180878552968" table:style-name="ce9">
            <text:p>67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table:style-name="ce9"/>
          <table:table-cell office:value-type="float" office:value="9.9489795918367339" table:style-name="ce9">
            <text:p>10</text:p>
          </table:table-cell>
          <table:table-cell office:value-type="float" office:value="8.928571428571427" table:style-name="ce9">
            <text:p>9</text:p>
          </table:table-cell>
          <table:table-cell office:value-type="float" office:value="18.112244897959183" table:style-name="ce9">
            <text:p>18</text:p>
          </table:table-cell>
          <table:table-cell office:value-type="float" office:value="63.010204081632651" table:style-name="ce9">
            <text:p>63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Senternovem/Lightrec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536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36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4-11T07:44:46Z</meta:creation-date>
    <dc:date>2017-04-11T07:45:04Z</dc:date>
  </office:meta>
</office:document-meta>
</file>