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mpen in huishoud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mpen in huishoud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D-lampen</text:p>
          </table:table-cell>
          <table:table-cell office:value-type="string">
            <text:p>Spaarlampen</text:p>
          </table:table-cell>
          <table:table-cell office:value-type="string">
            <text:p>TL-lampen</text:p>
          </table:table-cell>
          <table:table-cell office:value-type="string">
            <text:p>Halogeenlampen</text:p>
          </table:table-cell>
          <table:table-cell office:value-type="string">
            <text:p>Gloeilam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4.405286343612335" office:value-type="float"/>
          <table:table-cell office:value="11.45374449339207" office:value-type="float"/>
          <table:table-cell office:value="2.2026431718061676" office:value-type="float"/>
          <table:table-cell office:value="81.93832599118943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8.914728682170542" office:value-type="float"/>
          <table:table-cell office:value="9.974160206718345" office:value-type="float"/>
          <table:table-cell office:value="13.59173126614987" office:value-type="float"/>
          <table:table-cell office:value="67.39018087855297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9.948979591836734" office:value-type="float"/>
          <table:table-cell office:value="8.928571428571427" office:value-type="float"/>
          <table:table-cell office:value="18.112244897959183" office:value-type="float"/>
          <table:table-cell office:value="63.01020408163265" office:value-type="float"/>
        </table:table-row>
        <table:table-row>
          <table:table-cell office:value="2010" office:value-type="float"/>
          <table:table-cell office:value="10" office:value-type="float"/>
          <table:table-cell office:value="21" office:value-type="float"/>
          <table:table-cell office:value="7" office:value-type="float"/>
          <table:table-cell office:value="24" office:value-type="float"/>
          <table:table-cell office:value="38" office:value-type="float"/>
        </table:table-row>
        <table:table-row>
          <table:table-cell office:value="2014" office:value-type="float"/>
          <table:table-cell office:value="16.874694519053715" office:value-type="float"/>
          <table:table-cell office:value="30.755083140985523" office:value-type="float"/>
          <table:table-cell office:value="6.521739130434781" office:value-type="float"/>
          <table:table-cell office:value="23.348336202910467" office:value-type="float"/>
          <table:table-cell office:value="22.5001470066155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nternovem/Lightrec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6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8.821902</meta:creation-date>
    <dc:date>2023-04-11T18:13:08.8258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