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deel lamptypen huishoudens">
        <table:table-column/>
        <table:table-column/>
        <table:table-column/>
        <table:table-column/>
        <table:table-column/>
        <table:table-row>
          <table:table-cell office:value-type="string">
            <text:p>Aandeel lamptypen huishouden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paarlampen</text:p>
          </table:table-cell>
          <table:table-cell office:value-type="string">
            <text:p>TL-lampen</text:p>
          </table:table-cell>
          <table:table-cell office:value-type="string">
            <text:p>Halogeenlampen</text:p>
          </table:table-cell>
          <table:table-cell office:value-type="string">
            <text:p>Gloeilamp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4.405286343612335" office:value-type="float"/>
          <table:table-cell office:value="11.45374449339207" office:value-type="float"/>
          <table:table-cell office:value="2.2026431718061676" office:value-type="float"/>
          <table:table-cell office:value="81.93832599118943" office:value-type="float"/>
        </table:table-row>
        <table:table-row>
          <table:table-cell office:value="2000" office:value-type="float"/>
          <table:table-cell office:value="8.914728682170542" office:value-type="float"/>
          <table:table-cell office:value="9.974160206718345" office:value-type="float"/>
          <table:table-cell office:value="13.59173126614987" office:value-type="float"/>
          <table:table-cell office:value="67.39018087855297" office:value-type="float"/>
        </table:table-row>
        <table:table-row>
          <table:table-cell office:value="2003" office:value-type="float"/>
          <table:table-cell office:value="9.948979591836734" office:value-type="float"/>
          <table:table-cell office:value="8.928571428571427" office:value-type="float"/>
          <table:table-cell office:value="18.112244897959183" office:value-type="float"/>
          <table:table-cell office:value="63.01020408163265" office:value-type="float"/>
        </table:table-row>
        <table:table-row>
          <table:table-cell office:value="2009" office:value-type="float"/>
          <table:table-cell office:value="19" office:value-type="float"/>
          <table:table-cell office:value="10" office:value-type="float"/>
          <table:table-cell office:value="31" office:value-type="float"/>
          <table:table-cell office:value="4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nergiened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n10/053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36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9.308434</meta:creation-date>
    <dc:date>2023-04-11T18:00:49.3114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