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nergieklassen bij verkoop wit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klassen bij verkoop witgoed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+ en lager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 en hog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Wasmachi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" office:value-type="float"/>
          <table:table-cell office:value="74" office:value-type="float"/>
          <table:table-cell office:value="22" office:value-type="float"/>
          <table:table-cell office:value="3.800282999797857" office:value-type="float"/>
          <table:table-cell office:value="0" office:value-type="float"/>
        </table:table-row>
        <table:table-row>
          <table:table-cell office:value="2014" office:value-type="float"/>
          <table:table-cell office:value="97" office:value-type="float"/>
          <table:table-cell office:value="2" office:value-type="float"/>
          <table:table-cell office:value="1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Vaatwas- machi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" office:value-type="float"/>
          <table:table-cell office:value="52.12604403948367" office:value-type="float"/>
          <table:table-cell office:value="15.148063781321182" office:value-type="float"/>
          <table:table-cell office:value="15.94533029612756" office:value-type="float"/>
          <table:table-cell office:value="16.780561883067577" office:value-type="float"/>
        </table:table-row>
        <table:table-row>
          <table:table-cell office:value="2014" office:value-type="float"/>
          <table:table-cell office:value="92" office:value-type="float"/>
          <table:table-cell office:value="8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Koel- en vrieskas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" office:value-type="float"/>
          <table:table-cell office:value="55.701380603374815" office:value-type="float"/>
          <table:table-cell office:value="24.64632691324357" office:value-type="float"/>
          <table:table-cell office:value="12.868587012101587" office:value-type="float"/>
          <table:table-cell office:value="6.783705471280041" office:value-type="float"/>
        </table:table-row>
        <table:table-row>
          <table:table-cell office:value="2014" office:value-type="float"/>
          <table:table-cell office:value="98" office:value-type="float"/>
          <table:table-cell office:value="2" office:value-type="float"/>
          <table:table-cell office:value="0" office:value-type="float"/>
          <table:table-cell office:value="0.2553812477198103" office:value-type="float"/>
          <table:table-cell office:value="0.03648303538854433" office:value-type="float"/>
        </table:table-row>
        <table:table-row>
          <table:table-cell office:value-type="string">
            <text:p>Wasdrog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0" office:value-type="float"/>
          <table:table-cell office:value="0.4992867332382311" office:value-type="float"/>
          <table:table-cell office:value="2.603423680456491" office:value-type="float"/>
          <table:table-cell office:value="86.6262482168331" office:value-type="float"/>
          <table:table-cell office:value="10.271041369472183" office:value-type="float"/>
        </table:table-row>
        <table:table-row>
          <table:table-cell office:value="2014" office:value-type="float"/>
          <table:table-cell office:value="40" office:value-type="float"/>
          <table:table-cell office:value="1" office:value-type="float"/>
          <table:table-cell office:value="39" office:value-type="float"/>
          <table:table-cell office:value="2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VLEHAN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36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36_001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2.307214</meta:creation-date>
    <dc:date>2023-04-11T18:06:52.31221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