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nergieklassen verkoop witgoed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nergieklassen verkoop witgoed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 en hoger</text:p>
          </table:table-cell>
          <table:table-cell office:value-type="string">
            <text:p>Onbeken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smachines</text:p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70.99252071962805" office:value-type="float"/>
          <table:table-cell office:value="20.699413786133007" office:value-type="float"/>
          <table:table-cell office:value="3.800282999797857" office:value-type="float"/>
          <table:table-cell office:value="0" office:value-type="float"/>
          <table:table-cell office:value="4.507782494441075" office:value-type="float"/>
        </table:table-row>
        <table:table-row>
          <table:table-cell office:value="2008" office:value-type="float"/>
          <table:table-cell office:value="96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3" office:value-type="float"/>
        </table:table-row>
        <table:table-row>
          <table:table-cell office:value-type="string">
            <text:p>Vaatwasmachi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52.12604403948367" office:value-type="float"/>
          <table:table-cell office:value="15.148063781321182" office:value-type="float"/>
          <table:table-cell office:value="15.94533029612756" office:value-type="float"/>
          <table:table-cell office:value="16.780561883067577" office:value-type="float"/>
          <table:table-cell office:value="0" office:value-type="float"/>
        </table:table-row>
        <table:table-row>
          <table:table-cell office:value="2008" office:value-type="float"/>
          <table:table-cell office:value="97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="1" office:value-type="float"/>
        </table:table-row>
        <table:table-row>
          <table:table-cell office:value-type="string">
            <text:p>Koel- en vrieskas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55.701380603374815" office:value-type="float"/>
          <table:table-cell office:value="24.64632691324357" office:value-type="float"/>
          <table:table-cell office:value="12.868587012101587" office:value-type="float"/>
          <table:table-cell office:value="6.783705471280041" office:value-type="float"/>
          <table:table-cell office:value="0" office:value-type="float"/>
        </table:table-row>
        <table:table-row>
          <table:table-cell office:value="2008" office:value-type="float"/>
          <table:table-cell office:value="97" office:value-type="float"/>
          <table:table-cell office:value="2" office:value-type="float"/>
          <table:table-cell office:value="0.2553812477198103" office:value-type="float"/>
          <table:table-cell office:value="0.03648303538854433" office:value-type="float"/>
          <table:table-cell office:value="0.8026267785479755" office:value-type="float"/>
        </table:table-row>
        <table:table-row>
          <table:table-cell office:value-type="string">
            <text:p>Wasdroger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0.4992867332382311" office:value-type="float"/>
          <table:table-cell office:value="2.603423680456491" office:value-type="float"/>
          <table:table-cell office:value="86.6262482168331" office:value-type="float"/>
          <table:table-cell office:value="10.271041369472183" office:value-type="float"/>
          <table:table-cell office:value="0" office:value-type="float"/>
        </table:table-row>
        <table:table-row>
          <table:table-cell office:value="2008" office:value-type="float"/>
          <table:table-cell office:value="4" office:value-type="float"/>
          <table:table-cell office:value="25" office:value-type="float"/>
          <table:table-cell office:value="71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GfK Marketing Services B.V., 2009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un10/053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3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51.834869</meta:creation-date>
    <dc:date>2023-04-11T18:12:51.83888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