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6-001g-mnc-0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klassen verkoop witgoe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 en hoger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smachines</text:p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0.99252071962805" office:value-type="float"/>
          <table:table-cell office:value="20.699413786133007" office:value-type="float"/>
          <table:table-cell office:value="3.800282999797857" office:value-type="float"/>
          <table:table-cell office:value="0" office:value-type="float"/>
          <table:table-cell office:value="4.507782494441075" office:value-type="float"/>
        </table:table-row>
        <table:table-row>
          <table:table-cell office:value="2006" office:value-type="float"/>
          <table:table-cell office:value="93.48528015194681" office:value-type="float"/>
          <table:table-cell office:value="1.7473884140550806" office:value-type="float"/>
          <table:table-cell office:value="0.018993352326685663" office:value-type="float"/>
          <table:table-cell office:value="0" office:value-type="float"/>
          <table:table-cell office:value="4.748338081671415" office:value-type="float"/>
        </table:table-row>
        <table:table-row>
          <table:table-cell office:value-type="string">
            <text:p>Vaatwas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2.12604403948367" office:value-type="float"/>
          <table:table-cell office:value="15.148063781321182" office:value-type="float"/>
          <table:table-cell office:value="15.94533029612756" office:value-type="float"/>
          <table:table-cell office:value="16.780561883067577" office:value-type="float"/>
          <table:table-cell office:value="0" office:value-type="float"/>
        </table:table-row>
        <table:table-row>
          <table:table-cell office:value="2006" office:value-type="float"/>
          <table:table-cell office:value="94.37019036046982" office:value-type="float"/>
          <table:table-cell office:value="2.9971648440664236" office:value-type="float"/>
          <table:table-cell office:value="0.6075334143377886" office:value-type="float"/>
          <table:table-cell office:value="0" office:value-type="float"/>
          <table:table-cell office:value="2.025111381125962" office:value-type="float"/>
        </table:table-row>
        <table:table-row>
          <table:table-cell office:value-type="string">
            <text:p>Koel- en vrieskas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5.701380603374815" office:value-type="float"/>
          <table:table-cell office:value="24.64632691324357" office:value-type="float"/>
          <table:table-cell office:value="12.868587012101587" office:value-type="float"/>
          <table:table-cell office:value="6.783705471280041" office:value-type="float"/>
          <table:table-cell office:value="0" office:value-type="float"/>
        </table:table-row>
        <table:table-row>
          <table:table-cell office:value="2006" office:value-type="float"/>
          <table:table-cell office:value="92.28383801532289" office:value-type="float"/>
          <table:table-cell office:value="6.621670923020797" office:value-type="float"/>
          <table:table-cell office:value="0.2553812477198103" office:value-type="float"/>
          <table:table-cell office:value="0.03648303538854433" office:value-type="float"/>
          <table:table-cell office:value="0.8026267785479755" office:value-type="float"/>
        </table:table-row>
        <table:table-row>
          <table:table-cell office:value-type="string">
            <text:p>Wasdro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4992867332382311" office:value-type="float"/>
          <table:table-cell office:value="2.603423680456491" office:value-type="float"/>
          <table:table-cell office:value="86.6262482168331" office:value-type="float"/>
          <table:table-cell office:value="10.271041369472183" office:value-type="float"/>
          <table:table-cell office:value="0" office:value-type="float"/>
        </table:table-row>
        <table:table-row>
          <table:table-cell office:value="2006" office:value-type="float"/>
          <table:table-cell office:value="0.942737430167598" office:value-type="float"/>
          <table:table-cell office:value="5.132681564245811" office:value-type="float"/>
          <table:table-cell office:value="92.17877094972067" office:value-type="float"/>
          <table:table-cell office:value="0.6983240223463688" office:value-type="float"/>
          <table:table-cell office:value="1.04748603351955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GfK Marketing Services B.V., 2006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53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-001g0mnc-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8.867329</meta:creation-date>
    <dc:date>2023-04-11T18:00:08.8713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