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ijfers achter de grafiek">
        <table:table-column/>
        <table:table-column/>
        <table:table-column/>
        <table:table-column/>
        <table:table-column/>
        <table:table-column/>
        <table:table-column/>
        <table:table-column/>
        <table:table-column/>
        <table:table-column/>
        <table:table-column/>
        <table:table-column/>
        <table:table-row>
          <table:table-cell office:value-type="string">
            <text:p>Verbruik van hernieuwbare energie in het vervoer, 2005-2014**</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2010" office:value-type="float"/>
          <table:table-cell office:value="2011" office:value-type="float"/>
          <table:table-cell office:value="2012" office:value-type="float"/>
          <table:table-cell office:value="2013" office:value-type="float"/>
          <table:table-cell office:value-type="string">
            <text:p>2014**</text:p>
          </table:table-cell>
        </table:table-row>
        <table:table-row>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1)</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office:value-type="string">
            <text:p>Totaal</text:p>
          </table:table-cell>
          <table:table-cell office:value-type="string">
            <text:p/>
          </table:table-cell>
          <table:table-cell office:value="0.20245396152359652" office:value-type="float"/>
          <table:table-cell office:value="0.5439601539122207" office:value-type="float"/>
          <table:table-cell office:value="2.8802359756085254" office:value-type="float"/>
          <table:table-cell office:value="2.6656120068897087" office:value-type="float"/>
          <table:table-cell office:value="4.193473143537201" office:value-type="float"/>
          <table:table-cell office:value="2.9909975012803187" office:value-type="float"/>
          <table:table-cell office:value="4.450737580564648" office:value-type="float"/>
          <table:table-cell office:value="4.548810813398826" office:value-type="float"/>
          <table:table-cell office:value="4.632281191930164" office:value-type="float"/>
          <table:table-cell office:value="5.745218164175391" office:value-type="float"/>
        </table:table-row>
        <table:table-row>
          <table:table-cell office:value-type="string">
            <text:p>w.v.</text:p>
          </table:table-cell>
          <table:table-cell office:value-type="string">
            <text:p>Dubbeltellende duurzame biobrandstoffen (met verrekening dubbeltelling) 2)</text:p>
          </table:table-cell>
          <table:table-cell office:value="0" office:value-type="float"/>
          <table:table-cell office:value="0" office:value-type="float"/>
          <table:table-cell office:value="0" office:value-type="float"/>
          <table:table-cell office:value="0" office:value-type="float"/>
          <table:table-cell office:value="1.3622003153706173" office:value-type="float"/>
          <table:table-cell office:value="1.5021636339327904" office:value-type="float"/>
          <table:table-cell office:value="2.867840791230694" office:value-type="float"/>
          <table:table-cell office:value="3.1673351540163877" office:value-type="float"/>
          <table:table-cell office:value="3.2968240834018" office:value-type="float"/>
          <table:table-cell office:value="4.16872221555816" office:value-type="float"/>
        </table:table-row>
        <table:table-row>
          <table:table-cell office:value-type="string">
            <text:p/>
          </table:table-cell>
          <table:table-cell office:value-type="string">
            <text:p>Enkeltellende duurzame biobrandstoffen 2) </text:p>
          </table:table-cell>
          <table:table-cell office:value="0.02172763871815391" office:value-type="float"/>
          <table:table-cell office:value="0.3691465125067976" office:value-type="float"/>
          <table:table-cell office:value="2.7029749172053346" office:value-type="float"/>
          <table:table-cell office:value="2.479932907254535" office:value-type="float"/>
          <table:table-cell office:value="2.6240621918551073" office:value-type="float"/>
          <table:table-cell office:value="1.261605885595865" office:value-type="float"/>
          <table:table-cell office:value="1.3352402965122925" office:value-type="float"/>
          <table:table-cell office:value="1.1088272403495052" office:value-type="float"/>
          <table:table-cell office:value="1.0253060886192302" office:value-type="float"/>
          <table:table-cell office:value="1.215839187042011" office:value-type="float"/>
        </table:table-row>
        <table:table-row>
          <table:table-cell office:value-type="string">
            <text:p/>
          </table:table-cell>
          <table:table-cell office:value-type="string">
            <text:p>Hernieuwbare elektriciteit (met verrekening rekenfactor) 3)</text:p>
          </table:table-cell>
          <table:table-cell office:value="0.1807263228054426" office:value-type="float"/>
          <table:table-cell office:value="0.17481364140542313" office:value-type="float"/>
          <table:table-cell office:value="0.1772610584031909" office:value-type="float"/>
          <table:table-cell office:value="0.18567909963517382" office:value-type="float"/>
          <table:table-cell office:value="0.20721063631147632" office:value-type="float"/>
          <table:table-cell office:value="0.22722798175166292" office:value-type="float"/>
          <table:table-cell office:value="0.24765649282166174" office:value-type="float"/>
          <table:table-cell office:value="0.272648419032933" office:value-type="float"/>
          <table:table-cell office:value="0.31015101990913396" office:value-type="float"/>
          <table:table-cell office:value="0.36065676157522014" office:value-type="float"/>
        </table:table-row>
        <table:table-row>
          <table:table-cell/>
          <table:table-cell/>
          <table:table-cell/>
          <table:table-cell/>
          <table:table-cell/>
          <table:table-cell/>
          <table:table-cell/>
          <table:table-cell/>
          <table:table-cell/>
          <table:table-cell/>
          <table:table-cell/>
          <table:table-cell/>
        </table:table-row>
        <table:table-row>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table:table-cell/>
        </table:table-row>
        <table:table-row>
          <table:table-cell office:value-type="string">
            <text:p>1) Gerealiseerd aandeel hernieuwbare energie in totaal energieverbruik vervoer (%).</text:p>
          </table:table-cell>
          <table:table-cell/>
          <table:table-cell/>
          <table:table-cell/>
          <table:table-cell/>
          <table:table-cell/>
          <table:table-cell/>
          <table:table-cell/>
          <table:table-cell/>
          <table:table-cell/>
          <table:table-cell/>
          <table:table-cell/>
        </table:table-row>
        <table:table-row>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table:table-cell/>
          <table:table-cell/>
          <table:table-cell/>
          <table:table-cell/>
          <table:table-cell/>
          <table:table-cell/>
          <table:table-cell/>
          <table:table-cell/>
          <table:table-cell/>
          <table:table-cell/>
        </table:table-row>
        <table:table-row>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table:table-cell/>
          <table:table-cell/>
          <table:table-cell/>
          <table:table-cell/>
          <table:table-cell/>
          <table:table-cell/>
          <table:table-cell/>
          <table:table-cell/>
          <table:table-cell/>
          <table:table-cell/>
        </table:table-row>
        <table:table-row>
          <table:table-cell office:value-type="string">
            <text:p>** Gegevens 2014 zijn nader voorlopig. Nader voorlopige cijfers hebben een meer definitieve status dan voorlopige cijfers.</text:p>
          </table:table-cell>
          <table:table-cell/>
          <table:table-cell/>
          <table:table-cell/>
          <table:table-cell/>
          <table:table-cell/>
          <table:table-cell/>
          <table:table-cell/>
          <table:table-cell/>
          <table:table-cell/>
          <table:table-cell/>
          <table:table-cell/>
        </table:table-row>
        <table:table-row>
          <table:table-cell office:value-type="string">
            <text:p>Referentiecode: CBS/jan16</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cell/>
          <table:table-cell/>
        </table:table-row>
        <table:table-row>
          <table:table-cell office:value-type="string">
            <text:p>Indicatorcode: i-nl-0535</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cell/>
          <table:table-cell/>
        </table:table-row>
        <table:table-row>
          <table:table-cell office:value-type="string">
            <text:p>Indicatorversie: 14</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3:39.673821</meta:creation-date>
    <dc:date>2023-04-11T18:03:39.679822</dc:date>
    <meta:generator>http://pypi.python.org/pypi/ezodf/0.1.0$Python3.10.9 | packaged by conda-forge | (main, Feb  2 2023, 20:14:58) [MSC v.1929 64 bit (AMD64)]</meta:generator>
    <meta:document-statistic/>
    <meta:editing-cycles>1</meta:editing-cycles>
  </office:meta>
</office:document-meta>
</file>