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blad1">
        <table:table-column/>
        <table:table-column/>
        <table:table-column/>
        <table:table-column/>
        <table:table-column/>
        <table:table-column/>
        <table:table-column/>
        <table:table-column/>
        <table:table-column/>
        <table:table-column/>
        <table:table-row>
          <table:table-cell office:value-type="string">
            <text:p>Verbruik van hernieuwbare energie in het vervoer, 2005-2012</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cell office:value-type="string">
            <text:p>2012</text:p>
          </table:table-cell>
        </table:table-row>
        <table:table-row>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1)</text:p>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row>
          <table:table-cell office:value-type="string">
            <text:p>Totaal</text:p>
          </table:table-cell>
          <table:table-cell office:value-type="string">
            <text:p/>
          </table:table-cell>
          <table:table-cell office:value="0.2024891860894852" office:value-type="float"/>
          <table:table-cell office:value="0.5407880175820129" office:value-type="float"/>
          <table:table-cell office:value="2.8844919293803" office:value-type="float"/>
          <table:table-cell office:value="2.652072336487579" office:value-type="float"/>
          <table:table-cell office:value="4.277782940943179" office:value-type="float"/>
          <table:table-cell office:value="3.05387235581334" office:value-type="float"/>
          <table:table-cell office:value="4.589260795498804" office:value-type="float"/>
          <table:table-cell office:value="4.958035410275772" office:value-type="float"/>
        </table:table-row>
        <table:table-row>
          <table:table-cell office:value-type="string">
            <text:p>w.v.</text:p>
          </table:table-cell>
          <table:table-cell office:value-type="string">
            <text:p>Dubbeltellende biobrandstoffen (met verrekening dubbeltelling) 2)</text:p>
          </table:table-cell>
          <table:table-cell office:value="0" office:value-type="float"/>
          <table:table-cell office:value="0" office:value-type="float"/>
          <table:table-cell office:value="0" office:value-type="float"/>
          <table:table-cell office:value="0" office:value-type="float"/>
          <table:table-cell office:value="1.3909775128917568" office:value-type="float"/>
          <table:table-cell office:value="1.5376972411355248" office:value-type="float"/>
          <table:table-cell office:value="2.9590925161032366" office:value-type="float"/>
          <table:table-cell office:value="3.5450266445497793" office:value-type="float"/>
        </table:table-row>
        <table:table-row>
          <table:table-cell office:value-type="string">
            <text:p/>
          </table:table-cell>
          <table:table-cell office:value-type="string">
            <text:p>Enkeltellende biobrandstoffen 2) </text:p>
          </table:table-cell>
          <table:table-cell office:value="0.02186205735840414" office:value-type="float"/>
          <table:table-cell office:value="0.3674836141462838" office:value-type="float"/>
          <table:table-cell office:value="2.708672267926253" office:value-type="float"/>
          <table:table-cell office:value="2.4696998511418586" office:value-type="float"/>
          <table:table-cell office:value="2.679496884646398" office:value-type="float"/>
          <table:table-cell office:value="1.2914491110413207" office:value-type="float"/>
          <table:table-cell office:value="1.3777262603596039" office:value-type="float"/>
          <table:table-cell office:value="1.1342078166206773" office:value-type="float"/>
        </table:table-row>
        <table:table-row>
          <table:table-cell office:value-type="string">
            <text:p/>
          </table:table-cell>
          <table:table-cell office:value-type="string">
            <text:p>Hernieuwbare elektriciteit (met verrekening rekenfactor) 3)</text:p>
          </table:table-cell>
          <table:table-cell office:value="0.18062712873108108" office:value-type="float"/>
          <table:table-cell office:value="0.17330440343572914" office:value-type="float"/>
          <table:table-cell office:value="0.17581966145404662" office:value-type="float"/>
          <table:table-cell office:value="0.18237248534572031" office:value-type="float"/>
          <table:table-cell office:value="0.2073085434050243" office:value-type="float"/>
          <table:table-cell office:value="0.22472600363649442" office:value-type="float"/>
          <table:table-cell office:value="0.25244201903596303" office:value-type="float"/>
          <table:table-cell office:value="0.27880094910531583" office:value-type="float"/>
        </table:table-row>
        <table:table-row>
          <table:table-cell/>
          <table:table-cell/>
          <table:table-cell/>
          <table:table-cell/>
          <table:table-cell/>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row>
        <table:table-row>
          <table:table-cell office:value-type="string">
            <text:p>1) Gerealiseerd aandeel hernieuwbare energie in totaal energieverbruik vervoer (%).</text:p>
          </table:table-cell>
          <table:table-cell/>
          <table:table-cell/>
          <table:table-cell/>
          <table:table-cell/>
          <table:table-cell/>
          <table:table-cell/>
          <table:table-cell/>
          <table:table-cell/>
          <table:table-cell/>
        </table:table-row>
        <table:table-row>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cell office:value-type="string">
            <text:p>2) Het gaat om de fysieke levering op de Nederlandse markt in het betreffende jaar. Vanaf 2011 gaat het daarbij alleen om biobrandstoffen waarvan de NEa heeft vastgesteld dat ze voldoen aan de EU-duurzaamheidscriteria.</text:p>
          </table:table-cell>
        </table:table-row>
        <table:table-row>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cell office:value-type="string">
            <text:p>3) Berekend als het totale verbruik van hernieuwbare elektriciteit voor vervoer maal het gemiddelde aandeel hernieuwbare elekriciteit van de EU. Voor wegvervoer is daarbij vermenigvuldigd met 2,5, voor railvervoer met 1.</text:p>
          </table:table-cell>
        </table:table-row>
        <table:table-row>
          <table:table-cell office:value-type="string">
            <text:p>Referentiecode: CBS/jan14</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row>
        <table:table-row>
          <table:table-cell office:value-type="string">
            <text:p>Indicatorcode: i-nl-0535</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row>
        <table:table-row>
          <table:table-cell office:value-type="string">
            <text:p>Indicatorversie: 12</text:p>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24.323110</meta:creation-date>
    <dc:date>2023-04-11T18:15:24.333122</dc:date>
    <meta:generator>http://pypi.python.org/pypi/ezodf/0.1.0$Python3.10.9 | packaged by conda-forge | (main, Feb  2 2023, 20:14:58) [MSC v.1929 64 bit (AMD64)]</meta:generator>
    <meta:document-statistic/>
    <meta:editing-cycles>1</meta:editing-cycles>
  </office:meta>
</office:document-meta>
</file>