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lektriciteit in het vervoer, 2005-2014*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hernieuwbare elektriciteit 2) 3)</text:p>
          </table:table-cell>
          <table:table-cell office:value-type="string">
            <text:p/>
          </table:table-cell>
          <table:table-cell office:value="0.1807263228054426" office:value-type="float"/>
          <table:table-cell office:value="0.17481364140542313" office:value-type="float"/>
          <table:table-cell office:value="0.17726105840319092" office:value-type="float"/>
          <table:table-cell office:value="0.18567909963517382" office:value-type="float"/>
          <table:table-cell office:value="0.20721063631147632" office:value-type="float"/>
          <table:table-cell office:value="0.22722798175166292" office:value-type="float"/>
          <table:table-cell office:value="0.24765649282166174" office:value-type="float"/>
          <table:table-cell office:value="0.27264841903293296" office:value-type="float"/>
          <table:table-cell office:value="0.3101510199091339" office:value-type="float"/>
          <table:table-cell office:value="0.36065676157522014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Railvervoer</text:p>
          </table:table-cell>
          <table:table-cell office:value="0.1791639565920847" office:value-type="float"/>
          <table:table-cell office:value="0.17325002276686388" office:value-type="float"/>
          <table:table-cell office:value="0.17556997129436278" office:value-type="float"/>
          <table:table-cell office:value="0.18379104490780365" office:value-type="float"/>
          <table:table-cell office:value="0.20480638673079218" office:value-type="float"/>
          <table:table-cell office:value="0.2241223028123896" office:value-type="float"/>
          <table:table-cell office:value="0.24324605759148377" office:value-type="float"/>
          <table:table-cell office:value="0.26503383254400986" office:value-type="float"/>
          <table:table-cell office:value="0.2954875074396002" office:value-type="float"/>
          <table:table-cell office:value="0.32589309938958033" office:value-type="float"/>
        </table:table-row>
        <table:table-row>
          <table:table-cell office:value-type="string">
            <text:p/>
          </table:table-cell>
          <table:table-cell office:value-type="string">
            <text:p>Wegvervoer</text:p>
          </table:table-cell>
          <table:table-cell office:value="0.0015623662133579044" office:value-type="float"/>
          <table:table-cell office:value="0.001563618638559246" office:value-type="float"/>
          <table:table-cell office:value="0.001691087108828146" office:value-type="float"/>
          <table:table-cell office:value="0.001888054727370154" office:value-type="float"/>
          <table:table-cell office:value="0.002404249580684147" office:value-type="float"/>
          <table:table-cell office:value="0.0031056789392733177" office:value-type="float"/>
          <table:table-cell office:value="0.004410435230177973" office:value-type="float"/>
          <table:table-cell office:value="0.007614586488923117" office:value-type="float"/>
          <table:table-cell office:value="0.014663512469533665" office:value-type="float"/>
          <table:table-cell office:value="0.0347636621856397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hernieuwbare elektriciteit 2) 3)</text:p>
          </table:table-cell>
          <table:table-cell office:value-type="string">
            <text:p/>
          </table:table-cell>
          <table:table-cell office:value="0.83843502624" office:value-type="float"/>
          <table:table-cell office:value="0.83629097856" office:value-type="float"/>
          <table:table-cell office:value="0.8545516056000001" office:value-type="float"/>
          <table:table-cell office:value="0.9020818310400002" office:value-type="float"/>
          <table:table-cell office:value="0.9783598780799999" office:value-type="float"/>
          <table:table-cell office:value="1.0812483694800001" office:value-type="float"/>
          <table:table-cell office:value="1.20181354272" office:value-type="float"/>
          <table:table-cell office:value="1.2684870432000002" office:value-type="float"/>
          <table:table-cell office:value="1.4061595968" office:value-type="float"/>
          <table:table-cell office:value="1.53990405504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Railvervoer</text:p>
          </table:table-cell>
          <table:table-cell office:value="0.83118681504" office:value-type="float"/>
          <table:table-cell office:value="0.82881078336" office:value-type="float"/>
          <table:table-cell office:value="0.8463991032000001" office:value-type="float"/>
          <table:table-cell office:value="0.8929091246400002" office:value-type="float"/>
          <table:table-cell office:value="0.96700804128" office:value-type="float"/>
          <table:table-cell office:value="1.06647021468" office:value-type="float"/>
          <table:table-cell office:value="1.18041082992" office:value-type="float"/>
          <table:table-cell office:value="1.2330604512" office:value-type="float"/>
          <table:table-cell office:value="1.3396783104" office:value-type="float"/>
          <table:table-cell office:value="1.3914728870400002" office:value-type="float"/>
        </table:table-row>
        <table:table-row>
          <table:table-cell office:value-type="string">
            <text:p/>
          </table:table-cell>
          <table:table-cell office:value-type="string">
            <text:p>Wegvervoer</text:p>
          </table:table-cell>
          <table:table-cell office:value="0.007248211199999998" office:value-type="float"/>
          <table:table-cell office:value="0.007480195199999998" office:value-type="float"/>
          <table:table-cell office:value="0.0081525024" office:value-type="float"/>
          <table:table-cell office:value="0.009172706400000003" office:value-type="float"/>
          <table:table-cell office:value="0.011351836799999999" office:value-type="float"/>
          <table:table-cell office:value="0.014778154800000004" office:value-type="float"/>
          <table:table-cell office:value="0.0214027128" office:value-type="float"/>
          <table:table-cell office:value="0.03542659200000001" office:value-type="float"/>
          <table:table-cell office:value="0.0664812864" office:value-type="float"/>
          <table:table-cell office:value="0.148431167999999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1) Verbruik hernieuwbare elektriciteit voor vervoer als % van totaal energieverbruik voor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Berekend als het totale verbruik van hernieuwbare elektriciteit voor vervoer maal het gemiddelde aandeel hernieuwbare elekriciteit van de EU. Voor wegvervoer is daarbij vermenigvuldigd met 2,5, voor railvervoer met 1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olgens EU-Richtlijn Hernieuwbare Energie.</text:p>
          </table:table-cell>
          <table:table-cell office:value-type="string">
            <text:p>3) Volgens EU-Richtlijn Hernieuwbare Energie.</text:p>
          </table:table-cell>
          <table:table-cell office:value-type="string">
            <text:p>3) Volgens EU-Richtlijn Hernieuwbare Energie.</text:p>
          </table:table-cell>
          <table:table-cell office:value-type="string">
            <text:p>3) Volgens EU-Richtlijn Hernieuwbare Energie.</text:p>
          </table:table-cell>
          <table:table-cell office:value-type="string">
            <text:p>3) Volgens EU-Richtlijn Hernieuwbare Energie.</text:p>
          </table:table-cell>
          <table:table-cell office:value-type="string">
            <text:p>3) Volgens EU-Richtlijn Hernieuwbare Energie.</text:p>
          </table:table-cell>
          <table:table-cell office:value-type="string">
            <text:p>3) Volgens EU-Richtlijn Hernieuwbare Energie.</text:p>
          </table:table-cell>
          <table:table-cell office:value-type="string">
            <text:p>3) Volgens EU-Richtlijn Hernieuwbare Energie.</text:p>
          </table:table-cell>
          <table:table-cell office:value-type="string">
            <text:p>3) Volgens EU-Richtlijn Hernieuwbare Energie.</text:p>
          </table:table-cell>
          <table:table-cell office:value-type="string">
            <text:p>3) Volgens EU-Richtlijn Hernieuwbare Energie.</text:p>
          </table:table-cell>
          <table:table-cell/>
          <table:table-cell/>
        </table:table-row>
        <table:table-row>
          <table:table-cell office:value-type="string">
            <text:p>** Gegevens 2014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3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56.740100</meta:creation-date>
    <dc:date>2023-04-11T18:05:56.74609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