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lektriciteit in het vervoer, 2005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**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lektriciteit 2) 3)</text:p>
          </table:table-cell>
          <table:table-cell office:value-type="string">
            <text:p/>
          </table:table-cell>
          <table:table-cell office:value="0.18062712873108108" office:value-type="float"/>
          <table:table-cell office:value="0.17330440343572914" office:value-type="float"/>
          <table:table-cell office:value="0.17581966145404662" office:value-type="float"/>
          <table:table-cell office:value="0.18237248534572031" office:value-type="float"/>
          <table:table-cell office:value="0.2073085434050243" office:value-type="float"/>
          <table:table-cell office:value="0.22472600363649442" office:value-type="float"/>
          <table:table-cell office:value="0.25244201903596303" office:value-type="float"/>
          <table:table-cell office:value="0.27880094910531583" office:value-type="float"/>
          <table:table-cell office:value="0.324745680756181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Railvervoer</text:p>
          </table:table-cell>
          <table:table-cell office:value="0.17922951863566883" office:value-type="float"/>
          <table:table-cell office:value="0.1719634532389191" office:value-type="float"/>
          <table:table-cell office:value="0.1744352546709439" office:value-type="float"/>
          <table:table-cell office:value="0.18096485578917726" office:value-type="float"/>
          <table:table-cell office:value="0.20575822525213" office:value-type="float"/>
          <table:table-cell office:value="0.2231074066641774" office:value-type="float"/>
          <table:table-cell office:value="0.2477551492166721" office:value-type="float"/>
          <table:table-cell office:value="0.2710779311245592" office:value-type="float"/>
          <table:table-cell office:value="0.31077812459462484" office:value-type="float"/>
        </table:table-row>
        <table:table-row>
          <table:table-cell office:value-type="string">
            <text:p/>
          </table:table-cell>
          <table:table-cell office:value-type="string">
            <text:p>Wegvervoer</text:p>
          </table:table-cell>
          <table:table-cell office:value="0.0013976100954122648" office:value-type="float"/>
          <table:table-cell office:value="0.0013409501968100368" office:value-type="float"/>
          <table:table-cell office:value="0.0013844067831027293" office:value-type="float"/>
          <table:table-cell office:value="0.0014076295565430713" office:value-type="float"/>
          <table:table-cell office:value="0.0015503181528942888" office:value-type="float"/>
          <table:table-cell office:value="0.0016185969723170155" office:value-type="float"/>
          <table:table-cell office:value="0.004686869819290945" office:value-type="float"/>
          <table:table-cell office:value="0.007723017980756673" office:value-type="float"/>
          <table:table-cell office:value="0.0139675561615561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lektriciteit 2) 3)</text:p>
          </table:table-cell>
          <table:table-cell office:value-type="string">
            <text:p/>
          </table:table-cell>
          <table:table-cell office:value="0.83282256" office:value-type="float"/>
          <table:table-cell office:value="0.83282256" office:value-type="float"/>
          <table:table-cell office:value="0.84582" office:value-type="float"/>
          <table:table-cell office:value="0.88968852" office:value-type="float"/>
          <table:table-cell office:value="0.9585718200000001" office:value-type="float"/>
          <table:table-cell office:value="1.0446321600000001" office:value-type="float"/>
          <table:table-cell office:value="1.18725912" office:value-type="float"/>
          <table:table-cell office:value="1.2807557999999999" office:value-type="float"/>
          <table:table-cell office:value="1.459058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Railvervoer</text:p>
          </table:table-cell>
          <table:table-cell office:value="0.82637856" office:value-type="float"/>
          <table:table-cell office:value="0.82637856" office:value-type="float"/>
          <table:table-cell office:value="0.83916" office:value-type="float"/>
          <table:table-cell office:value="0.88282152" office:value-type="float"/>
          <table:table-cell office:value="0.95140332" office:value-type="float"/>
          <table:table-cell office:value="1.03710816" office:value-type="float"/>
          <table:table-cell office:value="1.16521632" office:value-type="float"/>
          <table:table-cell office:value="1.2452778" office:value-type="float"/>
          <table:table-cell office:value="1.3963032" office:value-type="float"/>
        </table:table-row>
        <table:table-row>
          <table:table-cell office:value-type="string">
            <text:p/>
          </table:table-cell>
          <table:table-cell office:value-type="string">
            <text:p>Wegvervoer</text:p>
          </table:table-cell>
          <table:table-cell office:value="0.006444" office:value-type="float"/>
          <table:table-cell office:value="0.006444" office:value-type="float"/>
          <table:table-cell office:value="0.00666" office:value-type="float"/>
          <table:table-cell office:value="0.006867" office:value-type="float"/>
          <table:table-cell office:value="0.0071685" office:value-type="float"/>
          <table:table-cell office:value="0.007524" office:value-type="float"/>
          <table:table-cell office:value="0.0220428" office:value-type="float"/>
          <table:table-cell office:value="0.035478" office:value-type="float"/>
          <table:table-cell office:value="0.06275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</table:table-row>
        <table:table-row>
          <table:table-cell office:value-type="string">
            <text:p>1) Verbruik hernieuwbare elektriciteit voor vervoer als % van totaal energieverbruik voor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erekend als het totale verbruik van hernieuwbare elektriciteit voor vervoer maal het gemiddelde aandeel hernieuwbare elekriciteit van de EU. Voor wegvervoer is daarbij vermenigvuldigd met 2,5, voor railvervoer met 1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 office:value-type="string">
            <text:p>3) Volgens EU-Richtlijn Hernieuwbare Energie.</text:p>
          </table:table-cell>
          <table:table-cell/>
        </table:table-row>
        <table:table-row>
          <table:table-cell office:value-type="string">
            <text:p>** Gegevens 2013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5.962125</meta:creation-date>
    <dc:date>2023-04-11T18:06:05.9691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