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3"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6"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7"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1" style:family="table-cell" style:parent-style-name="K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K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3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2389.697806046031" table:style-name="ce54">
            <text:p>12390</text:p>
          </table:table-cell>
          <table:table-cell office:value-type="float" office:value="6003.2628737499999" table:style-name="ce54">
            <text:p>6003</text:p>
          </table:table-cell>
          <table:table-cell office:value-type="float" office:value="6479.5792464423639" table:style-name="ce54">
            <text:p>6480</text:p>
          </table:table-cell>
          <table:table-cell office:value-type="float" office:value="5158.7791798663075" table:style-name="ce54">
            <text:p>5159</text:p>
          </table:table-cell>
          <table:table-cell office:value-type="float" office:value="4648.5225055580831" table:style-name="ce54">
            <text:p>4649</text:p>
          </table:table-cell>
          <table:table-cell office:value-type="float" office:value="5191.2951422984497" table:style-name="ce54">
            <text:p>5191</text:p>
          </table:table-cell>
          <table:table-cell office:value-type="float" office:value="6358.0473650832246" table:style-name="ce54">
            <text:p>6358</text:p>
          </table:table-cell>
          <table:table-cell office:value-type="float" office:value="4753.1962282531586" table:style-name="ce54">
            <text:p>4753</text:p>
          </table:table-cell>
          <table:table-cell office:value-type="float" office:value="5398.7586674771783" table:style-name="ce54">
            <text:p>5399</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54">
            <text:p>3216</text:p>
          </table:table-cell>
          <table:table-cell office:value-type="float" office:value="3573.97" table:style-name="ce54">
            <text:p>3574</text:p>
          </table:table-cell>
          <table:table-cell office:value-type="float" office:value="7305.298498557645" table:style-name="ce54">
            <text:p>7305</text:p>
          </table:table-cell>
          <table:table-cell office:value-type="float" office:value="7714.296994661484" table:style-name="ce54">
            <text:p>7714</text:p>
          </table:table-cell>
          <table:table-cell office:value-type="float" office:value="7778.3539378129508" table:style-name="ce54">
            <text:p>7778</text:p>
          </table:table-cell>
          <table:table-cell office:value-type="float" office:value="9179.8572639726808" table:style-name="ce54">
            <text:p>9180</text:p>
          </table:table-cell>
          <table:table-cell office:value-type="float" office:value="6209.2032399999998" table:style-name="ce54">
            <text:p>6209</text:p>
          </table:table-cell>
          <table:table-cell office:value-type="float" office:value="5145.1716657618899" table:style-name="ce54">
            <text:p>5145</text:p>
          </table:table-cell>
          <table:table-cell office:value-type="float" office:value="7287.6013637779151" table:style-name="ce54">
            <text:p>7288</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style-name="ce54">
            <text:p>6432</text:p>
          </table:table-cell>
          <table:table-cell office:value-type="float" office:value="7147.94" table:style-name="ce54">
            <text:p>7148</text:p>
          </table:table-cell>
          <table:table-cell office:value-type="float" office:value="14610.59699711529" table:style-name="ce54">
            <text:p>14611</text:p>
          </table:table-cell>
          <table:table-cell office:value-type="float" office:value="15428.593989322968" table:style-name="ce54">
            <text:p>15429</text:p>
          </table:table-cell>
          <table:table-cell office:value-type="float" office:value="15556.707875625902" table:style-name="ce54">
            <text:p>15557</text:p>
          </table:table-cell>
          <table:table-cell office:value-type="float" office:value="18359.714527945362" table:style-name="ce54">
            <text:p>18360</text:p>
          </table:table-cell>
          <table:table-cell office:value-type="float" office:value="12418.40648" table:style-name="ce54">
            <text:p>12418</text:p>
          </table:table-cell>
          <table:table-cell office:value-type="float" office:value="10290.34333152378" table:style-name="ce54">
            <text:p>10290</text:p>
          </table:table-cell>
          <table:table-cell office:value-type="float" office:value="14575.20272755583" table:style-name="ce54">
            <text:p>14575</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4">
            <text:p>176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5605.561041134031" table:style-name="ce54">
            <text:p>15606</text:p>
          </table:table-cell>
          <table:table-cell office:value-type="float" office:value="9577.2328737499993" table:style-name="ce54">
            <text:p>9577</text:p>
          </table:table-cell>
          <table:table-cell office:value-type="float" office:value="13784.877745000009" table:style-name="ce54">
            <text:p>13785</text:p>
          </table:table-cell>
          <table:table-cell office:value-type="float" office:value="12873.076174532791" table:style-name="ce54">
            <text:p>12873</text:p>
          </table:table-cell>
          <table:table-cell office:value-type="float" office:value="12426.876443372033" table:style-name="ce54">
            <text:p>12427</text:p>
          </table:table-cell>
          <table:table-cell office:value-type="float" office:value="14371.152406271131" table:style-name="ce54">
            <text:p>14371</text:p>
          </table:table-cell>
          <table:table-cell office:value-type="float" office:value="12567.250605083225" table:style-name="ce54">
            <text:p>12567</text:p>
          </table:table-cell>
          <table:table-cell office:value-type="float" office:value="9898.763144015049" table:style-name="ce54">
            <text:p>9899</text:p>
          </table:table-cell>
          <table:table-cell office:value-type="float" office:value="12688.097061657643" table:style-name="ce54">
            <text:p>12688</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51">
            <text:p><text:s/>-<text:s text:c="3"/></text:p>
          </table:table-cell>
          <table:table-cell office:value-type="float" office:value="797.71999999999991" table:style-name="ce51">
            <text:p><text:s/>798<text:s/></text:p>
          </table:table-cell>
          <table:table-cell office:value-type="float" office:value="3686.659766808511" table:style-name="ce55">
            <text:p>3687</text:p>
          </table:table-cell>
          <table:table-cell office:value-type="float" office:value="4524.4961560527327" table:style-name="ce55">
            <text:p>4524</text:p>
          </table:table-cell>
          <table:table-cell office:value-type="float" office:value="5770.7708791917603" table:style-name="ce55">
            <text:p>5771</text:p>
          </table:table-cell>
          <table:table-cell office:value-type="float" office:value="5614.1529300000002" table:style-name="ce55">
            <text:p>5614</text:p>
          </table:table-cell>
          <table:table-cell office:value-type="float" office:value="6230.5994250000085" table:style-name="ce55">
            <text:p>6231</text:p>
          </table:table-cell>
          <table:table-cell office:value-type="float" office:value="5211" table:style-name="ce55">
            <text:p>5211</text:p>
          </table:table-cell>
          <table:table-cell office:value-type="float" office:value="5210.1292220615587" table:style-name="ce55">
            <text:p>5210</text:p>
          </table:table-cell>
          <table:table-cell office:value-type="float" office:value="5379.0863899999995" table:style-name="ce55">
            <text:p>5379</text:p>
          </table:table-cell>
          <table:table-cell office:value-type="float" office:value="5949.484234571034" table:style-name="ce55">
            <text:p>5949</text:p>
          </table:table-cell>
          <table:table-cell office:value-type="float" office:value="4752.1238450125593" table:style-name="ce55">
            <text:p>4752</text:p>
          </table:table-cell>
          <table:table-cell office:value-type="float" office:value="5399" table:style-name="ce55">
            <text:p>5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0.8" table:style-name="ce51">
            <text:p><text:s/>101<text:s/></text:p>
          </table:table-cell>
          <table:table-cell office:value-type="float" office:value="968.24" table:style-name="ce51">
            <text:p><text:s/>968<text:s/></text:p>
          </table:table-cell>
          <table:table-cell office:value-type="float" office:value="9344.0169999999998" table:style-name="ce55">
            <text:p>9344</text:p>
          </table:table-cell>
          <table:table-cell office:value-type="float" office:value="7523.7226377050338" table:style-name="ce55">
            <text:p>7524</text:p>
          </table:table-cell>
          <table:table-cell office:value-type="float" office:value="9834.7901619422701" table:style-name="ce55">
            <text:p>9835</text:p>
          </table:table-cell>
          <table:table-cell office:value-type="float" office:value="3963.07994375" table:style-name="ce55">
            <text:p>3963</text:p>
          </table:table-cell>
          <table:table-cell office:value-type="float" office:value="7207.42832" table:style-name="ce55">
            <text:p>7207</text:p>
          </table:table-cell>
          <table:table-cell office:value-type="float" office:value="7315.7360867727903" table:style-name="ce55">
            <text:p>7316</text:p>
          </table:table-cell>
          <table:table-cell office:value-type="float" office:value="6911.9473366074753" table:style-name="ce55">
            <text:p>6912</text:p>
          </table:table-cell>
          <table:table-cell office:value-type="float" office:value="8711.8509162711325" table:style-name="ce55">
            <text:p>8712</text:p>
          </table:table-cell>
          <table:table-cell office:value-type="float" office:value="6441.5631305121915" table:style-name="ce55">
            <text:p>6442</text:p>
          </table:table-cell>
          <table:table-cell office:value-type="float" office:value="4965.7540190024883" table:style-name="ce55">
            <text:p>4966</text:p>
          </table:table-cell>
          <table:table-cell office:value-type="float" office:value="7063.368461657642" table:style-name="ce55">
            <text:p>7063</text:p>
          </table:table-cell>
          <table:table-cell table:number-columns-repeated="16367" table:style-name="ce6"/>
        </table:table-row>
        <table:table-row table:style-name="ro3">
          <table:table-cell table:style-name="ce4"/>
          <table:table-cell office:value-type="string" table:style-name="ce4">
            <text:p>Groen gas</text:p>
          </table:table-cell>
          <table:table-cell table:style-name="ce4"/>
          <table:table-cell office:value-type="string" table:style-name="ce39">
            <text:p>TJ</text:p>
          </table:table-cell>
          <table:table-cell table:number-columns-repeated="6" table:style-name="ce51"/>
          <table:table-cell office:value-type="float" office:value="346.85" table:style-name="ce51">
            <text:p><text:s/>347<text:s/></text:p>
          </table:table-cell>
          <table:table-cell office:value-type="float" office:value="346.34008776000002" table:style-name="ce51">
            <text:p><text:s/>346<text:s/></text:p>
          </table:table-cell>
          <table:table-cell office:value-type="float" office:value="304.79988470299998" table:style-name="ce51">
            <text:p><text:s/>305<text:s/></text:p>
          </table:table-cell>
          <table:table-cell office:value-type="float" office:value="280.21510000000001" table:style-name="ce51">
            <text:p><text:s/>280<text:s/></text:p>
          </table:table-cell>
          <table:table-cell office:value-type="float" office:value="176.20323999999997" table:style-name="ce51">
            <text:p><text:s/>176<text:s/></text:p>
          </table:table-cell>
          <table:table-cell office:value-type="float" office:value="180.88527999999999" table:style-name="ce51">
            <text:p><text:s/>181<text:s/></text:p>
          </table:table-cell>
          <table:table-cell office:value-type="float" office:value="225.72860000000003" table:style-name="ce51">
            <text:p><text:s/>226<text:s/></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3">
            <text:p>13030,67677</text:p>
          </table:table-cell>
          <table:table-cell office:value-type="float" office:value="12048.218793757766" table:style-name="ce53">
            <text:p>12048,21879</text:p>
          </table:table-cell>
          <table:table-cell office:value-type="float" office:value="18821.424276222031" table:style-name="ce53">
            <text:p>18821,42428</text:p>
          </table:table-cell>
          <table:table-cell office:value-type="float" office:value="13151.20287375" table:style-name="ce53">
            <text:p>13151,20287</text:p>
          </table:table-cell>
          <table:table-cell office:value-type="float" office:value="21090.176243557653" table:style-name="ce53">
            <text:p>21090,17624</text:p>
          </table:table-cell>
          <table:table-cell office:value-type="float" office:value="20587.373169189275" table:style-name="ce53">
            <text:p>20587,37317</text:p>
          </table:table-cell>
          <table:table-cell office:value-type="float" office:value="20205.230381183985" table:style-name="ce53">
            <text:p>20205,23038</text:p>
          </table:table-cell>
          <table:table-cell office:value-type="float" office:value="23551.00967024381" table:style-name="ce53">
            <text:p>23551,00967</text:p>
          </table:table-cell>
          <table:table-cell office:value-type="float" office:value="18776.453845083226" table:style-name="ce53">
            <text:p>18776,45385</text:p>
          </table:table-cell>
          <table:table-cell office:value-type="float" office:value="15043.539559776938" table:style-name="ce53">
            <text:p>15043,53956</text:p>
          </table:table-cell>
          <table:table-cell office:value-type="float" office:value="19973.961395033009" table:style-name="ce53">
            <text:p>19973,9614</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1.0022424999997" table:style-name="ce54">
            <text:p>2091</text:p>
          </table:table-cell>
          <table:table-cell office:value-type="float" office:value="2085.5299553999998" table:style-name="ce54">
            <text:p>2086</text:p>
          </table:table-cell>
          <table:table-cell office:value-type="float" office:value="2130.8659011000004" table:style-name="ce54">
            <text:p>2131</text:p>
          </table:table-cell>
          <table:table-cell office:value-type="float" office:value="2253.5525376000001" table:style-name="ce54">
            <text:p>2254</text:p>
          </table:table-cell>
          <table:table-cell office:value-type="float" office:value="2441.7413289000001" table:style-name="ce54">
            <text:p>2442</text:p>
          </table:table-cell>
          <table:table-cell office:value-type="float" office:value="2698.9089020999995" table:style-name="ce54">
            <text:p>2699</text:p>
          </table:table-cell>
          <table:table-cell office:value-type="float" office:value="2998.5670799999998" table:style-name="ce54">
            <text:p>2999</text:p>
          </table:table-cell>
          <table:table-cell office:value-type="float" office:value="3156.7139856000003" table:style-name="ce54">
            <text:p>3157</text:p>
          </table:table-cell>
          <table:table-cell office:value-type="float" office:value="3485.3706720000005" table:style-name="ce54">
            <text:p>3485</text:p>
          </table:table-cell>
          <table:table-cell office:value-type="float" office:value="3778.7605199999998" table:style-name="ce54">
            <text:p>3779</text:p>
          </table:table-cell>
          <table:table-cell office:value-type="float" office:value="4377.8634570000013" table:style-name="ce54">
            <text:p>4378</text:p>
          </table:table-cell>
          <table:table-cell office:value-type="float" office:value="5722.8479820000011" table:style-name="ce54">
            <text:p>5723</text:p>
          </table:table-cell>
          <table:table-cell office:value-type="float" office:value="5997.4943805000003" table:style-name="ce54">
            <text:p>5997</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float" office:value="2076.5159432999999" table:style-name="ce54">
            <text:p>2077</text:p>
          </table:table-cell>
          <table:table-cell office:value-type="float" office:value="2070.5800122000001" table:style-name="ce54">
            <text:p>2071</text:p>
          </table:table-cell>
          <table:table-cell office:value-type="float" office:value="2114.5718835000002" table:style-name="ce54">
            <text:p>2115</text:p>
          </table:table-cell>
          <table:table-cell office:value-type="float" office:value="2235.1832064" table:style-name="ce54">
            <text:p>2235</text:p>
          </table:table-cell>
          <table:table-cell office:value-type="float" office:value="2419.0235361" table:style-name="ce54">
            <text:p>2419</text:p>
          </table:table-cell>
          <table:table-cell office:value-type="float" office:value="2669.3177588999997" table:style-name="ce54">
            <text:p>2669</text:p>
          </table:table-cell>
          <table:table-cell office:value-type="float" office:value="2955.6939599999996" table:style-name="ce54">
            <text:p>2956</text:p>
          </table:table-cell>
          <table:table-cell office:value-type="float" office:value="3085.7886864000002" table:style-name="ce54">
            <text:p>3086</text:p>
          </table:table-cell>
          <table:table-cell office:value-type="float" office:value="3352.2854400000006" table:style-name="ce54">
            <text:p>3352</text:p>
          </table:table-cell>
          <table:table-cell office:value-type="float" office:value="3481.6453200000001" table:style-name="ce54">
            <text:p>3482</text:p>
          </table:table-cell>
          <table:table-cell office:value-type="float" office:value="3523.2802794000013" table:style-name="ce54">
            <text:p>3523</text:p>
          </table:table-cell>
          <table:table-cell office:value-type="float" office:value="4012.0262748000009" table:style-name="ce54">
            <text:p>4012</text:p>
          </table:table-cell>
          <table:table-cell office:value-type="float" office:value="4057.0250642999999" table:style-name="ce54">
            <text:p>4057</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486299199999998" table:style-name="ce41">
            <text:p>14</text:p>
          </table:table-cell>
          <table:table-cell office:value-type="float" office:value="14.949943199999998" table:style-name="ce41">
            <text:p>15</text:p>
          </table:table-cell>
          <table:table-cell office:value-type="float" office:value="16.294017599999997" table:style-name="ce41">
            <text:p>16</text:p>
          </table:table-cell>
          <table:table-cell office:value-type="float" office:value="18.369331200000005" table:style-name="ce41">
            <text:p>18</text:p>
          </table:table-cell>
          <table:table-cell office:value-type="float" office:value="22.717792800000002" table:style-name="ce41">
            <text:p>23</text:p>
          </table:table-cell>
          <table:table-cell office:value-type="float" office:value="29.591143199999998" table:style-name="ce41">
            <text:p>30</text:p>
          </table:table-cell>
          <table:table-cell office:value-type="float" office:value="42.87312" table:style-name="ce41">
            <text:p>43</text:p>
          </table:table-cell>
          <table:table-cell office:value-type="float" office:value="70.925299200000012" table:style-name="ce41">
            <text:p>71</text:p>
          </table:table-cell>
          <table:table-cell office:value-type="float" office:value="133.08523200000002" table:style-name="ce41">
            <text:p>133</text:p>
          </table:table-cell>
          <table:table-cell office:value-type="float" office:value="297.11519999999996" table:style-name="ce41">
            <text:p>297</text:p>
          </table:table-cell>
          <table:table-cell office:value-type="float" office:value="854.5831776" table:style-name="ce41">
            <text:p>855</text:p>
          </table:table-cell>
          <table:table-cell office:value-type="float" office:value="1710.8217072000002" table:style-name="ce54">
            <text:p>1711</text:p>
          </table:table-cell>
          <table:table-cell office:value-type="float" office:value="1940.4693162000005" table:style-name="ce54">
            <text:p>1940</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065.45687999995" table:style-name="ce54">
            <text:p>465065</text:p>
          </table:table-cell>
          <table:table-cell office:value-type="float" office:value="479627.92592000001" table:style-name="ce54">
            <text:p>479628</text:p>
          </table:table-cell>
          <table:table-cell office:value-type="float" office:value="483350.17564680852" table:style-name="ce54">
            <text:p>483350</text:p>
          </table:table-cell>
          <table:table-cell office:value-type="float" office:value="487163.82327375771" table:style-name="ce54">
            <text:p>487164</text:p>
          </table:table-cell>
          <table:table-cell office:value-type="float" office:value="470385.3572411341" table:style-name="ce54">
            <text:p>470385</text:p>
          </table:table-cell>
          <table:table-cell office:value-type="float" office:value="473861.7180337499" table:style-name="ce54">
            <text:p>473862</text:p>
          </table:table-cell>
          <table:table-cell office:value-type="float" office:value="480422.405745" table:style-name="ce54">
            <text:p>480422</text:p>
          </table:table-cell>
          <table:table-cell office:value-type="float" office:value="460089.24309094815" table:style-name="ce54">
            <text:p>460089</text:p>
          </table:table-cell>
          <table:table-cell office:value-type="float" office:value="448213.85015607654" table:style-name="ce54">
            <text:p>448214</text:p>
          </table:table-cell>
          <table:table-cell office:value-type="float" office:value="420394.05338528362" table:style-name="ce54">
            <text:p>420394</text:p>
          </table:table-cell>
          <table:table-cell office:value-type="float" office:value="425858.72969277774" table:style-name="ce54">
            <text:p>425859</text:p>
          </table:table-cell>
          <table:table-cell office:value-type="float" office:value="427501.08623233764" table:style-name="ce54">
            <text:p>427501</text:p>
          </table:table-cell>
          <table:table-cell office:value-type="float" office:value="439300.15876158001" table:style-name="ce54">
            <text:p>43930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2">
            <text:p>%<text:s/><text:span text:style-name="T3">5)</text:span></text:p>
          </table:table-cell>
          <table:table-cell office:value-type="float" office:value="0.4712889788040196" table:style-name="ce43">
            <text:p>0,47</text:p>
          </table:table-cell>
          <table:table-cell office:value-type="float" office:value="0.80301620219720338" table:style-name="ce43">
            <text:p>0,80</text:p>
          </table:table-cell>
          <table:table-cell office:value-type="float" office:value="3.1367615926940893" table:style-name="ce43">
            <text:p>3,14</text:p>
          </table:table-cell>
          <table:table-cell office:value-type="float" office:value="2.935721136936928" table:style-name="ce43">
            <text:p>2,94</text:p>
          </table:table-cell>
          <table:table-cell office:value-type="float" office:value="4.520371494944702" table:style-name="ce43">
            <text:p>4,52</text:p>
          </table:table-cell>
          <table:table-cell office:value-type="float" office:value="3.344881253885359" table:style-name="ce43">
            <text:p>3,34</text:p>
          </table:table-cell>
          <table:table-cell office:value-type="float" office:value="5.0140757457393752" table:style-name="ce43">
            <text:p>5,01</text:p>
          </table:table-cell>
          <table:table-cell office:value-type="float" office:value="5.160756855621738" table:style-name="ce43">
            <text:p>5,16</text:p>
          </table:table-cell>
          <table:table-cell office:value-type="float" office:value="5.2855575625196476" table:style-name="ce43">
            <text:p>5,29</text:p>
          </table:table-cell>
          <table:table-cell office:value-type="float" office:value="6.5009887676019451" table:style-name="ce43">
            <text:p>6,50</text:p>
          </table:table-cell>
          <table:table-cell office:value-type="float" office:value="5.4370888014406038" table:style-name="ce43">
            <text:p>5,44</text:p>
          </table:table-cell>
          <table:table-cell office:value-type="float" office:value="4.8577146258970298" table:style-name="ce43">
            <text:p>4,86</text:p>
          </table:table-cell>
          <table:table-cell office:value-type="float" office:value="5.9120069177185108" table:style-name="ce43">
            <text:p>5,91</text:p>
          </table:table-cell>
          <table:table-cell table:number-columns-repeated="16367" table:style-name="ce6"/>
        </table:table-row>
        <table:table-row table:style-name="ro3">
          <table:table-cell table:number-columns-repeated="3" table:style-name="ce4"/>
          <table:table-cell table:style-name="ce42"/>
          <table:table-cell table:number-columns-repeated="13" table:style-name="ce43"/>
          <table:table-cell table:number-columns-repeated="16367" table:style-name="ce6"/>
        </table:table-row>
        <table:table-row table:style-name="ro3">
          <table:table-cell office:value-type="string" table:style-name="ce6">
            <text:p>w.v.</text:p>
          </table:table-cell>
          <table:table-cell office:value-type="string" table:style-name="ce44">
            <text:p>Dubbeltellende duurzame biobrandstoffen (met verrekening dubbeltelling)<text:s/><text:span text:style-name="T3">1)</text:span></text:p>
          </table:table-cell>
          <table:table-cell table:style-name="ce45"/>
          <table:table-cell office:value-type="string" table:style-name="ce42">
            <text:p>%<text:s/><text:span text:style-name="T3">5)</text:span></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1.367331353148159" table:style-name="ce46">
            <text:p>1,37</text:p>
          </table:table-cell>
          <table:table-cell office:value-type="float" office:value="1.5084442840539614" table:style-name="ce46">
            <text:p>1,51</text:p>
          </table:table-cell>
          <table:table-cell office:value-type="float" office:value="3.0411980836860355" table:style-name="ce46">
            <text:p>3,04</text:p>
          </table:table-cell>
          <table:table-cell office:value-type="float" office:value="3.3533915910903227" table:style-name="ce46">
            <text:p>3,35</text:p>
          </table:table-cell>
          <table:table-cell office:value-type="float" office:value="3.4708226598104366" table:style-name="ce47">
            <text:p>3,47</text:p>
          </table:table-cell>
          <table:table-cell office:value-type="float" office:value="4.3672631380251739" table:style-name="ce47">
            <text:p>4,37</text:p>
          </table:table-cell>
          <table:table-cell office:value-type="float" office:value="2.9160859257150524" table:style-name="ce47">
            <text:p>2,92</text:p>
          </table:table-cell>
          <table:table-cell office:value-type="float" office:value="2.4070917391613831" table:style-name="ce47">
            <text:p>2,41</text:p>
          </table:table-cell>
          <table:table-cell office:value-type="float" office:value="3.3178232324441712" table:style-name="ce47">
            <text:p>3,32</text:p>
          </table:table-cell>
          <table:table-cell table:number-columns-repeated="16367" table:style-name="ce6"/>
        </table:table-row>
        <table:table-row table:style-name="ro3">
          <table:table-cell table:style-name="ce6"/>
          <table:table-cell office:value-type="string" table:style-name="ce44">
            <text:p>Enkeltellende duurzame biobrandstoffen<text:s/><text:span text:style-name="T3">1)<text:s/></text:span></text:p>
          </table:table-cell>
          <table:table-cell table:style-name="ce45"/>
          <table:table-cell office:value-type="string" table:style-name="ce42">
            <text:p>%<text:s/><text:span text:style-name="T3">5)</text:span></text:p>
          </table:table-cell>
          <table:table-cell office:value-type="float" office:value="2.1674368308547423E-2" table:style-name="ce46">
            <text:p>0,02</text:p>
          </table:table-cell>
          <table:table-cell office:value-type="float" office:value="0.36819374030663826" table:style-name="ce46">
            <text:p>0,37</text:p>
          </table:table-cell>
          <table:table-cell office:value-type="float" office:value="2.6959081476221969" table:style-name="ce46">
            <text:p>2,70</text:p>
          </table:table-cell>
          <table:table-cell office:value-type="float" office:value="2.4731349534112197" table:style-name="ce46">
            <text:p>2,47</text:p>
          </table:table-cell>
          <table:table-cell office:value-type="float" office:value="2.6339463198244686" table:style-name="ce46">
            <text:p>2,63</text:p>
          </table:table-cell>
          <table:table-cell office:value-type="float" office:value="1.2668807471217645" table:style-name="ce46">
            <text:p>1,27</text:p>
          </table:table-cell>
          <table:table-cell office:value-type="float" office:value="1.3487254484716131" table:style-name="ce46">
            <text:p>1,35</text:p>
          </table:table-cell>
          <table:table-cell office:value-type="float" office:value="1.1212562035158353" table:style-name="ce46">
            <text:p>1,12</text:p>
          </table:table-cell>
          <table:table-cell office:value-type="float" office:value="1.0371215668456875" table:style-name="ce47">
            <text:p>1,04</text:p>
          </table:table-cell>
          <table:table-cell office:value-type="float" office:value="1.2348640758580667" table:style-name="ce47">
            <text:p>1,23</text:p>
          </table:table-cell>
          <table:table-cell office:value-type="float" office:value="1.4929944889635198" table:style-name="ce47">
            <text:p>1,49</text:p>
          </table:table-cell>
          <table:table-cell office:value-type="float" office:value="1.1118559417343559" table:style-name="ce47">
            <text:p>1,11</text:p>
          </table:table-cell>
          <table:table-cell office:value-type="float" office:value="1.2289453030694737" table:style-name="ce47">
            <text:p>1,23</text:p>
          </table:table-cell>
          <table:table-cell table:number-columns-repeated="16367" table:style-name="ce6"/>
        </table:table-row>
        <table:table-row table:style-name="ro3">
          <table:table-cell table:style-name="ce6"/>
          <table:table-cell office:value-type="string" table:style-name="ce44">
            <text:p>Hernieuwbare elektriciteit (met verrekening rekenfactor)<text:s/><text:span text:style-name="T3">3) 6)</text:span></text:p>
          </table:table-cell>
          <table:table-cell table:style-name="ce45"/>
          <table:table-cell office:value-type="string" table:style-name="ce42">
            <text:p>%<text:s/><text:span text:style-name="T3">5)</text:span></text:p>
          </table:table-cell>
          <table:table-cell office:value-type="float" office:value="0.44961461049547213" table:style-name="ce46">
            <text:p>0,45</text:p>
          </table:table-cell>
          <table:table-cell office:value-type="float" office:value="0.43482246189056512" table:style-name="ce46">
            <text:p>0,43</text:p>
          </table:table-cell>
          <table:table-cell office:value-type="float" office:value="0.44085344507189278" table:style-name="ce46">
            <text:p>0,44</text:p>
          </table:table-cell>
          <table:table-cell office:value-type="float" office:value="0.46258618352570791" table:style-name="ce46">
            <text:p>0,46</text:p>
          </table:table-cell>
          <table:table-cell office:value-type="float" office:value="0.51909382197207465" table:style-name="ce46">
            <text:p>0,52</text:p>
          </table:table-cell>
          <table:table-cell office:value-type="float" office:value="0.56955622270963335" table:style-name="ce46">
            <text:p>0,57</text:p>
          </table:table-cell>
          <table:table-cell office:value-type="float" office:value="0.62415221358172623" table:style-name="ce46">
            <text:p>0,62</text:p>
          </table:table-cell>
          <table:table-cell office:value-type="float" office:value="0.68610906101449465" table:style-name="ce46">
            <text:p>0,69</text:p>
          </table:table-cell>
          <table:table-cell office:value-type="float" office:value="0.77761333586330017" table:style-name="ce47">
            <text:p>0,78</text:p>
          </table:table-cell>
          <table:table-cell office:value-type="float" office:value="0.89886155371870435" table:style-name="ce47">
            <text:p>0,90</text:p>
          </table:table-cell>
          <table:table-cell office:value-type="float" office:value="1.0280083867620307" table:style-name="ce46">
            <text:p>1,03</text:p>
          </table:table-cell>
          <table:table-cell office:value-type="float" office:value="1.3386744890958608" table:style-name="ce46">
            <text:p>1,34</text:p>
          </table:table-cell>
          <table:table-cell office:value-type="float" office:value="1.3652383822048653" table:style-name="ce46">
            <text:p>1,37</text:p>
          </table:table-cell>
          <table:table-cell table:number-columns-repeated="16367" table:style-name="ce6"/>
        </table:table-row>
        <table:table-row table:style-name="ro3">
          <table:table-cell table:style-name="ce45"/>
          <table:table-cell office:value-type="string" table:style-name="ce6">
            <text:p>w.v.<text:s/></text:p>
          </table:table-cell>
          <table:table-cell office:value-type="string" table:style-name="ce4">
            <text:p>Verbruik hernieuwbare elektriciteit railvervoer</text:p>
          </table:table-cell>
          <table:table-cell office:value-type="string" table:style-name="ce42">
            <text:p>%<text:s/><text:span text:style-name="T3">5)</text:span></text:p>
          </table:table-cell>
          <table:table-cell office:value-type="float" office:value="0.44649971581006925" table:style-name="ce43">
            <text:p>0,45</text:p>
          </table:table-cell>
          <table:table-cell office:value-type="float" office:value="0.43170547424408406" table:style-name="ce43">
            <text:p>0,43</text:p>
          </table:table-cell>
          <table:table-cell office:value-type="float" office:value="0.43748238648518678" table:style-name="ce43">
            <text:p>0,44</text:p>
          </table:table-cell>
          <table:table-cell office:value-type="float" office:value="0.4588155153598007" table:style-name="ce43">
            <text:p>0,46</text:p>
          </table:table-cell>
          <table:table-cell office:value-type="float" office:value="0.51426420887926017" table:style-name="ce43">
            <text:p>0,51</text:p>
          </table:table-cell>
          <table:table-cell office:value-type="float" office:value="0.56331154370859782" table:style-name="ce43">
            <text:p>0,56</text:p>
          </table:table-cell>
          <table:table-cell office:value-type="float" office:value="0.61522816684966009" table:style-name="ce43">
            <text:p>0,62</text:p>
          </table:table-cell>
          <table:table-cell office:value-type="float" office:value="0.67069350843093212" table:style-name="ce43">
            <text:p>0,67</text:p>
          </table:table-cell>
          <table:table-cell office:value-type="float" office:value="0.74792098433207077" table:style-name="ce47">
            <text:p>0,75</text:p>
          </table:table-cell>
          <table:table-cell office:value-type="float" office:value="0.82818614867730644" table:style-name="ce47">
            <text:p>0,83</text:p>
          </table:table-cell>
          <table:table-cell office:value-type="float" office:value="0.82733545979948797" table:style-name="ce47">
            <text:p>0,83</text:p>
          </table:table-cell>
          <table:table-cell office:value-type="float" office:value="0.9384832937288845" table:style-name="ce47">
            <text:p>0,94</text:p>
          </table:table-cell>
          <table:table-cell office:value-type="float" office:value="0.92352005420099481" table:style-name="ce47">
            <text:p>0,92</text:p>
          </table:table-cell>
          <table:table-cell table:number-columns-repeated="16367" table:style-name="ce6"/>
        </table:table-row>
        <table:table-row table:style-name="ro3">
          <table:table-cell table:style-name="ce45"/>
          <table:table-cell table:style-name="ce6"/>
          <table:table-cell office:value-type="string" table:style-name="ce4">
            <text:p>Verbruik hernieuwbare elektriciteit wegvervoer</text:p>
          </table:table-cell>
          <table:table-cell office:value-type="string" table:style-name="ce42">
            <text:p>%<text:s/><text:span text:style-name="T3">5)</text:span></text:p>
          </table:table-cell>
          <table:table-cell office:value-type="float" office:value="3.1148946854029354E-3" table:style-name="ce47">
            <text:p>0,00</text:p>
          </table:table-cell>
          <table:table-cell office:value-type="float" office:value="3.1169876464811164E-3" table:style-name="ce47">
            <text:p>0,00</text:p>
          </table:table-cell>
          <table:table-cell office:value-type="float" office:value="3.3710585867059431E-3" table:style-name="ce47">
            <text:p>0,00</text:p>
          </table:table-cell>
          <table:table-cell office:value-type="float" office:value="3.7706681659072025E-3" table:style-name="ce47">
            <text:p>0,00</text:p>
          </table:table-cell>
          <table:table-cell office:value-type="float" office:value="4.8296130928144852E-3" table:style-name="ce47">
            <text:p>0,00</text:p>
          </table:table-cell>
          <table:table-cell office:value-type="float" office:value="6.2446790010355774E-3" table:style-name="ce47">
            <text:p>0,01</text:p>
          </table:table-cell>
          <table:table-cell office:value-type="float" office:value="8.9240467320660967E-3" table:style-name="ce47">
            <text:p>0,01</text:p>
          </table:table-cell>
          <table:table-cell office:value-type="float" office:value="1.5415552583562545E-2" table:style-name="ce47">
            <text:p>0,02</text:p>
          </table:table-cell>
          <table:table-cell office:value-type="float" office:value="2.9692351531229396E-2" table:style-name="ce47">
            <text:p>0,03</text:p>
          </table:table-cell>
          <table:table-cell office:value-type="float" office:value="7.0675405041397965E-2" table:style-name="ce47">
            <text:p>0,07</text:p>
          </table:table-cell>
          <table:table-cell office:value-type="float" office:value="0.20067292696254271" table:style-name="ce47">
            <text:p>0,20</text:p>
          </table:table-cell>
          <table:table-cell office:value-type="float" office:value="0.40019119536697634" table:style-name="ce47">
            <text:p>0,40</text:p>
          </table:table-cell>
          <table:table-cell office:value-type="float" office:value="0.44171832800387067" table:style-name="ce47">
            <text:p>0,44</text:p>
          </table:table-cell>
          <table:table-cell table:number-columns-repeated="16367" table:style-name="ce6"/>
        </table:table-row>
        <table:table-row table:style-name="ro3">
          <table:table-cell table:number-columns-repeated="4" table:style-name="ce6"/>
          <table:table-cell table:number-columns-repeated="13" table:style-name="ce48"/>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2">
            <text:p>%<text:s/><text:span text:style-name="T3">7)</text:span></text:p>
          </table:table-cell>
          <table:table-cell office:value-type="string" table:style-name="ce48">
            <text:p>.</text:p>
          </table:table-cell>
          <table:table-cell office:value-type="string" table:style-name="ce48">
            <text:p>.</text:p>
          </table:table-cell>
          <table:table-cell office:value-type="float" office:value="2" table:style-name="ce43">
            <text:p>2,00</text:p>
          </table:table-cell>
          <table:table-cell office:value-type="float" office:value="3.25" table:style-name="ce43">
            <text:p>3,25</text:p>
          </table:table-cell>
          <table:table-cell office:value-type="float" office:value="3.75" table:style-name="ce43">
            <text:p>3,75</text:p>
          </table:table-cell>
          <table:table-cell office:value-type="float" office:value="4" table:style-name="ce43">
            <text:p>4,00</text:p>
          </table:table-cell>
          <table:table-cell office:value-type="float" office:value="4.25" table:style-name="ce43">
            <text:p>4,25</text:p>
          </table:table-cell>
          <table:table-cell office:value-type="float" office:value="4.5" table:style-name="ce43">
            <text:p>4,50</text:p>
          </table:table-cell>
          <table:table-cell office:value-type="float" office:value="5" table:style-name="ce43">
            <text:p>5,00</text:p>
          </table:table-cell>
          <table:table-cell office:value-type="float" office:value="5.5" table:style-name="ce43">
            <text:p>5,50</text:p>
          </table:table-cell>
          <table:table-cell office:value-type="float" office:value="6.25" table:style-name="ce43">
            <text:p>6,25</text:p>
          </table:table-cell>
          <table:table-cell office:value-type="float" office:value="7" table:style-name="ce43">
            <text:p>7,00</text:p>
          </table:table-cell>
          <table:table-cell office:value-type="float" office:value="7.75" table:style-name="ce43">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2">
            <text:p>%<text:s/><text:span text:style-name="T3">3)</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52">
            <text:p>10,00</text:p>
          </table:table-cell>
          <table:table-cell table:number-columns-repeated="16364" table:style-name="ce6"/>
        </table:table-row>
        <table:table-row table:style-name="ro3">
          <table:table-cell table:number-columns-repeated="4" table:style-name="ce49"/>
          <table:table-cell table:number-columns-repeated="16" table:style-name="ce50"/>
          <table:table-cell table:number-columns-repeated="16364" table:style-name="ce44"/>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pr19</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8</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Komma" style:family="table-cell" style:data-style-name="N35"/>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3-08-29T12:55:33Z</meta:creation-date>
    <dc:date>2019-04-09T10:27:06Z</dc:date>
    <meta:print-date>2015-10-22T09:46:59Z</meta:print-date>
    <meta:editing-duration>PT0S</meta:editing-duration>
  </office:meta>
</office:document-meta>
</file>