
<file path=META-INF/manifest.xml><?xml version="1.0" encoding="utf-8"?>
<manifest:manifest xmlns:manifest="urn:oasis:names:tc:opendocument:xmlns:manifest:1.0">
  <manifest:file-entry manifest:full-path="/" manifest:media-type="application/vnd.oasis.opendocument.spreadsheet"/>
  <manifest:file-entry manifest:full-path="mimetype" manifest:media-type=""/>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tableooo="http://openoffice.org/2009/table" xmlns:css3t="http://www.w3.org/TR/css3-text/">
  <office:scripts/>
  <office:font-face-decls/>
  <office:automatic-styles/>
  <office:body>
    <office:spreadsheet>
      <text:variable-decls/>
      <text:user-field-decls/>
      <table:table table:name="cijfers-achter-de-grafiek">
        <table:table-column/>
        <table:table-column/>
        <table:table-column/>
        <table:table-column/>
        <table:table-column/>
        <table:table-column/>
        <table:table-column/>
        <table:table-column/>
        <table:table-column/>
        <table:table-column/>
        <table:table-column/>
        <table:table-column/>
        <table:table-row>
          <table:table-cell office:value-type="string">
            <text:p>Verbruik van hernieuwbare energie voor vervoer, 2005-2014**</text:p>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eenheid</text:p>
          </table:table-cell>
          <table:table-cell office:value="2005" office:value-type="float"/>
          <table:table-cell office:value="2006" office:value-type="float"/>
          <table:table-cell office:value="2007" office:value-type="float"/>
          <table:table-cell office:value="2008" office:value-type="float"/>
          <table:table-cell office:value="2009" office:value-type="float"/>
          <table:table-cell office:value="2010" office:value-type="float"/>
          <table:table-cell office:value="2011" office:value-type="float"/>
          <table:table-cell office:value="2012" office:value-type="float"/>
          <table:table-cell office:value="2013" office:value-type="float"/>
          <table:table-cell office:value-type="string">
            <text:p>2014**</text:p>
          </table:table-cell>
        </table:table-row>
        <table:table-row>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row>
        <table:table-row>
          <table:table-cell office:value-type="string">
            <text:p>Verbruik duurzame biobrandstoffen 1)</text:p>
          </table:table-cell>
          <table:table-cell/>
          <table:table-cell/>
          <table:table-cell/>
          <table:table-cell/>
          <table:table-cell/>
          <table:table-cell/>
          <table:table-cell/>
          <table:table-cell/>
          <table:table-cell/>
          <table:table-cell/>
          <table:table-cell/>
        </table:table-row>
        <table:table-row>
          <table:table-cell office:value-type="string">
            <text:p>Enkel tellende biobrandstoffen (a)</text:p>
          </table:table-cell>
          <table:table-cell office:value-type="string">
            <text:p>TJ</text:p>
          </table:table-cell>
          <table:table-cell office:value="100.8" office:value-type="float"/>
          <table:table-cell office:value="1765.96" office:value-type="float"/>
          <table:table-cell office:value="13030.67676680851" office:value-type="float"/>
          <table:table-cell office:value="12048.218793757766" office:value-type="float"/>
          <table:table-cell office:value="12389.697806046031" office:value-type="float"/>
          <table:table-cell office:value="6003.26287375" office:value-type="float"/>
          <table:table-cell office:value="6479.579246442364" office:value-type="float"/>
          <table:table-cell office:value="5158.7791798663075" office:value-type="float"/>
          <table:table-cell office:value="4648.522505558083" office:value-type="float"/>
          <table:table-cell office:value="5191.29514229845" office:value-type="float"/>
        </table:table-row>
        <table:table-row>
          <table:table-cell office:value-type="string">
            <text:p>Dubbel tellende biobrandstoffen (zonder verrekening dubbeltelling) (b)</text:p>
          </table:table-cell>
          <table:table-cell office:value-type="string">
            <text:p>TJ</text:p>
          </table:table-cell>
          <table:table-cell office:value="0" office:value-type="float"/>
          <table:table-cell office:value="0" office:value-type="float"/>
          <table:table-cell office:value="0" office:value-type="float"/>
          <table:table-cell office:value="0" office:value-type="float"/>
          <table:table-cell office:value="3215.8632350880002" office:value-type="float"/>
          <table:table-cell office:value="3573.97" office:value-type="float"/>
          <table:table-cell office:value="6958.448498557645" office:value-type="float"/>
          <table:table-cell office:value="7367.956906906484" office:value-type="float"/>
          <table:table-cell office:value="7473.554053110951" office:value-type="float"/>
          <table:table-cell office:value="8899.642163972681" office:value-type="float"/>
        </table:table-row>
        <table:table-row>
          <table:table-cell office:value-type="string">
            <text:p>Dubbel tellende biobrandstofffen (met verrekening dubbeltelling) (c=2xb)</text:p>
          </table:table-cell>
          <table:table-cell office:value-type="string">
            <text:p>TJ</text:p>
          </table:table-cell>
          <table:table-cell office:value="0" office:value-type="float"/>
          <table:table-cell office:value="0" office:value-type="float"/>
          <table:table-cell office:value="0" office:value-type="float"/>
          <table:table-cell office:value="0" office:value-type="float"/>
          <table:table-cell office:value="6431.7264701760005" office:value-type="float"/>
          <table:table-cell office:value="7147.94" office:value-type="float"/>
          <table:table-cell office:value="13916.89699711529" office:value-type="float"/>
          <table:table-cell office:value="14735.913813812967" office:value-type="float"/>
          <table:table-cell office:value="14947.108106221902" office:value-type="float"/>
          <table:table-cell office:value="17799.284327945363" office:value-type="float"/>
        </table:table-row>
        <table:table-row>
          <table:table-cell office:value-type="string">
            <text:p>Totaal biobrandstoffen zonder verrekening dubbeltelling</text:p>
          </table:table-cell>
          <table:table-cell office:value-type="string">
            <text:p>TJ</text:p>
          </table:table-cell>
          <table:table-cell office:value="100.8" office:value-type="float"/>
          <table:table-cell office:value="1765.96" office:value-type="float"/>
          <table:table-cell office:value="13030.67676680851" office:value-type="float"/>
          <table:table-cell office:value="12048.218793757766" office:value-type="float"/>
          <table:table-cell office:value="15605.561041134031" office:value-type="float"/>
          <table:table-cell office:value="9577.23287375" office:value-type="float"/>
          <table:table-cell office:value="13438.027745000009" office:value-type="float"/>
          <table:table-cell office:value="12526.736086772791" office:value-type="float"/>
          <table:table-cell office:value="12122.076558669034" office:value-type="float"/>
          <table:table-cell office:value="14090.937306271131" office:value-type="float"/>
        </table:table-row>
        <table:table-row>
          <table:table-cell office:value-type="string">
            <text:p>Totaal biobrandstoffen met verrekening dubbeltelling (d=a+c)</text:p>
          </table:table-cell>
          <table:table-cell office:value-type="string">
            <text:p>TJ</text:p>
          </table:table-cell>
          <table:table-cell office:value="100.8" office:value-type="float"/>
          <table:table-cell office:value="1765.96" office:value-type="float"/>
          <table:table-cell office:value="13030.67676680851" office:value-type="float"/>
          <table:table-cell office:value="12048.218793757766" office:value-type="float"/>
          <table:table-cell office:value="18821.42427622203" office:value-type="float"/>
          <table:table-cell office:value="13151.20287375" office:value-type="float"/>
          <table:table-cell office:value="20396.476243557652" office:value-type="float"/>
          <table:table-cell office:value="19894.692993679273" office:value-type="float"/>
          <table:table-cell office:value="19595.630611779983" office:value-type="float"/>
          <table:table-cell office:value="22990.579470243814" office:value-type="float"/>
        </table:table-row>
        <table:table-row>
          <table:table-cell/>
          <table:table-cell/>
          <table:table-cell/>
          <table:table-cell/>
          <table:table-cell/>
          <table:table-cell/>
          <table:table-cell/>
          <table:table-cell/>
          <table:table-cell/>
          <table:table-cell/>
          <table:table-cell/>
          <table:table-cell/>
        </table:table-row>
        <table:table-row>
          <table:table-cell office:value-type="string">
            <text:p>Verbruik hernieuwbare elektriciteit 2) 3) (e)</text:p>
          </table:table-cell>
          <table:table-cell office:value-type="string">
            <text:p>TJ</text:p>
          </table:table-cell>
          <table:table-cell office:value="838.4350262400001" office:value-type="float"/>
          <table:table-cell office:value="836.2909785600001" office:value-type="float"/>
          <table:table-cell office:value="854.5516056000001" office:value-type="float"/>
          <table:table-cell office:value="902.0818310400002" office:value-type="float"/>
          <table:table-cell office:value="978.3598780799999" office:value-type="float"/>
          <table:table-cell office:value="1081.24836948" office:value-type="float"/>
          <table:table-cell office:value="1201.81354272" office:value-type="float"/>
          <table:table-cell office:value="1268.4870432" office:value-type="float"/>
          <table:table-cell office:value="1406.1595968000001" office:value-type="float"/>
          <table:table-cell office:value="1539.9040550400002" office:value-type="float"/>
        </table:table-row>
        <table:table-row>
          <table:table-cell/>
          <table:table-cell/>
          <table:table-cell/>
          <table:table-cell/>
          <table:table-cell/>
          <table:table-cell/>
          <table:table-cell/>
          <table:table-cell/>
          <table:table-cell/>
          <table:table-cell/>
          <table:table-cell/>
          <table:table-cell/>
        </table:table-row>
        <table:table-row>
          <table:table-cell office:value-type="string">
            <text:p>Verbruik hernieuwbare energie voor vervoer totaal 3) (f=d+e)</text:p>
          </table:table-cell>
          <table:table-cell office:value-type="string">
            <text:p>TJ</text:p>
          </table:table-cell>
          <table:table-cell office:value="939.23502624" office:value-type="float"/>
          <table:table-cell office:value="2602.25097856" office:value-type="float"/>
          <table:table-cell office:value="13885.22837240851" office:value-type="float"/>
          <table:table-cell office:value="12950.300624797766" office:value-type="float"/>
          <table:table-cell office:value="19799.78415430203" office:value-type="float"/>
          <table:table-cell office:value="14232.45124323" office:value-type="float"/>
          <table:table-cell office:value="21598.28978627765" office:value-type="float"/>
          <table:table-cell office:value="21163.180036879272" office:value-type="float"/>
          <table:table-cell office:value="21001.790208579983" office:value-type="float"/>
          <table:table-cell office:value="24530.483525283813" office:value-type="float"/>
        </table:table-row>
        <table:table-row>
          <table:table-cell/>
          <table:table-cell/>
          <table:table-cell/>
          <table:table-cell/>
          <table:table-cell/>
          <table:table-cell/>
          <table:table-cell/>
          <table:table-cell/>
          <table:table-cell/>
          <table:table-cell/>
          <table:table-cell/>
          <table:table-cell/>
        </table:table-row>
        <table:table-row>
          <table:table-cell office:value-type="string">
            <text:p>Berekening aandeel hernieuwbare energie in het totale energieverbruik voor vervoer</text:p>
          </table:table-cell>
          <table:table-cell/>
          <table:table-cell/>
          <table:table-cell/>
          <table:table-cell/>
          <table:table-cell/>
          <table:table-cell/>
          <table:table-cell/>
          <table:table-cell/>
          <table:table-cell/>
          <table:table-cell/>
          <table:table-cell/>
        </table:table-row>
        <table:table-row>
          <table:table-cell office:value-type="string">
            <text:p>Totaal verbruik benzine, diesel en elektriciteit voor vervoer 4) (g)</text:p>
          </table:table-cell>
          <table:table-cell office:value-type="string">
            <text:p>TJ</text:p>
          </table:table-cell>
          <table:table-cell office:value="463925.23968" office:value-type="float"/>
          <table:table-cell office:value="478389.99968" office:value-type="float"/>
          <table:table-cell office:value="482086.4849268085" office:value-type="float"/>
          <table:table-cell office:value="485828.4173137577" office:value-type="float"/>
          <table:table-cell office:value="472157.170836222" office:value-type="float"/>
          <table:table-cell office:value="475842.96667374996" office:value-type="float"/>
          <table:table-cell office:value="485274.39318355767" office:value-type="float"/>
          <table:table-cell office:value="465246.4326399708" office:value-type="float"/>
          <table:table-cell office:value="453379.0013690646" office:value-type="float"/>
          <table:table-cell office:value="426972.1849423392" office:value-type="float"/>
        </table:table-row>
        <table:table-row>
          <table:table-cell office:value-type="string">
            <text:p>Gerealiseerd aandeel hernieuwbare energie voor vervoer 3) (h=(f/g)x100)</text:p>
          </table:table-cell>
          <table:table-cell office:value-type="string">
            <text:p>%</text:p>
          </table:table-cell>
          <table:table-cell office:value="0.20245396152359652" office:value-type="float"/>
          <table:table-cell office:value="0.5439601539122206" office:value-type="float"/>
          <table:table-cell office:value="2.8802359756085254" office:value-type="float"/>
          <table:table-cell office:value="2.6656120068897087" office:value-type="float"/>
          <table:table-cell office:value="4.193473143537201" office:value-type="float"/>
          <table:table-cell office:value="2.9909975012803183" office:value-type="float"/>
          <table:table-cell office:value="4.450737580564648" office:value-type="float"/>
          <table:table-cell office:value="4.548810813398825" office:value-type="float"/>
          <table:table-cell office:value="4.632281191930165" office:value-type="float"/>
          <table:table-cell office:value="5.74521816417539" office:value-type="float"/>
        </table:table-row>
        <table:table-row>
          <table:table-cell/>
          <table:table-cell/>
          <table:table-cell/>
          <table:table-cell/>
          <table:table-cell/>
          <table:table-cell/>
          <table:table-cell/>
          <table:table-cell/>
          <table:table-cell/>
          <table:table-cell/>
          <table:table-cell/>
          <table:table-cell/>
        </table:table-row>
        <table:table-row>
          <table:table-cell office:value-type="string">
            <text:p>Verplicht aandeel hernieuwbare energie voor vervoer volgens Nederlandse wetgeving</text:p>
          </table:table-cell>
          <table:table-cell office:value-type="string">
            <text:p>%</text:p>
          </table:table-cell>
          <table:table-cell office:value-type="string">
            <text:p/>
          </table:table-cell>
          <table:table-cell office:value-type="string">
            <text:p/>
          </table:table-cell>
          <table:table-cell office:value="2" office:value-type="float"/>
          <table:table-cell office:value="3.25" office:value-type="float"/>
          <table:table-cell office:value="3.75" office:value-type="float"/>
          <table:table-cell office:value="4" office:value-type="float"/>
          <table:table-cell office:value="4.25" office:value-type="float"/>
          <table:table-cell office:value="4.5" office:value-type="float"/>
          <table:table-cell office:value="5" office:value-type="float"/>
          <table:table-cell office:value="5.5" office:value-type="float"/>
        </table:table-row>
        <table:table-row>
          <table:table-cell/>
          <table:table-cell/>
          <table:table-cell/>
          <table:table-cell/>
          <table:table-cell/>
          <table:table-cell/>
          <table:table-cell/>
          <table:table-cell/>
          <table:table-cell/>
          <table:table-cell/>
          <table:table-cell/>
          <table:table-cell/>
        </table:table-row>
        <table:table-row>
          <table:table-cell office:value-type="string">
            <text:p>Bron: CBS.</text:p>
          </table:table-cell>
          <table:table-cell/>
          <table:table-cell/>
          <table:table-cell/>
          <table:table-cell/>
          <table:table-cell/>
          <table:table-cell/>
          <table:table-cell/>
          <table:table-cell/>
          <table:table-cell/>
          <table:table-cell/>
          <table:table-cell/>
        </table:table-row>
        <table:table-row>
          <table:table-cell office:value-type="string">
            <text:p>1) Het gaat om de fysieke levering op de Nederlandse markt in het betreffende jaar. Vanaf 2011 gaat het daarbij alleen om biobrandstoffen waarvan de NEa heeft vastgesteld dat ze voldoen aan de EU-duurzaamheidscriteria.</text:p>
          </table:table-cell>
          <table:table-cell office:value-type="string">
            <text:p>1) Het gaat om de fysieke levering op de Nederlandse markt in het betreffende jaar. Vanaf 2011 gaat het daarbij alleen om biobrandstoffen waarvan de NEa heeft vastgesteld dat ze voldoen aan de EU-duurzaamheidscriteria.</text:p>
          </table:table-cell>
          <table:table-cell office:value-type="string">
            <text:p>1) Het gaat om de fysieke levering op de Nederlandse markt in het betreffende jaar. Vanaf 2011 gaat het daarbij alleen om biobrandstoffen waarvan de NEa heeft vastgesteld dat ze voldoen aan de EU-duurzaamheidscriteria.</text:p>
          </table:table-cell>
          <table:table-cell office:value-type="string">
            <text:p>1) Het gaat om de fysieke levering op de Nederlandse markt in het betreffende jaar. Vanaf 2011 gaat het daarbij alleen om biobrandstoffen waarvan de NEa heeft vastgesteld dat ze voldoen aan de EU-duurzaamheidscriteria.</text:p>
          </table:table-cell>
          <table:table-cell office:value-type="string">
            <text:p>1) Het gaat om de fysieke levering op de Nederlandse markt in het betreffende jaar. Vanaf 2011 gaat het daarbij alleen om biobrandstoffen waarvan de NEa heeft vastgesteld dat ze voldoen aan de EU-duurzaamheidscriteria.</text:p>
          </table:table-cell>
          <table:table-cell office:value-type="string">
            <text:p>1) Het gaat om de fysieke levering op de Nederlandse markt in het betreffende jaar. Vanaf 2011 gaat het daarbij alleen om biobrandstoffen waarvan de NEa heeft vastgesteld dat ze voldoen aan de EU-duurzaamheidscriteria.</text:p>
          </table:table-cell>
          <table:table-cell office:value-type="string">
            <text:p>1) Het gaat om de fysieke levering op de Nederlandse markt in het betreffende jaar. Vanaf 2011 gaat het daarbij alleen om biobrandstoffen waarvan de NEa heeft vastgesteld dat ze voldoen aan de EU-duurzaamheidscriteria.</text:p>
          </table:table-cell>
          <table:table-cell office:value-type="string">
            <text:p>1) Het gaat om de fysieke levering op de Nederlandse markt in het betreffende jaar. Vanaf 2011 gaat het daarbij alleen om biobrandstoffen waarvan de NEa heeft vastgesteld dat ze voldoen aan de EU-duurzaamheidscriteria.</text:p>
          </table:table-cell>
          <table:table-cell office:value-type="string">
            <text:p>1) Het gaat om de fysieke levering op de Nederlandse markt in het betreffende jaar. Vanaf 2011 gaat het daarbij alleen om biobrandstoffen waarvan de NEa heeft vastgesteld dat ze voldoen aan de EU-duurzaamheidscriteria.</text:p>
          </table:table-cell>
          <table:table-cell office:value-type="string">
            <text:p>1) Het gaat om de fysieke levering op de Nederlandse markt in het betreffende jaar. Vanaf 2011 gaat het daarbij alleen om biobrandstoffen waarvan de NEa heeft vastgesteld dat ze voldoen aan de EU-duurzaamheidscriteria.</text:p>
          </table:table-cell>
          <table:table-cell/>
          <table:table-cell/>
        </table:table-row>
        <table:table-row>
          <table:table-cell office:value-type="string">
            <text:p>2) Berekend als het totale verbruik van hernieuwbare elektriciteit voor vervoer maal het gemiddelde aandeel hernieuwbare elekriciteit van de EU. Voor wegvervoer is daarbij vermenigvuldigd met 2,5, voor railvervoer met 1.</text:p>
          </table:table-cell>
          <table:table-cell office:value-type="string">
            <text:p>2) Berekend als het totale verbruik van hernieuwbare elektriciteit voor vervoer maal het gemiddelde aandeel hernieuwbare elekriciteit van de EU. Voor wegvervoer is daarbij vermenigvuldigd met 2,5, voor railvervoer met 1.</text:p>
          </table:table-cell>
          <table:table-cell office:value-type="string">
            <text:p>2) Berekend als het totale verbruik van hernieuwbare elektriciteit voor vervoer maal het gemiddelde aandeel hernieuwbare elekriciteit van de EU. Voor wegvervoer is daarbij vermenigvuldigd met 2,5, voor railvervoer met 1.</text:p>
          </table:table-cell>
          <table:table-cell office:value-type="string">
            <text:p>2) Berekend als het totale verbruik van hernieuwbare elektriciteit voor vervoer maal het gemiddelde aandeel hernieuwbare elekriciteit van de EU. Voor wegvervoer is daarbij vermenigvuldigd met 2,5, voor railvervoer met 1.</text:p>
          </table:table-cell>
          <table:table-cell office:value-type="string">
            <text:p>2) Berekend als het totale verbruik van hernieuwbare elektriciteit voor vervoer maal het gemiddelde aandeel hernieuwbare elekriciteit van de EU. Voor wegvervoer is daarbij vermenigvuldigd met 2,5, voor railvervoer met 1.</text:p>
          </table:table-cell>
          <table:table-cell office:value-type="string">
            <text:p>2) Berekend als het totale verbruik van hernieuwbare elektriciteit voor vervoer maal het gemiddelde aandeel hernieuwbare elekriciteit van de EU. Voor wegvervoer is daarbij vermenigvuldigd met 2,5, voor railvervoer met 1.</text:p>
          </table:table-cell>
          <table:table-cell office:value-type="string">
            <text:p>2) Berekend als het totale verbruik van hernieuwbare elektriciteit voor vervoer maal het gemiddelde aandeel hernieuwbare elekriciteit van de EU. Voor wegvervoer is daarbij vermenigvuldigd met 2,5, voor railvervoer met 1.</text:p>
          </table:table-cell>
          <table:table-cell office:value-type="string">
            <text:p>2) Berekend als het totale verbruik van hernieuwbare elektriciteit voor vervoer maal het gemiddelde aandeel hernieuwbare elekriciteit van de EU. Voor wegvervoer is daarbij vermenigvuldigd met 2,5, voor railvervoer met 1.</text:p>
          </table:table-cell>
          <table:table-cell office:value-type="string">
            <text:p>2) Berekend als het totale verbruik van hernieuwbare elektriciteit voor vervoer maal het gemiddelde aandeel hernieuwbare elekriciteit van de EU. Voor wegvervoer is daarbij vermenigvuldigd met 2,5, voor railvervoer met 1.</text:p>
          </table:table-cell>
          <table:table-cell office:value-type="string">
            <text:p>2) Berekend als het totale verbruik van hernieuwbare elektriciteit voor vervoer maal het gemiddelde aandeel hernieuwbare elekriciteit van de EU. Voor wegvervoer is daarbij vermenigvuldigd met 2,5, voor railvervoer met 1.</text:p>
          </table:table-cell>
          <table:table-cell/>
          <table:table-cell/>
        </table:table-row>
        <table:table-row>
          <table:table-cell office:value-type="string">
            <text:p>3) Volgens EU-Richtlijn Hernieuwbare Energie.</text:p>
          </table:table-cell>
          <table:table-cell office:value-type="string">
            <text:p>3) Volgens EU-Richtlijn Hernieuwbare Energie.</text:p>
          </table:table-cell>
          <table:table-cell office:value-type="string">
            <text:p>3) Volgens EU-Richtlijn Hernieuwbare Energie.</text:p>
          </table:table-cell>
          <table:table-cell office:value-type="string">
            <text:p>3) Volgens EU-Richtlijn Hernieuwbare Energie.</text:p>
          </table:table-cell>
          <table:table-cell office:value-type="string">
            <text:p>3) Volgens EU-Richtlijn Hernieuwbare Energie.</text:p>
          </table:table-cell>
          <table:table-cell office:value-type="string">
            <text:p>3) Volgens EU-Richtlijn Hernieuwbare Energie.</text:p>
          </table:table-cell>
          <table:table-cell office:value-type="string">
            <text:p>3) Volgens EU-Richtlijn Hernieuwbare Energie.</text:p>
          </table:table-cell>
          <table:table-cell office:value-type="string">
            <text:p>3) Volgens EU-Richtlijn Hernieuwbare Energie.</text:p>
          </table:table-cell>
          <table:table-cell office:value-type="string">
            <text:p>3) Volgens EU-Richtlijn Hernieuwbare Energie.</text:p>
          </table:table-cell>
          <table:table-cell office:value-type="string">
            <text:p>3) Volgens EU-Richtlijn Hernieuwbare Energie.</text:p>
          </table:table-cell>
          <table:table-cell/>
          <table:table-cell/>
        </table:table-row>
        <table:table-row>
          <table:table-cell office:value-type="string">
            <text:p>4) Berekend met voorgeschreven calorische waarden voor benzine en diesel uit de EU-Richtlijn Hernieuwbare Energie. <text:s/>Deze wijkt wat af van de calorische waarde die het CBS hanteert in nationale en internationale energiestatistieken.</text:p>
          </table:table-cell>
          <table:table-cell office:value-type="string">
            <text:p>4) Berekend met voorgeschreven calorische waarden voor benzine en diesel uit de EU-Richtlijn Hernieuwbare Energie. <text:s/>Deze wijkt wat af van de calorische waarde die het CBS hanteert in nationale en internationale energiestatistieken.</text:p>
          </table:table-cell>
          <table:table-cell office:value-type="string">
            <text:p>4) Berekend met voorgeschreven calorische waarden voor benzine en diesel uit de EU-Richtlijn Hernieuwbare Energie. <text:s/>Deze wijkt wat af van de calorische waarde die het CBS hanteert in nationale en internationale energiestatistieken.</text:p>
          </table:table-cell>
          <table:table-cell office:value-type="string">
            <text:p>4) Berekend met voorgeschreven calorische waarden voor benzine en diesel uit de EU-Richtlijn Hernieuwbare Energie. <text:s/>Deze wijkt wat af van de calorische waarde die het CBS hanteert in nationale en internationale energiestatistieken.</text:p>
          </table:table-cell>
          <table:table-cell office:value-type="string">
            <text:p>4) Berekend met voorgeschreven calorische waarden voor benzine en diesel uit de EU-Richtlijn Hernieuwbare Energie. <text:s/>Deze wijkt wat af van de calorische waarde die het CBS hanteert in nationale en internationale energiestatistieken.</text:p>
          </table:table-cell>
          <table:table-cell office:value-type="string">
            <text:p>4) Berekend met voorgeschreven calorische waarden voor benzine en diesel uit de EU-Richtlijn Hernieuwbare Energie. <text:s/>Deze wijkt wat af van de calorische waarde die het CBS hanteert in nationale en internationale energiestatistieken.</text:p>
          </table:table-cell>
          <table:table-cell office:value-type="string">
            <text:p>4) Berekend met voorgeschreven calorische waarden voor benzine en diesel uit de EU-Richtlijn Hernieuwbare Energie. <text:s/>Deze wijkt wat af van de calorische waarde die het CBS hanteert in nationale en internationale energiestatistieken.</text:p>
          </table:table-cell>
          <table:table-cell office:value-type="string">
            <text:p>4) Berekend met voorgeschreven calorische waarden voor benzine en diesel uit de EU-Richtlijn Hernieuwbare Energie. <text:s/>Deze wijkt wat af van de calorische waarde die het CBS hanteert in nationale en internationale energiestatistieken.</text:p>
          </table:table-cell>
          <table:table-cell office:value-type="string">
            <text:p>4) Berekend met voorgeschreven calorische waarden voor benzine en diesel uit de EU-Richtlijn Hernieuwbare Energie. <text:s/>Deze wijkt wat af van de calorische waarde die het CBS hanteert in nationale en internationale energiestatistieken.</text:p>
          </table:table-cell>
          <table:table-cell office:value-type="string">
            <text:p>4) Berekend met voorgeschreven calorische waarden voor benzine en diesel uit de EU-Richtlijn Hernieuwbare Energie. <text:s/>Deze wijkt wat af van de calorische waarde die het CBS hanteert in nationale en internationale energiestatistieken.</text:p>
          </table:table-cell>
          <table:table-cell/>
          <table:table-cell/>
        </table:table-row>
        <table:table-row>
          <table:table-cell office:value-type="string">
            <text:p>Gegevens 2014 zijn nader voorlopig. Nader voorlopige cijfers hebben een meer definitieve status dan voorlopige cijfers.</text:p>
          </table:table-cell>
          <table:table-cell/>
          <table:table-cell/>
          <table:table-cell/>
          <table:table-cell/>
          <table:table-cell/>
          <table:table-cell/>
          <table:table-cell/>
          <table:table-cell/>
          <table:table-cell/>
          <table:table-cell/>
          <table:table-cell/>
        </table:table-row>
        <table:table-row>
          <table:table-cell office:value-type="string">
            <text:p>Referentiecode: CBS/jan16</text:p>
          </table:table-cell>
          <table:table-cell office:value-type="string">
            <text:p/>
          </table:table-cell>
          <table:table-cell office:value-type="string">
            <text:p> </text:p>
          </table:table-cell>
          <table:table-cell/>
          <table:table-cell/>
          <table:table-cell/>
          <table:table-cell/>
          <table:table-cell/>
          <table:table-cell/>
          <table:table-cell/>
          <table:table-cell/>
          <table:table-cell/>
        </table:table-row>
        <table:table-row>
          <table:table-cell office:value-type="string">
            <text:p>Indicatorcode: i-nl-0535</text:p>
          </table:table-cell>
          <table:table-cell office:value-type="string">
            <text:p/>
          </table:table-cell>
          <table:table-cell office:value-type="string">
            <text:p> </text:p>
          </table:table-cell>
          <table:table-cell/>
          <table:table-cell/>
          <table:table-cell/>
          <table:table-cell/>
          <table:table-cell/>
          <table:table-cell/>
          <table:table-cell/>
          <table:table-cell/>
          <table:table-cell/>
        </table:table-row>
        <table:table-row>
          <table:table-cell office:value-type="string">
            <text:p>Indicatorversie: 14</text:p>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row>
      </table:table>
    </office:spreadsheet>
  </office:body>
</office:document-content>
</file>

<file path=styles.xml><?xml version="1.0" encoding="utf-8"?>
<office:document-styles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fice="urn:oasis:names:tc:opendocument:xmlns:office:1.0" xmlns:dom="http://www.w3.org/2001/xml-events" xmlns:rpt="http://openoffice.org/2005/report" xmlns:of="urn:oasis:names:tc:opendocument:xmlns:of:1.2" xmlns:xhtml="http://www.w3.org/1999/xhtml" xmlns:grddl="http://www.w3.org/2003/g/data-view#" xmlns:tableooo="http://openoffice.org/2009/table" xmlns:css3t="http://www.w3.org/TR/css3-text/">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grddl:transformation="http://docs.oasis-open.org/office/1.2/xslt/odf2rdf.xsl">
  <office:meta>
    <meta:creation-date>2023-04-11T18:04:47.779965</meta:creation-date>
    <dc:date>2023-04-11T18:04:47.795966</dc:date>
    <meta:generator>http://pypi.python.org/pypi/ezodf/0.1.0$Python3.10.9 | packaged by conda-forge | (main, Feb  2 2023, 20:14:58) [MSC v.1929 64 bit (AMD64)]</meta:generator>
    <meta:document-statistic/>
    <meta:editing-cycles>1</meta:editing-cycles>
  </office:meta>
</office:document-meta>
</file>