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ijfers-achter-de-grafiek">
        <table:table-column/>
        <table:table-column/>
        <table:table-column/>
        <table:table-column/>
        <table:table-column/>
        <table:table-column/>
        <table:table-column/>
        <table:table-column/>
        <table:table-column/>
        <table:table-column/>
        <table:table-column/>
        <table:table-row>
          <table:table-cell office:value-type="string">
            <text:p>Verbruik van hernieuwbare energie voor vervoer, 2005-2013</text:p>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eenheid</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office:value-type="string">
            <text:p>Verbruik duurzame biobrandstoffen 1)</text:p>
          </table:table-cell>
          <table:table-cell/>
          <table:table-cell/>
          <table:table-cell/>
          <table:table-cell/>
          <table:table-cell/>
          <table:table-cell/>
          <table:table-cell/>
          <table:table-cell/>
          <table:table-cell/>
          <table:table-cell/>
        </table:table-row>
        <table:table-row>
          <table:table-cell office:value-type="string">
            <text:p>Enkel tellende biobrandstoffen (a)</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2389.697806046031" office:value-type="float"/>
          <table:table-cell office:value="6003.26287375" office:value-type="float"/>
          <table:table-cell office:value="6479.579246442364" office:value-type="float"/>
          <table:table-cell office:value="5210.323867992068" office:value-type="float"/>
          <table:table-cell office:value="4682" office:value-type="float"/>
        </table:table-row>
        <table:table-row>
          <table:table-cell office:value-type="string">
            <text:p>Dubbel tellende biobrandstoffen (zonder verrekening dubbeltelling) (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3215.8632350880002" office:value-type="float"/>
          <table:table-cell office:value="3573.97" office:value-type="float"/>
          <table:table-cell office:value="6958.448498557645" office:value-type="float"/>
          <table:table-cell office:value="8142.571699866389" office:value-type="float"/>
          <table:table-cell office:value="8242" office:value-type="float"/>
        </table:table-row>
        <table:table-row>
          <table:table-cell office:value-type="string">
            <text:p>Dubbel tellende biobrandstofffen (met verrekening dubbeltelling) (c=2x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6431.7264701760005" office:value-type="float"/>
          <table:table-cell office:value="7147.94" office:value-type="float"/>
          <table:table-cell office:value="13916.89699711529" office:value-type="float"/>
          <table:table-cell office:value="16285.143399732779" office:value-type="float"/>
          <table:table-cell office:value="16484" office:value-type="float"/>
        </table:table-row>
        <table:table-row>
          <table:table-cell office:value-type="string">
            <text:p>Totaal biobrandstoffen zonder verrekening dubbeltelling</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5605.561041134031" office:value-type="float"/>
          <table:table-cell office:value="9577.23287375" office:value-type="float"/>
          <table:table-cell office:value="13438.027745000009" office:value-type="float"/>
          <table:table-cell office:value="13352.895567858457" office:value-type="float"/>
          <table:table-cell office:value="12924" office:value-type="float"/>
        </table:table-row>
        <table:table-row>
          <table:table-cell office:value-type="string">
            <text:p>Totaal biobrandstoffen met verrekening dubbeltelling (d=a+c)</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8821.42427622203" office:value-type="float"/>
          <table:table-cell office:value="13151.20287375" office:value-type="float"/>
          <table:table-cell office:value="20396.476243557652" office:value-type="float"/>
          <table:table-cell office:value="21495.467267724845" office:value-type="float"/>
          <table:table-cell office:value="21166" office:value-type="float"/>
        </table:table-row>
        <table:table-row>
          <table:table-cell/>
          <table:table-cell/>
          <table:table-cell/>
          <table:table-cell/>
          <table:table-cell/>
          <table:table-cell/>
          <table:table-cell/>
          <table:table-cell/>
          <table:table-cell/>
          <table:table-cell/>
          <table:table-cell/>
        </table:table-row>
        <table:table-row>
          <table:table-cell office:value-type="string">
            <text:p>Verbruik hernieuwbare elektriciteit 2) 3) (e)</text:p>
          </table:table-cell>
          <table:table-cell office:value-type="string">
            <text:p>TJ</text:p>
          </table:table-cell>
          <table:table-cell office:value="832.82256" office:value-type="float"/>
          <table:table-cell office:value="832.82256" office:value-type="float"/>
          <table:table-cell office:value="845.8199999999999" office:value-type="float"/>
          <table:table-cell office:value="889.6885199999999" office:value-type="float"/>
          <table:table-cell office:value="958.5718200000001" office:value-type="float"/>
          <table:table-cell office:value="1044.6321599999999" office:value-type="float"/>
          <table:table-cell office:value="1187.25912" office:value-type="float"/>
          <table:table-cell office:value="1280.7558000000001" office:value-type="float"/>
          <table:table-cell office:value="1459.0584000000001" office:value-type="float"/>
        </table:table-row>
        <table:table-row>
          <table:table-cell/>
          <table:table-cell/>
          <table:table-cell/>
          <table:table-cell/>
          <table:table-cell/>
          <table:table-cell/>
          <table:table-cell/>
          <table:table-cell/>
          <table:table-cell/>
          <table:table-cell/>
          <table:table-cell/>
        </table:table-row>
        <table:table-row>
          <table:table-cell office:value-type="string">
            <text:p>Verbruik hernieuwbare energie voor vervoer totaal 3) (f=d+e)</text:p>
          </table:table-cell>
          <table:table-cell office:value-type="string">
            <text:p>TJ</text:p>
          </table:table-cell>
          <table:table-cell office:value="933.6225599999999" office:value-type="float"/>
          <table:table-cell office:value="2598.78256" office:value-type="float"/>
          <table:table-cell office:value="13876.49676680851" office:value-type="float"/>
          <table:table-cell office:value="12937.907313757765" office:value-type="float"/>
          <table:table-cell office:value="19779.996096222032" office:value-type="float"/>
          <table:table-cell office:value="14195.83503375" office:value-type="float"/>
          <table:table-cell office:value="21583.73536355765" office:value-type="float"/>
          <table:table-cell office:value="22776.223067724844" office:value-type="float"/>
          <table:table-cell office:value="22625.0584" office:value-type="float"/>
        </table:table-row>
        <table:table-row>
          <table:table-cell/>
          <table:table-cell/>
          <table:table-cell/>
          <table:table-cell/>
          <table:table-cell/>
          <table:table-cell/>
          <table:table-cell/>
          <table:table-cell/>
          <table:table-cell/>
          <table:table-cell/>
          <table:table-cell/>
        </table:table-row>
        <table:table-row>
          <table:table-cell office:value-type="string">
            <text:p>Berekening aandeel hernieuwbare energie in het totale energieverbruik voor vervoer</text:p>
          </table:table-cell>
          <table:table-cell/>
          <table:table-cell/>
          <table:table-cell/>
          <table:table-cell/>
          <table:table-cell/>
          <table:table-cell/>
          <table:table-cell/>
          <table:table-cell/>
          <table:table-cell/>
          <table:table-cell/>
        </table:table-row>
        <table:table-row>
          <table:table-cell office:value-type="string">
            <text:p>Totaal verbruik benzine, diesel en elektriciteit voor vervoer 4) (g)</text:p>
          </table:table-cell>
          <table:table-cell office:value-type="string">
            <text:p>TJ</text:p>
          </table:table-cell>
          <table:table-cell office:value="461072.8" office:value-type="float"/>
          <table:table-cell office:value="480554.76" office:value-type="float"/>
          <table:table-cell office:value="481072.47676680854" office:value-type="float"/>
          <table:table-cell office:value="487841.41879375774" office:value-type="float"/>
          <table:table-cell office:value="462388.961041134" office:value-type="float"/>
          <table:table-cell office:value="464847.03287375" office:value-type="float"/>
          <table:table-cell office:value="470309.62774500006" office:value-type="float"/>
          <table:table-cell office:value="459380.00000000006" office:value-type="float"/>
          <table:table-cell office:value="449292.6269573576" office:value-type="float"/>
        </table:table-row>
        <table:table-row>
          <table:table-cell office:value-type="string">
            <text:p>Gerealiseerd aandeel hernieuwbare energie voor vervoer 3) (h=(f/g)x100)</text:p>
          </table:table-cell>
          <table:table-cell office:value-type="string">
            <text:p>%</text:p>
          </table:table-cell>
          <table:table-cell office:value="0.20248918608948518" office:value-type="float"/>
          <table:table-cell office:value="0.540788017582013" office:value-type="float"/>
          <table:table-cell office:value="2.8844919293803" office:value-type="float"/>
          <table:table-cell office:value="2.6520723364875787" office:value-type="float"/>
          <table:table-cell office:value="4.277782940943179" office:value-type="float"/>
          <table:table-cell office:value="3.05387235581334" office:value-type="float"/>
          <table:table-cell office:value="4.589260795498803" office:value-type="float"/>
          <table:table-cell office:value="4.958035410275772" office:value-type="float"/>
          <table:table-cell office:value="5.035706584641405" office:value-type="float"/>
        </table:table-row>
        <table:table-row>
          <table:table-cell/>
          <table:table-cell/>
          <table:table-cell/>
          <table:table-cell/>
          <table:table-cell/>
          <table:table-cell/>
          <table:table-cell/>
          <table:table-cell/>
          <table:table-cell/>
          <table:table-cell/>
          <table:table-cell/>
        </table:table-row>
        <table:table-row>
          <table:table-cell office:value-type="string">
            <text:p>Verplicht aandeel hernieuwbare energie voor vervoer volgens Nederlandse wetgeving</text:p>
          </table:table-cell>
          <table:table-cell office:value-type="string">
            <text:p>%</text:p>
          </table:table-cell>
          <table:table-cell office:value-type="string">
            <text:p/>
          </table:table-cell>
          <table:table-cell office:value-type="string">
            <text:p/>
          </table:table-cell>
          <table:table-cell office:value="2" office:value-type="float"/>
          <table:table-cell office:value="3.25" office:value-type="float"/>
          <table:table-cell office:value="3.75" office:value-type="float"/>
          <table:table-cell office:value="4" office:value-type="float"/>
          <table:table-cell office:value="4.25" office:value-type="float"/>
          <table:table-cell office:value="4.5" office:value-type="float"/>
          <table:table-cell office:value="5" office:value-type="float"/>
        </table:table-row>
        <table:table-row>
          <table:table-cell/>
          <table:table-cell/>
          <table:table-cell/>
          <table:table-cell/>
          <table:table-cell/>
          <table:table-cell/>
          <table:table-cell/>
          <table:table-cell/>
          <table:table-cell/>
          <table:table-cell/>
          <table:table-cell/>
        </table:table-row>
        <table:table-row>
          <table:table-cell office:value-type="string">
            <text:p>Bron: CBS.</text:p>
          </table:table-cell>
          <table:table-cell/>
          <table:table-cell/>
          <table:table-cell/>
          <table:table-cell/>
          <table:table-cell/>
          <table:table-cell/>
          <table:table-cell/>
          <table:table-cell/>
          <table:table-cell/>
          <table:table-cell/>
        </table:table-row>
        <table:table-row>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table:table-row>
        <table:table-row>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table:table-row>
        <table:table-row>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table:table-row>
        <table:table-row>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table:table-row>
        <table:table-row>
          <table:table-cell office:value-type="string">
            <text:p>** Gegevens 2013 zijn nader voorlopig. Nader voorlopige cijfers hebben een meer definitieve status dan voorlopige cijfers.</text:p>
          </table:table-cell>
          <table:table-cell/>
          <table:table-cell/>
          <table:table-cell/>
          <table:table-cell/>
          <table:table-cell/>
          <table:table-cell/>
          <table:table-cell/>
          <table:table-cell/>
          <table:table-cell/>
          <table:table-cell/>
        </table:table-row>
        <table:table-row>
          <table:table-cell office:value-type="string">
            <text:p>Referentiecode: CBS/okt14</text:p>
          </table:table-cell>
          <table:table-cell office:value-type="string">
            <text:p/>
          </table:table-cell>
          <table:table-cell office:value-type="string">
            <text:p> </text:p>
          </table:table-cell>
          <table:table-cell/>
          <table:table-cell/>
          <table:table-cell/>
          <table:table-cell/>
          <table:table-cell/>
          <table:table-cell/>
          <table:table-cell/>
          <table:table-cell/>
        </table:table-row>
        <table:table-row>
          <table:table-cell office:value-type="string">
            <text:p>Indicatorcode: i-nl-0535</text:p>
          </table:table-cell>
          <table:table-cell office:value-type="string">
            <text:p/>
          </table:table-cell>
          <table:table-cell office:value-type="string">
            <text:p> </text:p>
          </table:table-cell>
          <table:table-cell/>
          <table:table-cell/>
          <table:table-cell/>
          <table:table-cell/>
          <table:table-cell/>
          <table:table-cell/>
          <table:table-cell/>
          <table:table-cell/>
        </table:table-row>
        <table:table-row>
          <table:table-cell office:value-type="string">
            <text:p>Indicatorversie: 13</text:p>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4:14.552896</meta:creation-date>
    <dc:date>2023-04-11T18:04:14.568896</dc:date>
    <meta:generator>http://pypi.python.org/pypi/ezodf/0.1.0$Python3.10.9 | packaged by conda-forge | (main, Feb  2 2023, 20:14:58) [MSC v.1929 64 bit (AMD64)]</meta:generator>
    <meta:document-statistic/>
    <meta:editing-cycles>1</meta:editing-cycles>
  </office:meta>
</office:document-meta>
</file>