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Use renewable energy for transp">
        <table:table-column/>
        <table:table-column/>
        <table:table-column/>
        <table:table-column/>
        <table:table-column/>
        <table:table-column/>
        <table:table-column/>
        <table:table-column/>
        <table:table-column/>
        <table:table-column/>
        <table:table-row>
          <table:table-cell office:value-type="string">
            <text:p>Use of renewable energy for transport, 2005-2012</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nity</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Use of biofuels 1)</text:p>
          </table:table-cell>
          <table:table-cell/>
          <table:table-cell/>
          <table:table-cell/>
          <table:table-cell/>
          <table:table-cell/>
          <table:table-cell/>
          <table:table-cell/>
          <table:table-cell/>
          <table:table-cell/>
        </table:table-row>
        <table:table-row>
          <table:table-cell office:value-type="string">
            <text:p>Single counted biofuels (a) (a)</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2389.697806046031" office:value-type="float"/>
          <table:table-cell office:value="6003.26287375" office:value-type="float"/>
          <table:table-cell office:value="6479.579246442364" office:value-type="float"/>
          <table:table-cell office:value="5210.323867992068" office:value-type="float"/>
        </table:table-row>
        <table:table-row>
          <table:table-cell office:value-type="string">
            <text:p>Double counted biofuels (without balancing double counting (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3215.8632350880002" office:value-type="float"/>
          <table:table-cell office:value="3573.97" office:value-type="float"/>
          <table:table-cell office:value="6958.448498557645" office:value-type="float"/>
          <table:table-cell office:value="8142.571699866389" office:value-type="float"/>
        </table:table-row>
        <table:table-row>
          <table:table-cell office:value-type="string">
            <text:p>Double counted biofuels (with balancing double counting) (c=2xb)</text:p>
          </table:table-cell>
          <table:table-cell office:value-type="string">
            <text:p>TJ</text:p>
          </table:table-cell>
          <table:table-cell office:value="0" office:value-type="float"/>
          <table:table-cell office:value="0" office:value-type="float"/>
          <table:table-cell office:value="0" office:value-type="float"/>
          <table:table-cell office:value="0" office:value-type="float"/>
          <table:table-cell office:value="6431.7264701760005" office:value-type="float"/>
          <table:table-cell office:value="7147.94" office:value-type="float"/>
          <table:table-cell office:value="13916.89699711529" office:value-type="float"/>
          <table:table-cell office:value="16285.143399732779" office:value-type="float"/>
        </table:table-row>
        <table:table-row>
          <table:table-cell office:value-type="string">
            <text:p>Total of biofuels without balancing double counting</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5605.561041134031" office:value-type="float"/>
          <table:table-cell office:value="9577.23287375" office:value-type="float"/>
          <table:table-cell office:value="13438.027745000009" office:value-type="float"/>
          <table:table-cell office:value="13352.895567858457" office:value-type="float"/>
        </table:table-row>
        <table:table-row>
          <table:table-cell office:value-type="string">
            <text:p>Total of biofuels with balancing double counting (d=a+c)</text:p>
          </table:table-cell>
          <table:table-cell office:value-type="string">
            <text:p>TJ</text:p>
          </table:table-cell>
          <table:table-cell office:value="100.8" office:value-type="float"/>
          <table:table-cell office:value="1765.96" office:value-type="float"/>
          <table:table-cell office:value="13030.67676680851" office:value-type="float"/>
          <table:table-cell office:value="12048.218793757766" office:value-type="float"/>
          <table:table-cell office:value="18821.42427622203" office:value-type="float"/>
          <table:table-cell office:value="13151.20287375" office:value-type="float"/>
          <table:table-cell office:value="20396.476243557652" office:value-type="float"/>
          <table:table-cell office:value="21495.467267724845" office:value-type="float"/>
        </table:table-row>
        <table:table-row>
          <table:table-cell/>
          <table:table-cell/>
          <table:table-cell/>
          <table:table-cell/>
          <table:table-cell/>
          <table:table-cell/>
          <table:table-cell/>
          <table:table-cell/>
          <table:table-cell/>
          <table:table-cell/>
        </table:table-row>
        <table:table-row>
          <table:table-cell office:value-type="string">
            <text:p>Use of renewable electricity 2) 3) (e)</text:p>
          </table:table-cell>
          <table:table-cell office:value-type="string">
            <text:p>TJ</text:p>
          </table:table-cell>
          <table:table-cell office:value="832.82256" office:value-type="float"/>
          <table:table-cell office:value="832.82256" office:value-type="float"/>
          <table:table-cell office:value="845.8199999999999" office:value-type="float"/>
          <table:table-cell office:value="889.6885199999999" office:value-type="float"/>
          <table:table-cell office:value="958.5718200000001" office:value-type="float"/>
          <table:table-cell office:value="1044.6321599999999" office:value-type="float"/>
          <table:table-cell office:value="1187.25912" office:value-type="float"/>
          <table:table-cell office:value="1280.7558000000001" office:value-type="float"/>
        </table:table-row>
        <table:table-row>
          <table:table-cell/>
          <table:table-cell/>
          <table:table-cell/>
          <table:table-cell/>
          <table:table-cell/>
          <table:table-cell/>
          <table:table-cell/>
          <table:table-cell/>
          <table:table-cell/>
          <table:table-cell/>
        </table:table-row>
        <table:table-row>
          <table:table-cell office:value-type="string">
            <text:p>Total use of renewable energy for transport 3) (f=d+e)</text:p>
          </table:table-cell>
          <table:table-cell office:value-type="string">
            <text:p>TJ</text:p>
          </table:table-cell>
          <table:table-cell office:value="933.6225599999999" office:value-type="float"/>
          <table:table-cell office:value="2598.78256" office:value-type="float"/>
          <table:table-cell office:value="13876.49676680851" office:value-type="float"/>
          <table:table-cell office:value="12937.907313757765" office:value-type="float"/>
          <table:table-cell office:value="19779.996096222032" office:value-type="float"/>
          <table:table-cell office:value="14195.83503375" office:value-type="float"/>
          <table:table-cell office:value="21583.73536355765" office:value-type="float"/>
          <table:table-cell office:value="22776.223067724844" office:value-type="float"/>
        </table:table-row>
        <table:table-row>
          <table:table-cell/>
          <table:table-cell/>
          <table:table-cell/>
          <table:table-cell/>
          <table:table-cell/>
          <table:table-cell/>
          <table:table-cell/>
          <table:table-cell/>
          <table:table-cell/>
          <table:table-cell/>
        </table:table-row>
        <table:table-row>
          <table:table-cell office:value-type="string">
            <text:p>Calculation share renewable energy in total energy use for transport</text:p>
          </table:table-cell>
          <table:table-cell/>
          <table:table-cell/>
          <table:table-cell/>
          <table:table-cell/>
          <table:table-cell/>
          <table:table-cell/>
          <table:table-cell/>
          <table:table-cell/>
          <table:table-cell/>
        </table:table-row>
        <table:table-row>
          <table:table-cell office:value-type="string">
            <text:p>Total used petrol, diesel and electricity for transport 4) (g)</text:p>
          </table:table-cell>
          <table:table-cell office:value-type="string">
            <text:p>TJ</text:p>
          </table:table-cell>
          <table:table-cell office:value="461072.8" office:value-type="float"/>
          <table:table-cell office:value="480554.76" office:value-type="float"/>
          <table:table-cell office:value="481072.47676680854" office:value-type="float"/>
          <table:table-cell office:value="487841.41879375774" office:value-type="float"/>
          <table:table-cell office:value="462388.961041134" office:value-type="float"/>
          <table:table-cell office:value="464847.03287375" office:value-type="float"/>
          <table:table-cell office:value="470309.62774500006" office:value-type="float"/>
          <table:table-cell office:value="459380.00000000006" office:value-type="float"/>
        </table:table-row>
        <table:table-row>
          <table:table-cell office:value-type="string">
            <text:p>Achieved share renewable energy for transport 3) (h=(f/g)x100)</text:p>
          </table:table-cell>
          <table:table-cell office:value-type="string">
            <text:p>%</text:p>
          </table:table-cell>
          <table:table-cell office:value="0.20248918608948518" office:value-type="float"/>
          <table:table-cell office:value="0.540788017582013" office:value-type="float"/>
          <table:table-cell office:value="2.8844919293803" office:value-type="float"/>
          <table:table-cell office:value="2.6520723364875787" office:value-type="float"/>
          <table:table-cell office:value="4.277782940943179" office:value-type="float"/>
          <table:table-cell office:value="3.05387235581334" office:value-type="float"/>
          <table:table-cell office:value="4.589260795498803" office:value-type="float"/>
          <table:table-cell office:value="4.958035410275772" office:value-type="float"/>
        </table:table-row>
        <table:table-row>
          <table:table-cell/>
          <table:table-cell/>
          <table:table-cell/>
          <table:table-cell/>
          <table:table-cell/>
          <table:table-cell/>
          <table:table-cell/>
          <table:table-cell/>
          <table:table-cell/>
          <table:table-cell/>
        </table:table-row>
        <table:table-row>
          <table:table-cell office:value-type="string">
            <text:p>Legally bound share renewable energy for transport according national policy</text:p>
          </table:table-cell>
          <table:table-cell office:value-type="string">
            <text:p>%</text:p>
          </table:table-cell>
          <table:table-cell office:value-type="string">
            <text:p/>
          </table:table-cell>
          <table:table-cell office:value-type="string">
            <text:p/>
          </table:table-cell>
          <table:table-cell office:value="2" office:value-type="float"/>
          <table:table-cell office:value="3.25" office:value-type="float"/>
          <table:table-cell office:value="3.75" office:value-type="float"/>
          <table:table-cell office:value="4" office:value-type="float"/>
          <table:table-cell office:value="4.25" office:value-type="float"/>
          <table:table-cell office:value="4.5" office:value-type="float"/>
        </table:table-row>
        <table:table-row>
          <table:table-cell/>
          <table:table-cell/>
          <table:table-cell/>
          <table:table-cell/>
          <table:table-cell/>
          <table:table-cell/>
          <table:table-cell/>
          <table:table-cell/>
          <table:table-cell/>
          <table:table-cell/>
        </table:table-row>
        <table:table-row>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row>
        <table:table-row>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table:table-cell/>
          <table:table-cell/>
          <table:table-cell/>
          <table:table-cell/>
          <table:table-cell/>
          <table:table-cell/>
          <table:table-cell/>
          <table:table-cell/>
        </table:table-row>
        <table:table-row>
          <table:table-cell office:value-type="string">
            <text:p>2) Calculated as the total use of renewable electricity for transport multiplied with the average share of renewable electricity in the EU. For road traffic the multiply factor is 2.5, for railtransport the factor is 1.</text:p>
          </table:table-cell>
          <table:table-cell/>
          <table:table-cell/>
          <table:table-cell/>
          <table:table-cell/>
          <table:table-cell/>
          <table:table-cell/>
          <table:table-cell/>
          <table:table-cell/>
          <table:table-cell/>
        </table:table-row>
        <table:table-row>
          <table:table-cell office:value-type="string">
            <text:p>3) According the EU Directive Renewable Energy.</text:p>
          </table:table-cell>
          <table:table-cell/>
          <table:table-cell/>
          <table:table-cell/>
          <table:table-cell/>
          <table:table-cell/>
          <table:table-cell/>
          <table:table-cell/>
          <table:table-cell/>
          <table:table-cell/>
        </table:table-row>
        <table:table-row>
          <table:table-cell office:value-type="string">
            <text:p>4) Calculated with prescribed calorific values for petrol and diesel from the EU Directive Renewable Energy. This value differs slightly from the calorific value used in CBS energy statistics.</text:p>
          </table:table-cell>
          <table:table-cell/>
          <table:table-cell/>
          <table:table-cell/>
          <table:table-cell/>
          <table:table-cell/>
          <table:table-cell/>
          <table:table-cell/>
          <table:table-cell/>
          <table:table-cell/>
        </table:table-row>
        <table:table-row>
          <table:table-cell office:value-type="string">
            <text:p>Reference code: CBS/jan14</text:p>
          </table:table-cell>
          <table:table-cell office:value-type="string">
            <text:p/>
          </table:table-cell>
          <table:table-cell office:value-type="string">
            <text:p> </text:p>
          </table:table-cell>
          <table:table-cell/>
          <table:table-cell/>
          <table:table-cell/>
          <table:table-cell/>
          <table:table-cell/>
          <table:table-cell/>
          <table:table-cell/>
        </table:table-row>
        <table:table-row>
          <table:table-cell office:value-type="string">
            <text:p>Indicator code: i-nl-0535</text:p>
          </table:table-cell>
          <table:table-cell office:value-type="string">
            <text:p/>
          </table:table-cell>
          <table:table-cell office:value-type="string">
            <text:p> </text:p>
          </table:table-cell>
          <table:table-cell/>
          <table:table-cell/>
          <table:table-cell/>
          <table:table-cell/>
          <table:table-cell/>
          <table:table-cell/>
          <table:table-cell/>
        </table:table-row>
        <table:table-row>
          <table:table-cell office:value-type="string">
            <text:p>Indicator version: 12</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
      <table:table table:name="Biofuels">
        <table:table-column/>
        <table:table-column/>
        <table:table-column/>
        <table:table-column/>
        <table:table-column/>
        <table:table-column/>
        <table:table-column/>
        <table:table-column/>
        <table:table-column/>
        <table:table-column/>
        <table:table-column/>
        <table:table-row>
          <table:table-cell office:value-type="string">
            <text:p>Use of biofuels in transport, 2005-2012</text:p>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Unity</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row>
        <table:table-row>
          <table:table-cell/>
          <table:table-cell/>
          <table:table-cell/>
          <table:table-cell/>
          <table:table-cell/>
          <table:table-cell/>
          <table:table-cell/>
          <table:table-cell/>
          <table:table-cell/>
          <table:table-cell/>
          <table:table-cell/>
        </table:table-row>
        <table:table-row>
          <table:table-cell office:value-type="string">
            <text:p>Use of biofuels 1)</text:p>
          </table:table-cell>
          <table:table-cell office:value-type="string">
            <text:p/>
          </table:table-cell>
          <table:table-cell office:value-type="string">
            <text:p>PJ</text:p>
          </table:table-cell>
          <table:table-cell office:value="0.1008" office:value-type="float"/>
          <table:table-cell office:value="1.76596" office:value-type="float"/>
          <table:table-cell office:value="13.0306767668085" office:value-type="float"/>
          <table:table-cell office:value="12.0482187937578" office:value-type="float"/>
          <table:table-cell office:value="15.605561041133999" office:value-type="float"/>
          <table:table-cell office:value="9.57723287375" office:value-type="float"/>
          <table:table-cell office:value="13.438027745" office:value-type="float"/>
          <table:table-cell office:value="13.3528955678585" office:value-type="float"/>
        </table:table-row>
        <table:table-row>
          <table:table-cell office:value-type="string">
            <text:p>o.w.</text:p>
          </table:table-cell>
          <table:table-cell office:value-type="string">
            <text:p>Bio petrol</text:p>
          </table:table-cell>
          <table:table-cell office:value-type="string">
            <text:p>PJ</text:p>
          </table:table-cell>
          <table:table-cell office:value-type="string">
            <text:p>-</text:p>
          </table:table-cell>
          <table:table-cell office:value="0.79772" office:value-type="float"/>
          <table:table-cell office:value="3.68665976680851" office:value-type="float"/>
          <table:table-cell office:value="4.52449615605273" office:value-type="float"/>
          <table:table-cell office:value="5.77077087919176" office:value-type="float"/>
          <table:table-cell office:value="5.61415293" office:value-type="float"/>
          <table:table-cell office:value="6.23059942500001" office:value-type="float"/>
          <table:table-cell office:value="5.211" office:value-type="float"/>
        </table:table-row>
        <table:table-row>
          <table:table-cell office:value-type="string">
            <text:p/>
          </table:table-cell>
          <table:table-cell office:value-type="string">
            <text:p>Biodiesel</text:p>
          </table:table-cell>
          <table:table-cell office:value-type="string">
            <text:p>PJ</text:p>
          </table:table-cell>
          <table:table-cell office:value="0.1008" office:value-type="float"/>
          <table:table-cell office:value="0.96824" office:value-type="float"/>
          <table:table-cell office:value="9.344017" office:value-type="float"/>
          <table:table-cell office:value="7.52372263770503" office:value-type="float"/>
          <table:table-cell office:value="9.83479016194227" office:value-type="float"/>
          <table:table-cell office:value="3.96307994375" office:value-type="float"/>
          <table:table-cell office:value="7.20742832" office:value-type="float"/>
          <table:table-cell office:value="8.14189556785846" office:value-type="float"/>
        </table:table-row>
        <table:table-row>
          <table:table-cell/>
          <table:table-cell/>
          <table:table-cell/>
          <table:table-cell/>
          <table:table-cell/>
          <table:table-cell/>
          <table:table-cell/>
          <table:table-cell/>
          <table:table-cell/>
          <table:table-cell/>
          <table:table-cell/>
        </table:table-row>
        <table:table-row>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cell office:value-type="string">
            <text:p>Source: CBS.</text:p>
          </table:table-cell>
        </table:table-row>
        <table:table-row>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cell office:value-type="string">
            <text:p>1) Concerns the physical supply on the Dutch market in the concerning year. From 2011 it only concerns biofuels of which the Duch Emission Authority (NEa) has established that the fuels meet the EU Sustainability criteria.</text:p>
          </table:table-cell>
        </table:table-row>
        <table:table-row>
          <table:table-cell office:value-type="string">
            <text:p>Reference code: CBS/jan14</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cell/>
        </table:table-row>
        <table:table-row>
          <table:table-cell office:value-type="string">
            <text:p>Indicator code: i-nl-0535</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cell/>
        </table:table-row>
        <table:table-row>
          <table:table-cell office:value-type="string">
            <text:p>Indicator version: 12</text:p>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31.819117</meta:creation-date>
    <dc:date>2023-04-11T18:15:31.834117</dc:date>
    <meta:generator>http://pypi.python.org/pypi/ezodf/0.1.0$Python3.10.9 | packaged by conda-forge | (main, Feb  2 2023, 20:14:58) [MSC v.1929 64 bit (AMD64)]</meta:generator>
    <meta:document-statistic/>
    <meta:editing-cycles>1</meta:editing-cycles>
  </office:meta>
</office:document-meta>
</file>