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1990-20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emissies koolstofdioxide door gebruik fossiele brandstoffen en cementproductie per regio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obal CO2 emissions from fossil fuel use and cement production per regio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SA</text:p>
          </table:table-cell>
          <table:table-cell office:value-type="string">
            <text:p>EU-27</text:p>
          </table:table-cell>
          <table:table-cell office:value-type="string">
            <text:p>EU-15</text:p>
          </table:table-cell>
          <table:table-cell office:value-type="string">
            <text:p>EU-15: France</text:p>
          </table:table-cell>
          <table:table-cell office:value-type="string">
            <text:p>EU-15: Germany</text:p>
          </table:table-cell>
          <table:table-cell office:value-type="string">
            <text:p>EU-15: Italy</text:p>
          </table:table-cell>
          <table:table-cell office:value-type="string">
            <text:p>EU-15: Spain</text:p>
          </table:table-cell>
          <table:table-cell office:value-type="string">
            <text:p>EU-15: UK</text:p>
          </table:table-cell>
          <table:table-cell office:value-type="string">
            <text:p>EU-15: Netherlands</text:p>
          </table:table-cell>
          <table:table-cell office:value-type="string">
            <text:p>EU-12* (new)</text:p>
          </table:table-cell>
          <table:table-cell office:value-type="string">
            <text:p>EU-12 Poland</text:p>
          </table:table-cell>
          <table:table-cell office:value-type="string">
            <text:p>Japan</text:p>
          </table:table-cell>
          <table:table-cell office:value-type="string">
            <text:p>Other Annex II</text:p>
          </table:table-cell>
          <table:table-cell office:value-type="string">
            <text:p>Other Annex II: Australia</text:p>
          </table:table-cell>
          <table:table-cell office:value-type="string">
            <text:p>Other Annex II: Canada</text:p>
          </table:table-cell>
          <table:table-cell office:value-type="string">
            <text:p>Russian Federation</text:p>
          </table:table-cell>
          <table:table-cell office:value-type="string">
            <text:p>Other Annex I-EIT*</text:p>
          </table:table-cell>
          <table:table-cell office:value-type="string">
            <text:p>Other Annex I-EIT*: Ukraine</text:p>
          </table:table-cell>
          <table:table-cell office:value-type="string">
            <text:p>China</text:p>
          </table:table-cell>
          <table:table-cell office:value-type="string">
            <text:p>China: cement prod.</text:p>
          </table:table-cell>
          <table:table-cell office:value-type="string">
            <text:p>Other Big DC***</text:p>
          </table:table-cell>
          <table:table-cell office:value-type="string">
            <text:p>Other Big DC***: India</text:p>
          </table:table-cell>
          <table:table-cell office:value-type="string">
            <text:p>Other Big DC***: Brazil</text:p>
          </table:table-cell>
          <table:table-cell office:value-type="string">
            <text:p>Other Big DC***: Mexico</text:p>
          </table:table-cell>
          <table:table-cell office:value-type="string">
            <text:p>Other Big DC***: Iran</text:p>
          </table:table-cell>
          <table:table-cell office:value-type="string">
            <text:p>Other Big DC***: Saudi Arabia</text:p>
          </table:table-cell>
          <table:table-cell office:value-type="string">
            <text:p>Other Big DC***: Zuid Afrika</text:p>
          </table:table-cell>
          <table:table-cell office:value-type="string">
            <text:p>Other non-Annex I ****</text:p>
          </table:table-cell>
          <table:table-cell office:value-type="string">
            <text:p>Other non-Annex I: Asian Tigers**</text:p>
          </table:table-cell>
          <table:table-cell office:value-type="string">
            <text:p>Other non-Annex I: South Korea**</text:p>
          </table:table-cell>
          <table:table-cell office:value-type="string">
            <text:p>Other non-Annex I: Indonesia**</text:p>
          </table:table-cell>
          <table:table-cell office:value-type="string">
            <text:p>Other non-Annex I: Taiwan**</text:p>
          </table:table-cell>
          <table:table-cell office:value-type="string">
            <text:p>Other non-Annex I: Thailand**</text:p>
          </table:table-cell>
          <table:table-cell office:value-type="string">
            <text:p>International transport</text:p>
          </table:table-cell>
          <table:table-cell office:value-type="string">
            <text:p>Total</text:p>
          </table:table-cell>
          <table:table-cell office:value-type="string">
            <text:p>Total o.w. fuel combustion *5</text:p>
          </table:table-cell>
          <table:table-cell office:value-type="string">
            <text:p>Total o.w. non-energy fuel use *6</text:p>
          </table:table-cell>
          <table:table-cell office:value-type="string">
            <text:p>Total o.w. venting/flaring and coke production *7</text:p>
          </table:table-cell>
          <table:table-cell office:value-type="string">
            <text:p>Total cement prod. *9</text:p>
          </table:table-cell>
          <table:table-cell office:value-type="string">
            <text:p>Total other carbonate use *10</text:p>
          </table:table-cell>
        </table:table-row>
        <table:table-row>
          <table:table-cell office:value-type="string">
            <text:p/>
          </table:table-cell>
          <table:table-cell office:value-type="string">
            <text:p>Verenigde Staten</text:p>
          </table:table-cell>
          <table:table-cell office:value-type="string">
            <text:p>EU-27</text:p>
          </table:table-cell>
          <table:table-cell office:value-type="string">
            <text:p>EU-15</text:p>
          </table:table-cell>
          <table:table-cell office:value-type="string">
            <text:p>EU-15: Frankrijk</text:p>
          </table:table-cell>
          <table:table-cell office:value-type="string">
            <text:p>EU-15: Duitsland</text:p>
          </table:table-cell>
          <table:table-cell office:value-type="string">
            <text:p>EU-15: Italië</text:p>
          </table:table-cell>
          <table:table-cell office:value-type="string">
            <text:p>EU-15: Spanje</text:p>
          </table:table-cell>
          <table:table-cell office:value-type="string">
            <text:p>EU-15: VK</text:p>
          </table:table-cell>
          <table:table-cell office:value-type="string">
            <text:p>EU-15: Nederland</text:p>
          </table:table-cell>
          <table:table-cell office:value-type="string">
            <text:p>EU-12* (nieuw)</text:p>
          </table:table-cell>
          <table:table-cell office:value-type="string">
            <text:p>EU-12 Polen</text:p>
          </table:table-cell>
          <table:table-cell office:value-type="string">
            <text:p>Japan</text:p>
          </table:table-cell>
          <table:table-cell office:value-type="string">
            <text:p>Overig Annex II</text:p>
          </table:table-cell>
          <table:table-cell office:value-type="string">
            <text:p>Overig Annex II: <text:s/>:Australië</text:p>
          </table:table-cell>
          <table:table-cell office:value-type="string">
            <text:p>Overig Annex II: <text:s/>: Canada</text:p>
          </table:table-cell>
          <table:table-cell office:value-type="string">
            <text:p>Russische Federatie</text:p>
          </table:table-cell>
          <table:table-cell office:value-type="string">
            <text:p>Overig Annex I-Economieën In Transitie *</text:p>
          </table:table-cell>
          <table:table-cell office:value-type="string">
            <text:p>Overig Annex I-Economieën In Transitie *: Ukraïne</text:p>
          </table:table-cell>
          <table:table-cell office:value-type="string">
            <text:p>China</text:p>
          </table:table-cell>
          <table:table-cell office:value-type="string">
            <text:p>China : cement-prod.</text:p>
          </table:table-cell>
          <table:table-cell office:value-type="string">
            <text:p>Andere grote ontwikkelings-landen ***</text:p>
          </table:table-cell>
          <table:table-cell office:value-type="string">
            <text:p>Andere grote ontwikkelings-landen ***:: India</text:p>
          </table:table-cell>
          <table:table-cell office:value-type="string">
            <text:p>Andere grote ontwikkelings-landen ***:: Brazilië</text:p>
          </table:table-cell>
          <table:table-cell office:value-type="string">
            <text:p>Andere grote ontwikkelings-landen ***:: Mexico</text:p>
          </table:table-cell>
          <table:table-cell office:value-type="string">
            <text:p>Andere grote ontwikkelings-landen ***:: Iran</text:p>
          </table:table-cell>
          <table:table-cell office:value-type="string">
            <text:p>Andere grote ontwikkelings-landen ***:: Saoedi-Arabië</text:p>
          </table:table-cell>
          <table:table-cell office:value-type="string">
            <text:p>Andere grote ontwikkelings-landen ***:: Zuid-Afrika</text:p>
          </table:table-cell>
          <table:table-cell office:value-type="string">
            <text:p>Overig niet-Annex I ****</text:p>
          </table:table-cell>
          <table:table-cell office:value-type="string">
            <text:p>Overig niet-Annex I: Aziatische tijgers**</text:p>
          </table:table-cell>
          <table:table-cell office:value-type="string">
            <text:p>Overig niet-Annex I: Zuid-Korea**</text:p>
          </table:table-cell>
          <table:table-cell office:value-type="string">
            <text:p>Overig niet-Annex I: Indonesia**</text:p>
          </table:table-cell>
          <table:table-cell office:value-type="string">
            <text:p>Overig niet-Annex I: Taiwan**</text:p>
          </table:table-cell>
          <table:table-cell office:value-type="string">
            <text:p>Overig niet-Annex I: Thailand**</text:p>
          </table:table-cell>
          <table:table-cell office:value-type="string">
            <text:p>Internationaal transport</text:p>
          </table:table-cell>
          <table:table-cell office:value-type="string">
            <text:p>Totaal</text:p>
          </table:table-cell>
          <table:table-cell office:value-type="string">
            <text:p>Totaal <text:s/>w.v. voor energie *5</text:p>
          </table:table-cell>
          <table:table-cell office:value-type="string">
            <text:p>Totaal <text:s/>w.v. <text:s/>non-energetisch gebruik *6</text:p>
          </table:table-cell>
          <table:table-cell office:value-type="string">
            <text:p>Totaal <text:s/>w.v. afblazen/ affakkelen en cokes- productie *7</text:p>
          </table:table-cell>
          <table:table-cell office:value-type="string">
            <text:p>Totaal <text:s/>cement-prod. *9</text:p>
          </table:table-cell>
          <table:table-cell office:value-type="string">
            <text:p>Totaal overig carbonaat-gebruik *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heid/unit:</text:p>
          </table:table-cell>
          <table:table-cell office:value-type="string">
            <text:p>10^12 kg</text:p>
          </table:table-cell>
          <table:table-cell office:value-type="string">
            <text:p/>
          </table:table-cell>
          <table:table-cell office:value-type="string">
            <text:p>= 1 Pg = 1000 megaton = 1000 million metric 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.989" office:value-type="float"/>
          <table:table-cell office:value="4.324" office:value-type="float"/>
          <table:table-cell office:value="3.328" office:value-type="float"/>
          <table:table-cell office:value="0.393" office:value-type="float"/>
          <table:table-cell office:value="1.021" office:value-type="float"/>
          <table:table-cell office:value="0.425" office:value-type="float"/>
          <table:table-cell office:value="0.228" office:value-type="float"/>
          <table:table-cell office:value="0.588" office:value-type="float"/>
          <table:table-cell office:value="0.161" office:value-type="float"/>
          <table:table-cell office:value="0.995" office:value-type="float"/>
          <table:table-cell office:value="0.312" office:value-type="float"/>
          <table:table-cell office:value="1.163" office:value-type="float"/>
          <table:table-cell office:value="0.83" office:value-type="float"/>
          <table:table-cell office:value="0.274" office:value-type="float"/>
          <table:table-cell office:value="0.448" office:value-type="float"/>
          <table:table-cell office:value="2.44" office:value-type="float"/>
          <table:table-cell office:value="1.617" office:value-type="float"/>
          <table:table-cell office:value="0.769" office:value-type="float"/>
          <table:table-cell office:value="2.508" office:value-type="float"/>
          <table:table-cell office:value="0.093" office:value-type="float"/>
          <table:table-cell office:value="1.828" office:value-type="float"/>
          <table:table-cell office:value="0.659" office:value-type="float"/>
          <table:table-cell office:value="0.219" office:value-type="float"/>
          <table:table-cell office:value="0.311" office:value-type="float"/>
          <table:table-cell office:value="0.205" office:value-type="float"/>
          <table:table-cell office:value="0.165" office:value-type="float"/>
          <table:table-cell office:value="0.269" office:value-type="float"/>
          <table:table-cell office:value="2.311" office:value-type="float"/>
          <table:table-cell office:value="0.712" office:value-type="float"/>
          <table:table-cell office:value="0.253" office:value-type="float"/>
          <table:table-cell office:value="0.158" office:value-type="float"/>
          <table:table-cell office:value="0.125" office:value-type="float"/>
          <table:table-cell office:value="0.091" office:value-type="float"/>
          <table:table-cell office:value="0.657" office:value-type="float"/>
          <table:table-cell office:value="22.667" office:value-type="float"/>
          <table:table-cell office:value="20.779" office:value-type="float"/>
          <table:table-cell office:value="0.657" office:value-type="float"/>
          <table:table-cell office:value="0.452" office:value-type="float"/>
          <table:table-cell office:value="0.513" office:value-type="float"/>
          <table:table-cell office:value="0.266" office:value-type="float"/>
        </table:table-row>
        <table:table-row>
          <table:table-cell office:value="1991" office:value-type="float"/>
          <table:table-cell office:value="4.956" office:value-type="float"/>
          <table:table-cell office:value="4.268" office:value-type="float"/>
          <table:table-cell office:value="3.363" office:value-type="float"/>
          <table:table-cell office:value="0.416" office:value-type="float"/>
          <table:table-cell office:value="0.99" office:value-type="float"/>
          <table:table-cell office:value="0.423" office:value-type="float"/>
          <table:table-cell office:value="0.236" office:value-type="float"/>
          <table:table-cell office:value="0.595" office:value-type="float"/>
          <table:table-cell office:value="0.169" office:value-type="float"/>
          <table:table-cell office:value="0.905" office:value-type="float"/>
          <table:table-cell office:value="0.306" office:value-type="float"/>
          <table:table-cell office:value="1.174" office:value-type="float"/>
          <table:table-cell office:value="0.825" office:value-type="float"/>
          <table:table-cell office:value="0.276" office:value-type="float"/>
          <table:table-cell office:value="0.441" office:value-type="float"/>
          <table:table-cell office:value="2.3" office:value-type="float"/>
          <table:table-cell office:value="1.526" office:value-type="float"/>
          <table:table-cell office:value="0.711" office:value-type="float"/>
          <table:table-cell office:value="2.653" office:value-type="float"/>
          <table:table-cell office:value="0.108" office:value-type="float"/>
          <table:table-cell office:value="1.912" office:value-type="float"/>
          <table:table-cell office:value="0.701" office:value-type="float"/>
          <table:table-cell office:value="0.227" office:value-type="float"/>
          <table:table-cell office:value="0.32" office:value-type="float"/>
          <table:table-cell office:value="0.226" office:value-type="float"/>
          <table:table-cell office:value="0.173" office:value-type="float"/>
          <table:table-cell office:value="0.264" office:value-type="float"/>
          <table:table-cell office:value="2.417" office:value-type="float"/>
          <table:table-cell office:value="0.786" office:value-type="float"/>
          <table:table-cell office:value="0.28" office:value-type="float"/>
          <table:table-cell office:value="0.173" office:value-type="float"/>
          <table:table-cell office:value="0.135" office:value-type="float"/>
          <table:table-cell office:value="0.101" office:value-type="float"/>
          <table:table-cell office:value="0.66" office:value-type="float"/>
          <table:table-cell office:value="22.69" office:value-type="float"/>
          <table:table-cell office:value="20.824" office:value-type="float"/>
          <table:table-cell office:value="0.647" office:value-type="float"/>
          <table:table-cell office:value="0.444" office:value-type="float"/>
          <table:table-cell office:value="0.521" office:value-type="float"/>
          <table:table-cell office:value="0.254" office:value-type="float"/>
        </table:table-row>
        <table:table-row>
          <table:table-cell office:value="1992" office:value-type="float"/>
          <table:table-cell office:value="5.041" office:value-type="float"/>
          <table:table-cell office:value="4.118" office:value-type="float"/>
          <table:table-cell office:value="3.285" office:value-type="float"/>
          <table:table-cell office:value="0.406" office:value-type="float"/>
          <table:table-cell office:value="0.939" office:value-type="float"/>
          <table:table-cell office:value="0.422" office:value-type="float"/>
          <table:table-cell office:value="0.245" office:value-type="float"/>
          <table:table-cell office:value="0.579" office:value-type="float"/>
          <table:table-cell office:value="0.167" office:value-type="float"/>
          <table:table-cell office:value="0.833" office:value-type="float"/>
          <table:table-cell office:value="0.302" office:value-type="float"/>
          <table:table-cell office:value="1.18" office:value-type="float"/>
          <table:table-cell office:value="0.846" office:value-type="float"/>
          <table:table-cell office:value="0.28" office:value-type="float"/>
          <table:table-cell office:value="0.453" office:value-type="float"/>
          <table:table-cell office:value="2.081" office:value-type="float"/>
          <table:table-cell office:value="1.353" office:value-type="float"/>
          <table:table-cell office:value="0.626" office:value-type="float"/>
          <table:table-cell office:value="2.782" office:value-type="float"/>
          <table:table-cell office:value="0.134" office:value-type="float"/>
          <table:table-cell office:value="1.99" office:value-type="float"/>
          <table:table-cell office:value="0.736" office:value-type="float"/>
          <table:table-cell office:value="0.23" office:value-type="float"/>
          <table:table-cell office:value="0.324" office:value-type="float"/>
          <table:table-cell office:value="0.242" office:value-type="float"/>
          <table:table-cell office:value="0.187" office:value-type="float"/>
          <table:table-cell office:value="0.27" office:value-type="float"/>
          <table:table-cell office:value="2.505" office:value-type="float"/>
          <table:table-cell office:value="0.837" office:value-type="float"/>
          <table:table-cell office:value="0.304" office:value-type="float"/>
          <table:table-cell office:value="0.177" office:value-type="float"/>
          <table:table-cell office:value="0.143" office:value-type="float"/>
          <table:table-cell office:value="0.11" office:value-type="float"/>
          <table:table-cell office:value="0.688" office:value-type="float"/>
          <table:table-cell office:value="22.584" office:value-type="float"/>
          <table:table-cell office:value="20.692" office:value-type="float"/>
          <table:table-cell office:value="0.647" office:value-type="float"/>
          <table:table-cell office:value="0.442" office:value-type="float"/>
          <table:table-cell office:value="0.544" office:value-type="float"/>
          <table:table-cell office:value="0.257" office:value-type="float"/>
        </table:table-row>
        <table:table-row>
          <table:table-cell office:value="1993" office:value-type="float"/>
          <table:table-cell office:value="5.181" office:value-type="float"/>
          <table:table-cell office:value="4.037" office:value-type="float"/>
          <table:table-cell office:value="3.223" office:value-type="float"/>
          <table:table-cell office:value="0.385" office:value-type="float"/>
          <table:table-cell office:value="0.934" office:value-type="float"/>
          <table:table-cell office:value="0.415" office:value-type="float"/>
          <table:table-cell office:value="0.231" office:value-type="float"/>
          <table:table-cell office:value="0.561" office:value-type="float"/>
          <table:table-cell office:value="0.171" office:value-type="float"/>
          <table:table-cell office:value="0.814" office:value-type="float"/>
          <table:table-cell office:value="0.311" office:value-type="float"/>
          <table:table-cell office:value="1.177" office:value-type="float"/>
          <table:table-cell office:value="0.846" office:value-type="float"/>
          <table:table-cell office:value="0.284" office:value-type="float"/>
          <table:table-cell office:value="0.45" office:value-type="float"/>
          <table:table-cell office:value="1.995" office:value-type="float"/>
          <table:table-cell office:value="1.187" office:value-type="float"/>
          <table:table-cell office:value="0.546" office:value-type="float"/>
          <table:table-cell office:value="3.019" office:value-type="float"/>
          <table:table-cell office:value="0.159" office:value-type="float"/>
          <table:table-cell office:value="2.029" office:value-type="float"/>
          <table:table-cell office:value="0.764" office:value-type="float"/>
          <table:table-cell office:value="0.239" office:value-type="float"/>
          <table:table-cell office:value="0.321" office:value-type="float"/>
          <table:table-cell office:value="0.241" office:value-type="float"/>
          <table:table-cell office:value="0.198" office:value-type="float"/>
          <table:table-cell office:value="0.266" office:value-type="float"/>
          <table:table-cell office:value="2.648" office:value-type="float"/>
          <table:table-cell office:value="0.922" office:value-type="float"/>
          <table:table-cell office:value="0.334" office:value-type="float"/>
          <table:table-cell office:value="0.194" office:value-type="float"/>
          <table:table-cell office:value="0.155" office:value-type="float"/>
          <table:table-cell office:value="0.125" office:value-type="float"/>
          <table:table-cell office:value="0.677" office:value-type="float"/>
          <table:table-cell office:value="22.796" office:value-type="float"/>
          <table:table-cell office:value="20.919" office:value-type="float"/>
          <table:table-cell office:value="0.625" office:value-type="float"/>
          <table:table-cell office:value="0.428" office:value-type="float"/>
          <table:table-cell office:value="0.573" office:value-type="float"/>
          <table:table-cell office:value="0.251" office:value-type="float"/>
        </table:table-row>
        <table:table-row>
          <table:table-cell office:value="1994" office:value-type="float"/>
          <table:table-cell office:value="5.257" office:value-type="float"/>
          <table:table-cell office:value="4.018" office:value-type="float"/>
          <table:table-cell office:value="3.225" office:value-type="float"/>
          <table:table-cell office:value="0.38" office:value-type="float"/>
          <table:table-cell office:value="0.922" office:value-type="float"/>
          <table:table-cell office:value="0.413" office:value-type="float"/>
          <table:table-cell office:value="0.242" office:value-type="float"/>
          <table:table-cell office:value="0.551" office:value-type="float"/>
          <table:table-cell office:value="0.171" office:value-type="float"/>
          <table:table-cell office:value="0.793" office:value-type="float"/>
          <table:table-cell office:value="0.308" office:value-type="float"/>
          <table:table-cell office:value="1.231" office:value-type="float"/>
          <table:table-cell office:value="0.867" office:value-type="float"/>
          <table:table-cell office:value="0.287" office:value-type="float"/>
          <table:table-cell office:value="0.466" office:value-type="float"/>
          <table:table-cell office:value="1.761" office:value-type="float"/>
          <table:table-cell office:value="1.019" office:value-type="float"/>
          <table:table-cell office:value="0.45" office:value-type="float"/>
          <table:table-cell office:value="3.185" office:value-type="float"/>
          <table:table-cell office:value="0.18" office:value-type="float"/>
          <table:table-cell office:value="2.154" office:value-type="float"/>
          <table:table-cell office:value="0.809" office:value-type="float"/>
          <table:table-cell office:value="0.248" office:value-type="float"/>
          <table:table-cell office:value="0.341" office:value-type="float"/>
          <table:table-cell office:value="0.272" office:value-type="float"/>
          <table:table-cell office:value="0.211" office:value-type="float"/>
          <table:table-cell office:value="0.273" office:value-type="float"/>
          <table:table-cell office:value="2.764" office:value-type="float"/>
          <table:table-cell office:value="0.994" office:value-type="float"/>
          <table:table-cell office:value="0.366" office:value-type="float"/>
          <table:table-cell office:value="0.203" office:value-type="float"/>
          <table:table-cell office:value="0.163" office:value-type="float"/>
          <table:table-cell office:value="0.14" office:value-type="float"/>
          <table:table-cell office:value="0.693" office:value-type="float"/>
          <table:table-cell office:value="22.95" office:value-type="float"/>
          <table:table-cell office:value="21.022" office:value-type="float"/>
          <table:table-cell office:value="0.636" office:value-type="float"/>
          <table:table-cell office:value="0.435" office:value-type="float"/>
          <table:table-cell office:value="0.609" office:value-type="float"/>
          <table:table-cell office:value="0.248" office:value-type="float"/>
        </table:table-row>
        <table:table-row>
          <table:table-cell office:value="1995" office:value-type="float"/>
          <table:table-cell office:value="5.257" office:value-type="float"/>
          <table:table-cell office:value="4.081" office:value-type="float"/>
          <table:table-cell office:value="3.273" office:value-type="float"/>
          <table:table-cell office:value="0.388" office:value-type="float"/>
          <table:table-cell office:value="0.917" office:value-type="float"/>
          <table:table-cell office:value="0.437" office:value-type="float"/>
          <table:table-cell office:value="0.254" office:value-type="float"/>
          <table:table-cell office:value="0.556" office:value-type="float"/>
          <table:table-cell office:value="0.173" office:value-type="float"/>
          <table:table-cell office:value="0.808" office:value-type="float"/>
          <table:table-cell office:value="0.319" office:value-type="float"/>
          <table:table-cell office:value="1.249" office:value-type="float"/>
          <table:table-cell office:value="0.889" office:value-type="float"/>
          <table:table-cell office:value="0.295" office:value-type="float"/>
          <table:table-cell office:value="0.479" office:value-type="float"/>
          <table:table-cell office:value="1.753" office:value-type="float"/>
          <table:table-cell office:value="0.969" office:value-type="float"/>
          <table:table-cell office:value="0.45" office:value-type="float"/>
          <table:table-cell office:value="3.517" office:value-type="float"/>
          <table:table-cell office:value="0.202" office:value-type="float"/>
          <table:table-cell office:value="2.241" office:value-type="float"/>
          <table:table-cell office:value="0.866" office:value-type="float"/>
          <table:table-cell office:value="0.267" office:value-type="float"/>
          <table:table-cell office:value="0.329" office:value-type="float"/>
          <table:table-cell office:value="0.277" office:value-type="float"/>
          <table:table-cell office:value="0.214" office:value-type="float"/>
          <table:table-cell office:value="0.288" office:value-type="float"/>
          <table:table-cell office:value="2.944" office:value-type="float"/>
          <table:table-cell office:value="1.073" office:value-type="float"/>
          <table:table-cell office:value="0.399" office:value-type="float"/>
          <table:table-cell office:value="0.214" office:value-type="float"/>
          <table:table-cell office:value="0.172" office:value-type="float"/>
          <table:table-cell office:value="0.161" office:value-type="float"/>
          <table:table-cell office:value="0.718" office:value-type="float"/>
          <table:table-cell office:value="23.619" office:value-type="float"/>
          <table:table-cell office:value="21.575" office:value-type="float"/>
          <table:table-cell office:value="0.697" office:value-type="float"/>
          <table:table-cell office:value="0.449" office:value-type="float"/>
          <table:table-cell office:value="0.643" office:value-type="float"/>
          <table:table-cell office:value="0.254" office:value-type="float"/>
        </table:table-row>
        <table:table-row>
          <table:table-cell office:value="1996" office:value-type="float"/>
          <table:table-cell office:value="5.44" office:value-type="float"/>
          <table:table-cell office:value="4.147" office:value-type="float"/>
          <table:table-cell office:value="3.344" office:value-type="float"/>
          <table:table-cell office:value="0.401" office:value-type="float"/>
          <table:table-cell office:value="0.939" office:value-type="float"/>
          <table:table-cell office:value="0.423" office:value-type="float"/>
          <table:table-cell office:value="0.243" office:value-type="float"/>
          <table:table-cell office:value="0.571" office:value-type="float"/>
          <table:table-cell office:value="0.182" office:value-type="float"/>
          <table:table-cell office:value="0.803" office:value-type="float"/>
          <table:table-cell office:value="0.302" office:value-type="float"/>
          <table:table-cell office:value="1.262" office:value-type="float"/>
          <table:table-cell office:value="0.922" office:value-type="float"/>
          <table:table-cell office:value="0.311" office:value-type="float"/>
          <table:table-cell office:value="0.493" office:value-type="float"/>
          <table:table-cell office:value="1.717" office:value-type="float"/>
          <table:table-cell office:value="0.893" office:value-type="float"/>
          <table:table-cell office:value="0.392" office:value-type="float"/>
          <table:table-cell office:value="3.62" office:value-type="float"/>
          <table:table-cell office:value="0.207" office:value-type="float"/>
          <table:table-cell office:value="2.354" office:value-type="float"/>
          <table:table-cell office:value="0.915" office:value-type="float"/>
          <table:table-cell office:value="0.29" office:value-type="float"/>
          <table:table-cell office:value="0.336" office:value-type="float"/>
          <table:table-cell office:value="0.289" office:value-type="float"/>
          <table:table-cell office:value="0.227" office:value-type="float"/>
          <table:table-cell office:value="0.298" office:value-type="float"/>
          <table:table-cell office:value="3.132" office:value-type="float"/>
          <table:table-cell office:value="1.165" office:value-type="float"/>
          <table:table-cell office:value="0.428" office:value-type="float"/>
          <table:table-cell office:value="0.232" office:value-type="float"/>
          <table:table-cell office:value="0.181" office:value-type="float"/>
          <table:table-cell office:value="0.181" office:value-type="float"/>
          <table:table-cell office:value="0.732" office:value-type="float"/>
          <table:table-cell office:value="24.219" office:value-type="float"/>
          <table:table-cell office:value="22.231" office:value-type="float"/>
          <table:table-cell office:value="0.636" office:value-type="float"/>
          <table:table-cell office:value="0.448" office:value-type="float"/>
          <table:table-cell office:value="0.653" office:value-type="float"/>
          <table:table-cell office:value="0.251" office:value-type="float"/>
        </table:table-row>
        <table:table-row>
          <table:table-cell office:value="1997" office:value-type="float"/>
          <table:table-cell office:value="5.576" office:value-type="float"/>
          <table:table-cell office:value="4.06" office:value-type="float"/>
          <table:table-cell office:value="3.279" office:value-type="float"/>
          <table:table-cell office:value="0.393" office:value-type="float"/>
          <table:table-cell office:value="0.91" office:value-type="float"/>
          <table:table-cell office:value="0.423" office:value-type="float"/>
          <table:table-cell office:value="0.262" office:value-type="float"/>
          <table:table-cell office:value="0.545" office:value-type="float"/>
          <table:table-cell office:value="0.175" office:value-type="float"/>
          <table:table-cell office:value="0.781" office:value-type="float"/>
          <table:table-cell office:value="0.299" office:value-type="float"/>
          <table:table-cell office:value="1.256" office:value-type="float"/>
          <table:table-cell office:value="0.96" office:value-type="float"/>
          <table:table-cell office:value="0.328" office:value-type="float"/>
          <table:table-cell office:value="0.51" office:value-type="float"/>
          <table:table-cell office:value="1.593" office:value-type="float"/>
          <table:table-cell office:value="0.867" office:value-type="float"/>
          <table:table-cell office:value="0.377" office:value-type="float"/>
          <table:table-cell office:value="3.585" office:value-type="float"/>
          <table:table-cell office:value="0.214" office:value-type="float"/>
          <table:table-cell office:value="2.461" office:value-type="float"/>
          <table:table-cell office:value="0.956" office:value-type="float"/>
          <table:table-cell office:value="0.307" office:value-type="float"/>
          <table:table-cell office:value="0.351" office:value-type="float"/>
          <table:table-cell office:value="0.303" office:value-type="float"/>
          <table:table-cell office:value="0.231" office:value-type="float"/>
          <table:table-cell office:value="0.314" office:value-type="float"/>
          <table:table-cell office:value="3.27" office:value-type="float"/>
          <table:table-cell office:value="1.235" office:value-type="float"/>
          <table:table-cell office:value="0.451" office:value-type="float"/>
          <table:table-cell office:value="0.262" office:value-type="float"/>
          <table:table-cell office:value="0.193" office:value-type="float"/>
          <table:table-cell office:value="0.184" office:value-type="float"/>
          <table:table-cell office:value="0.762" office:value-type="float"/>
          <table:table-cell office:value="24.39" office:value-type="float"/>
          <table:table-cell office:value="22.344" office:value-type="float"/>
          <table:table-cell office:value="0.651" office:value-type="float"/>
          <table:table-cell office:value="0.471" office:value-type="float"/>
          <table:table-cell office:value="0.669" office:value-type="float"/>
          <table:table-cell office:value="0.255" office:value-type="float"/>
        </table:table-row>
        <table:table-row>
          <table:table-cell office:value="1998" office:value-type="float"/>
          <table:table-cell office:value="5.648" office:value-type="float"/>
          <table:table-cell office:value="4.066" office:value-type="float"/>
          <table:table-cell office:value="3.319" office:value-type="float"/>
          <table:table-cell office:value="0.416" office:value-type="float"/>
          <table:table-cell office:value="0.902" office:value-type="float"/>
          <table:table-cell office:value="0.428" office:value-type="float"/>
          <table:table-cell office:value="0.27" office:value-type="float"/>
          <table:table-cell office:value="0.549" office:value-type="float"/>
          <table:table-cell office:value="0.175" office:value-type="float"/>
          <table:table-cell office:value="0.747" office:value-type="float"/>
          <table:table-cell office:value="0.289" office:value-type="float"/>
          <table:table-cell office:value="1.224" office:value-type="float"/>
          <table:table-cell office:value="0.991" office:value-type="float"/>
          <table:table-cell office:value="0.348" office:value-type="float"/>
          <table:table-cell office:value="0.517" office:value-type="float"/>
          <table:table-cell office:value="1.573" office:value-type="float"/>
          <table:table-cell office:value="0.874" office:value-type="float"/>
          <table:table-cell office:value="0.363" office:value-type="float"/>
          <table:table-cell office:value="3.646" office:value-type="float"/>
          <table:table-cell office:value="0.222" office:value-type="float"/>
          <table:table-cell office:value="2.532" office:value-type="float"/>
          <table:table-cell office:value="0.967" office:value-type="float"/>
          <table:table-cell office:value="0.316" office:value-type="float"/>
          <table:table-cell office:value="0.375" office:value-type="float"/>
          <table:table-cell office:value="0.309" office:value-type="float"/>
          <table:table-cell office:value="0.242" office:value-type="float"/>
          <table:table-cell office:value="0.322" office:value-type="float"/>
          <table:table-cell office:value="3.262" office:value-type="float"/>
          <table:table-cell office:value="1.168" office:value-type="float"/>
          <table:table-cell office:value="0.389" office:value-type="float"/>
          <table:table-cell office:value="0.256" office:value-type="float"/>
          <table:table-cell office:value="0.213" office:value-type="float"/>
          <table:table-cell office:value="0.165" office:value-type="float"/>
          <table:table-cell office:value="0.773" office:value-type="float"/>
          <table:table-cell office:value="24.589" office:value-type="float"/>
          <table:table-cell office:value="22.593" office:value-type="float"/>
          <table:table-cell office:value="0.65" office:value-type="float"/>
          <table:table-cell office:value="0.437" office:value-type="float"/>
          <table:table-cell office:value="0.656" office:value-type="float"/>
          <table:table-cell office:value="0.253" office:value-type="float"/>
        </table:table-row>
        <table:table-row>
          <table:table-cell office:value="1999" office:value-type="float"/>
          <table:table-cell office:value="5.692" office:value-type="float"/>
          <table:table-cell office:value="4.005" office:value-type="float"/>
          <table:table-cell office:value="3.293" office:value-type="float"/>
          <table:table-cell office:value="0.409" office:value-type="float"/>
          <table:table-cell office:value="0.87" office:value-type="float"/>
          <table:table-cell office:value="0.434" office:value-type="float"/>
          <table:table-cell office:value="0.293" office:value-type="float"/>
          <table:table-cell office:value="0.542" office:value-type="float"/>
          <table:table-cell office:value="0.17" office:value-type="float"/>
          <table:table-cell office:value="0.711" office:value-type="float"/>
          <table:table-cell office:value="0.284" office:value-type="float"/>
          <table:table-cell office:value="1.262" office:value-type="float"/>
          <table:table-cell office:value="1.011" office:value-type="float"/>
          <table:table-cell office:value="0.355" office:value-type="float"/>
          <table:table-cell office:value="0.528" office:value-type="float"/>
          <table:table-cell office:value="1.618" office:value-type="float"/>
          <table:table-cell office:value="0.845" office:value-type="float"/>
          <table:table-cell office:value="0.361" office:value-type="float"/>
          <table:table-cell office:value="3.567" office:value-type="float"/>
          <table:table-cell office:value="0.236" office:value-type="float"/>
          <table:table-cell office:value="2.598" office:value-type="float"/>
          <table:table-cell office:value="1.033" office:value-type="float"/>
          <table:table-cell office:value="0.326" office:value-type="float"/>
          <table:table-cell office:value="0.367" office:value-type="float"/>
          <table:table-cell office:value="0.323" office:value-type="float"/>
          <table:table-cell office:value="0.247" office:value-type="float"/>
          <table:table-cell office:value="0.302" office:value-type="float"/>
          <table:table-cell office:value="3.379" office:value-type="float"/>
          <table:table-cell office:value="1.247" office:value-type="float"/>
          <table:table-cell office:value="0.424" office:value-type="float"/>
          <table:table-cell office:value="0.28" office:value-type="float"/>
          <table:table-cell office:value="0.22" office:value-type="float"/>
          <table:table-cell office:value="0.172" office:value-type="float"/>
          <table:table-cell office:value="0.821" office:value-type="float"/>
          <table:table-cell office:value="24.797" office:value-type="float"/>
          <table:table-cell office:value="22.767" office:value-type="float"/>
          <table:table-cell office:value="0.671" office:value-type="float"/>
          <table:table-cell office:value="0.427" office:value-type="float"/>
          <table:table-cell office:value="0.678" office:value-type="float"/>
          <table:table-cell office:value="0.254" office:value-type="float"/>
        </table:table-row>
        <table:table-row>
          <table:table-cell office:value="2000" office:value-type="float"/>
          <table:table-cell office:value="5.867" office:value-type="float"/>
          <table:table-cell office:value="4.06" office:value-type="float"/>
          <table:table-cell office:value="3.331" office:value-type="float"/>
          <table:table-cell office:value="0.408" office:value-type="float"/>
          <table:table-cell office:value="0.867" office:value-type="float"/>
          <table:table-cell office:value="0.46" office:value-type="float"/>
          <table:table-cell office:value="0.307" office:value-type="float"/>
          <table:table-cell office:value="0.545" office:value-type="float"/>
          <table:table-cell office:value="0.173" office:value-type="float"/>
          <table:table-cell office:value="0.729" office:value-type="float"/>
          <table:table-cell office:value="0.289" office:value-type="float"/>
          <table:table-cell office:value="1.276" office:value-type="float"/>
          <table:table-cell office:value="1.032" office:value-type="float"/>
          <table:table-cell office:value="0.357" office:value-type="float"/>
          <table:table-cell office:value="0.55" office:value-type="float"/>
          <table:table-cell office:value="1.664" office:value-type="float"/>
          <table:table-cell office:value="0.851" office:value-type="float"/>
          <table:table-cell office:value="0.353" office:value-type="float"/>
          <table:table-cell office:value="3.562" office:value-type="float"/>
          <table:table-cell office:value="0.243" office:value-type="float"/>
          <table:table-cell office:value="2.692" office:value-type="float"/>
          <table:table-cell office:value="1.059" office:value-type="float"/>
          <table:table-cell office:value="0.345" office:value-type="float"/>
          <table:table-cell office:value="0.378" office:value-type="float"/>
          <table:table-cell office:value="0.342" office:value-type="float"/>
          <table:table-cell office:value="0.26" office:value-type="float"/>
          <table:table-cell office:value="0.308" office:value-type="float"/>
          <table:table-cell office:value="3.527" office:value-type="float"/>
          <table:table-cell office:value="1.308" office:value-type="float"/>
          <table:table-cell office:value="0.448" office:value-type="float"/>
          <table:table-cell office:value="0.294" office:value-type="float"/>
          <table:table-cell office:value="0.231" office:value-type="float"/>
          <table:table-cell office:value="0.173" office:value-type="float"/>
          <table:table-cell office:value="0.829" office:value-type="float"/>
          <table:table-cell office:value="25.361" office:value-type="float"/>
          <table:table-cell office:value="23.289" office:value-type="float"/>
          <table:table-cell office:value="0.687" office:value-type="float"/>
          <table:table-cell office:value="0.428" office:value-type="float"/>
          <table:table-cell office:value="0.699" office:value-type="float"/>
          <table:table-cell office:value="0.257" office:value-type="float"/>
        </table:table-row>
        <table:table-row>
          <table:table-cell office:value="2001" office:value-type="float"/>
          <table:table-cell office:value="5.753" office:value-type="float"/>
          <table:table-cell office:value="4.126" office:value-type="float"/>
          <table:table-cell office:value="3.392" office:value-type="float"/>
          <table:table-cell office:value="0.416" office:value-type="float"/>
          <table:table-cell office:value="0.886" office:value-type="float"/>
          <table:table-cell office:value="0.457" office:value-type="float"/>
          <table:table-cell office:value="0.308" office:value-type="float"/>
          <table:table-cell office:value="0.563" office:value-type="float"/>
          <table:table-cell office:value="0.178" office:value-type="float"/>
          <table:table-cell office:value="0.734" office:value-type="float"/>
          <table:table-cell office:value="0.284" office:value-type="float"/>
          <table:table-cell office:value="1.26" office:value-type="float"/>
          <table:table-cell office:value="1.03" office:value-type="float"/>
          <table:table-cell office:value="0.359" office:value-type="float"/>
          <table:table-cell office:value="0.543" office:value-type="float"/>
          <table:table-cell office:value="1.67" office:value-type="float"/>
          <table:table-cell office:value="0.857" office:value-type="float"/>
          <table:table-cell office:value="0.351" office:value-type="float"/>
          <table:table-cell office:value="3.635" office:value-type="float"/>
          <table:table-cell office:value="0.267" office:value-type="float"/>
          <table:table-cell office:value="2.719" office:value-type="float"/>
          <table:table-cell office:value="1.075" office:value-type="float"/>
          <table:table-cell office:value="0.35" office:value-type="float"/>
          <table:table-cell office:value="0.375" office:value-type="float"/>
          <table:table-cell office:value="0.353" office:value-type="float"/>
          <table:table-cell office:value="0.271" office:value-type="float"/>
          <table:table-cell office:value="0.294" office:value-type="float"/>
          <table:table-cell office:value="3.596" office:value-type="float"/>
          <table:table-cell office:value="1.36" office:value-type="float"/>
          <table:table-cell office:value="0.462" office:value-type="float"/>
          <table:table-cell office:value="0.315" office:value-type="float"/>
          <table:table-cell office:value="0.238" office:value-type="float"/>
          <table:table-cell office:value="0.179" office:value-type="float"/>
          <table:table-cell office:value="0.801" office:value-type="float"/>
          <table:table-cell office:value="25.449" office:value-type="float"/>
          <table:table-cell office:value="23.373" office:value-type="float"/>
          <table:table-cell office:value="0.678" office:value-type="float"/>
          <table:table-cell office:value="0.406" office:value-type="float"/>
          <table:table-cell office:value="0.734" office:value-type="float"/>
          <table:table-cell office:value="0.257" office:value-type="float"/>
        </table:table-row>
        <table:table-row>
          <table:table-cell office:value="2002" office:value-type="float"/>
          <table:table-cell office:value="5.825" office:value-type="float"/>
          <table:table-cell office:value="4.108" office:value-type="float"/>
          <table:table-cell office:value="3.387" office:value-type="float"/>
          <table:table-cell office:value="0.41" office:value-type="float"/>
          <table:table-cell office:value="0.87" office:value-type="float"/>
          <table:table-cell office:value="0.467" office:value-type="float"/>
          <table:table-cell office:value="0.327" office:value-type="float"/>
          <table:table-cell office:value="0.545" office:value-type="float"/>
          <table:table-cell office:value="0.179" office:value-type="float"/>
          <table:table-cell office:value="0.72" office:value-type="float"/>
          <table:table-cell office:value="0.276" office:value-type="float"/>
          <table:table-cell office:value="1.3" office:value-type="float"/>
          <table:table-cell office:value="1.049" office:value-type="float"/>
          <table:table-cell office:value="0.37" office:value-type="float"/>
          <table:table-cell office:value="0.552" office:value-type="float"/>
          <table:table-cell office:value="1.662" office:value-type="float"/>
          <table:table-cell office:value="0.889" office:value-type="float"/>
          <table:table-cell office:value="0.352" office:value-type="float"/>
          <table:table-cell office:value="3.898" office:value-type="float"/>
          <table:table-cell office:value="0.29" office:value-type="float"/>
          <table:table-cell office:value="2.814" office:value-type="float"/>
          <table:table-cell office:value="1.119" office:value-type="float"/>
          <table:table-cell office:value="0.349" office:value-type="float"/>
          <table:table-cell office:value="0.382" office:value-type="float"/>
          <table:table-cell office:value="0.372" office:value-type="float"/>
          <table:table-cell office:value="0.284" office:value-type="float"/>
          <table:table-cell office:value="0.308" office:value-type="float"/>
          <table:table-cell office:value="3.685" office:value-type="float"/>
          <table:table-cell office:value="1.408" office:value-type="float"/>
          <table:table-cell office:value="0.476" office:value-type="float"/>
          <table:table-cell office:value="0.322" office:value-type="float"/>
          <table:table-cell office:value="0.245" office:value-type="float"/>
          <table:table-cell office:value="0.189" office:value-type="float"/>
          <table:table-cell office:value="0.835" office:value-type="float"/>
          <table:table-cell office:value="26.066" office:value-type="float"/>
          <table:table-cell office:value="23.913" office:value-type="float"/>
          <table:table-cell office:value="0.704" office:value-type="float"/>
          <table:table-cell office:value="0.415" office:value-type="float"/>
          <table:table-cell office:value="0.774" office:value-type="float"/>
          <table:table-cell office:value="0.26" office:value-type="float"/>
        </table:table-row>
        <table:table-row>
          <table:table-cell office:value="2003" office:value-type="float"/>
          <table:table-cell office:value="5.873" office:value-type="float"/>
          <table:table-cell office:value="4.217" office:value-type="float"/>
          <table:table-cell office:value="3.472" office:value-type="float"/>
          <table:table-cell office:value="0.417" office:value-type="float"/>
          <table:table-cell office:value="0.882" office:value-type="float"/>
          <table:table-cell office:value="0.482" office:value-type="float"/>
          <table:table-cell office:value="0.334" office:value-type="float"/>
          <table:table-cell office:value="0.558" office:value-type="float"/>
          <table:table-cell office:value="0.182" office:value-type="float"/>
          <table:table-cell office:value="0.745" office:value-type="float"/>
          <table:table-cell office:value="0.285" office:value-type="float"/>
          <table:table-cell office:value="1.305" office:value-type="float"/>
          <table:table-cell office:value="1.081" office:value-type="float"/>
          <table:table-cell office:value="0.376" office:value-type="float"/>
          <table:table-cell office:value="0.573" office:value-type="float"/>
          <table:table-cell office:value="1.717" office:value-type="float"/>
          <table:table-cell office:value="0.93" office:value-type="float"/>
          <table:table-cell office:value="0.378" office:value-type="float"/>
          <table:table-cell office:value="4.503" office:value-type="float"/>
          <table:table-cell office:value="0.342" office:value-type="float"/>
          <table:table-cell office:value="2.91" office:value-type="float"/>
          <table:table-cell office:value="1.151" office:value-type="float"/>
          <table:table-cell office:value="0.342" office:value-type="float"/>
          <table:table-cell office:value="0.388" office:value-type="float"/>
          <table:table-cell office:value="0.395" office:value-type="float"/>
          <table:table-cell office:value="0.298" office:value-type="float"/>
          <table:table-cell office:value="0.337" office:value-type="float"/>
          <table:table-cell office:value="3.806" office:value-type="float"/>
          <table:table-cell office:value="1.458" office:value-type="float"/>
          <table:table-cell office:value="0.49" office:value-type="float"/>
          <table:table-cell office:value="0.332" office:value-type="float"/>
          <table:table-cell office:value="0.254" office:value-type="float"/>
          <table:table-cell office:value="0.202" office:value-type="float"/>
          <table:table-cell office:value="0.845" office:value-type="float"/>
          <table:table-cell office:value="27.187" office:value-type="float"/>
          <table:table-cell office:value="24.897" office:value-type="float"/>
          <table:table-cell office:value="0.728" office:value-type="float"/>
          <table:table-cell office:value="0.453" office:value-type="float"/>
          <table:table-cell office:value="0.84" office:value-type="float"/>
          <table:table-cell office:value="0.269" office:value-type="float"/>
        </table:table-row>
        <table:table-row>
          <table:table-cell office:value="2004" office:value-type="float"/>
          <table:table-cell office:value="5.935" office:value-type="float"/>
          <table:table-cell office:value="4.228" office:value-type="float"/>
          <table:table-cell office:value="3.467" office:value-type="float"/>
          <table:table-cell office:value="0.414" office:value-type="float"/>
          <table:table-cell office:value="0.881" office:value-type="float"/>
          <table:table-cell office:value="0.482" office:value-type="float"/>
          <table:table-cell office:value="0.348" office:value-type="float"/>
          <table:table-cell office:value="0.554" office:value-type="float"/>
          <table:table-cell office:value="0.182" office:value-type="float"/>
          <table:table-cell office:value="0.761" office:value-type="float"/>
          <table:table-cell office:value="0.311" office:value-type="float"/>
          <table:table-cell office:value="1.305" office:value-type="float"/>
          <table:table-cell office:value="1.095" office:value-type="float"/>
          <table:table-cell office:value="0.395" office:value-type="float"/>
          <table:table-cell office:value="0.567" office:value-type="float"/>
          <table:table-cell office:value="1.734" office:value-type="float"/>
          <table:table-cell office:value="0.929" office:value-type="float"/>
          <table:table-cell office:value="0.355" office:value-type="float"/>
          <table:table-cell office:value="5.28" office:value-type="float"/>
          <table:table-cell office:value="0.381" office:value-type="float"/>
          <table:table-cell office:value="3.09" office:value-type="float"/>
          <table:table-cell office:value="1.24" office:value-type="float"/>
          <table:table-cell office:value="0.363" office:value-type="float"/>
          <table:table-cell office:value="0.398" office:value-type="float"/>
          <table:table-cell office:value="0.425" office:value-type="float"/>
          <table:table-cell office:value="0.307" office:value-type="float"/>
          <table:table-cell office:value="0.358" office:value-type="float"/>
          <table:table-cell office:value="4.029" office:value-type="float"/>
          <table:table-cell office:value="1.533" office:value-type="float"/>
          <table:table-cell office:value="0.506" office:value-type="float"/>
          <table:table-cell office:value="0.349" office:value-type="float"/>
          <table:table-cell office:value="0.263" office:value-type="float"/>
          <table:table-cell office:value="0.221" office:value-type="float"/>
          <table:table-cell office:value="0.925" office:value-type="float"/>
          <table:table-cell office:value="28.552" office:value-type="float"/>
          <table:table-cell office:value="26.114" office:value-type="float"/>
          <table:table-cell office:value="0.773" office:value-type="float"/>
          <table:table-cell office:value="0.483" office:value-type="float"/>
          <table:table-cell office:value="0.899" office:value-type="float"/>
          <table:table-cell office:value="0.283" office:value-type="float"/>
        </table:table-row>
        <table:table-row>
          <table:table-cell office:value="2005" office:value-type="float"/>
          <table:table-cell office:value="5.935" office:value-type="float"/>
          <table:table-cell office:value="4.187" office:value-type="float"/>
          <table:table-cell office:value="3.429" office:value-type="float"/>
          <table:table-cell office:value="0.411" office:value-type="float"/>
          <table:table-cell office:value="0.846" office:value-type="float"/>
          <table:table-cell office:value="0.484" office:value-type="float"/>
          <table:table-cell office:value="0.363" office:value-type="float"/>
          <table:table-cell office:value="0.554" office:value-type="float"/>
          <table:table-cell office:value="0.179" office:value-type="float"/>
          <table:table-cell office:value="0.758" office:value-type="float"/>
          <table:table-cell office:value="0.31" office:value-type="float"/>
          <table:table-cell office:value="1.315" office:value-type="float"/>
          <table:table-cell office:value="1.121" office:value-type="float"/>
          <table:table-cell office:value="0.414" office:value-type="float"/>
          <table:table-cell office:value="0.573" office:value-type="float"/>
          <table:table-cell office:value="1.723" office:value-type="float"/>
          <table:table-cell office:value="0.891" office:value-type="float"/>
          <table:table-cell office:value="0.335" office:value-type="float"/>
          <table:table-cell office:value="5.854" office:value-type="float"/>
          <table:table-cell office:value="0.417" office:value-type="float"/>
          <table:table-cell office:value="3.201" office:value-type="float"/>
          <table:table-cell office:value="1.287" office:value-type="float"/>
          <table:table-cell office:value="0.365" office:value-type="float"/>
          <table:table-cell office:value="0.42" office:value-type="float"/>
          <table:table-cell office:value="0.446" office:value-type="float"/>
          <table:table-cell office:value="0.324" office:value-type="float"/>
          <table:table-cell office:value="0.359" office:value-type="float"/>
          <table:table-cell office:value="4.167" office:value-type="float"/>
          <table:table-cell office:value="1.572" office:value-type="float"/>
          <table:table-cell office:value="0.504" office:value-type="float"/>
          <table:table-cell office:value="0.36" office:value-type="float"/>
          <table:table-cell office:value="0.27" office:value-type="float"/>
          <table:table-cell office:value="0.226" office:value-type="float"/>
          <table:table-cell office:value="0.952" office:value-type="float"/>
          <table:table-cell office:value="29.346" office:value-type="float"/>
          <table:table-cell office:value="26.846" office:value-type="float"/>
          <table:table-cell office:value="0.795" office:value-type="float"/>
          <table:table-cell office:value="0.454" office:value-type="float"/>
          <table:table-cell office:value="0.958" office:value-type="float"/>
          <table:table-cell office:value="0.294" office:value-type="float"/>
        </table:table-row>
        <table:table-row>
          <table:table-cell office:value="2006" office:value-type="float"/>
          <table:table-cell office:value="5.838" office:value-type="float"/>
          <table:table-cell office:value="4.207" office:value-type="float"/>
          <table:table-cell office:value="3.431" office:value-type="float"/>
          <table:table-cell office:value="0.401" office:value-type="float"/>
          <table:table-cell office:value="0.859" office:value-type="float"/>
          <table:table-cell office:value="0.488" office:value-type="float"/>
          <table:table-cell office:value="0.354" office:value-type="float"/>
          <table:table-cell office:value="0.555" office:value-type="float"/>
          <table:table-cell office:value="0.173" office:value-type="float"/>
          <table:table-cell office:value="0.776" office:value-type="float"/>
          <table:table-cell office:value="0.322" office:value-type="float"/>
          <table:table-cell office:value="1.298" office:value-type="float"/>
          <table:table-cell office:value="1.108" office:value-type="float"/>
          <table:table-cell office:value="0.419" office:value-type="float"/>
          <table:table-cell office:value="0.554" office:value-type="float"/>
          <table:table-cell office:value="1.785" office:value-type="float"/>
          <table:table-cell office:value="0.922" office:value-type="float"/>
          <table:table-cell office:value="0.334" office:value-type="float"/>
          <table:table-cell office:value="6.506" office:value-type="float"/>
          <table:table-cell office:value="0.482" office:value-type="float"/>
          <table:table-cell office:value="3.374" office:value-type="float"/>
          <table:table-cell office:value="1.38" office:value-type="float"/>
          <table:table-cell office:value="0.373" office:value-type="float"/>
          <table:table-cell office:value="0.438" office:value-type="float"/>
          <table:table-cell office:value="0.484" office:value-type="float"/>
          <table:table-cell office:value="0.337" office:value-type="float"/>
          <table:table-cell office:value="0.361" office:value-type="float"/>
          <table:table-cell office:value="4.306" office:value-type="float"/>
          <table:table-cell office:value="1.607" office:value-type="float"/>
          <table:table-cell office:value="0.509" office:value-type="float"/>
          <table:table-cell office:value="0.375" office:value-type="float"/>
          <table:table-cell office:value="0.277" office:value-type="float"/>
          <table:table-cell office:value="0.227" office:value-type="float"/>
          <table:table-cell office:value="1.002" office:value-type="float"/>
          <table:table-cell office:value="30.345" office:value-type="float"/>
          <table:table-cell office:value="27.718" office:value-type="float"/>
          <table:table-cell office:value="0.822" office:value-type="float"/>
          <table:table-cell office:value="0.442" office:value-type="float"/>
          <table:table-cell office:value="1.055" office:value-type="float"/>
          <table:table-cell office:value="0.307" office:value-type="float"/>
        </table:table-row>
        <table:table-row>
          <table:table-cell office:value="2007" office:value-type="float"/>
          <table:table-cell office:value="5.914" office:value-type="float"/>
          <table:table-cell office:value="4.153" office:value-type="float"/>
          <table:table-cell office:value="3.371" office:value-type="float"/>
          <table:table-cell office:value="0.394" office:value-type="float"/>
          <table:table-cell office:value="0.838" office:value-type="float"/>
          <table:table-cell office:value="0.472" office:value-type="float"/>
          <table:table-cell office:value="0.367" office:value-type="float"/>
          <table:table-cell office:value="0.543" office:value-type="float"/>
          <table:table-cell office:value="0.172" office:value-type="float"/>
          <table:table-cell office:value="0.781" office:value-type="float"/>
          <table:table-cell office:value="0.323" office:value-type="float"/>
          <table:table-cell office:value="1.33" office:value-type="float"/>
          <table:table-cell office:value="1.145" office:value-type="float"/>
          <table:table-cell office:value="0.421" office:value-type="float"/>
          <table:table-cell office:value="0.592" office:value-type="float"/>
          <table:table-cell office:value="1.812" office:value-type="float"/>
          <table:table-cell office:value="0.969" office:value-type="float"/>
          <table:table-cell office:value="0.347" office:value-type="float"/>
          <table:table-cell office:value="7.01" office:value-type="float"/>
          <table:table-cell office:value="0.531" office:value-type="float"/>
          <table:table-cell office:value="3.558" office:value-type="float"/>
          <table:table-cell office:value="1.477" office:value-type="float"/>
          <table:table-cell office:value="0.391" office:value-type="float"/>
          <table:table-cell office:value="0.453" office:value-type="float"/>
          <table:table-cell office:value="0.511" office:value-type="float"/>
          <table:table-cell office:value="0.356" office:value-type="float"/>
          <table:table-cell office:value="0.371" office:value-type="float"/>
          <table:table-cell office:value="4.473" office:value-type="float"/>
          <table:table-cell office:value="1.653" office:value-type="float"/>
          <table:table-cell office:value="0.519" office:value-type="float"/>
          <table:table-cell office:value="0.399" office:value-type="float"/>
          <table:table-cell office:value="0.28" office:value-type="float"/>
          <table:table-cell office:value="0.221" office:value-type="float"/>
          <table:table-cell office:value="1.045" office:value-type="float"/>
          <table:table-cell office:value="31.41" office:value-type="float"/>
          <table:table-cell office:value="28.652" office:value-type="float"/>
          <table:table-cell office:value="0.854" office:value-type="float"/>
          <table:table-cell office:value="0.457" office:value-type="float"/>
          <table:table-cell office:value="1.128" office:value-type="float"/>
          <table:table-cell office:value="0.32" office:value-type="float"/>
        </table:table-row>
        <table:table-row>
          <table:table-cell office:value="2008" office:value-type="float"/>
          <table:table-cell office:value="5.744" office:value-type="float"/>
          <table:table-cell office:value="4.09" office:value-type="float"/>
          <table:table-cell office:value="3.318" office:value-type="float"/>
          <table:table-cell office:value="0.397" office:value-type="float"/>
          <table:table-cell office:value="0.857" office:value-type="float"/>
          <table:table-cell office:value="0.456" office:value-type="float"/>
          <table:table-cell office:value="0.333" office:value-type="float"/>
          <table:table-cell office:value="0.533" office:value-type="float"/>
          <table:table-cell office:value="0.17" office:value-type="float"/>
          <table:table-cell office:value="0.772" office:value-type="float"/>
          <table:table-cell office:value="0.324" office:value-type="float"/>
          <table:table-cell office:value="1.252" office:value-type="float"/>
          <table:table-cell office:value="1.135" office:value-type="float"/>
          <table:table-cell office:value="0.436" office:value-type="float"/>
          <table:table-cell office:value="0.565" office:value-type="float"/>
          <table:table-cell office:value="1.803" office:value-type="float"/>
          <table:table-cell office:value="0.993" office:value-type="float"/>
          <table:table-cell office:value="0.339" office:value-type="float"/>
          <table:table-cell office:value="7.787" office:value-type="float"/>
          <table:table-cell office:value="0.541" office:value-type="float"/>
          <table:table-cell office:value="3.538" office:value-type="float"/>
          <table:table-cell office:value="1.562" office:value-type="float"/>
          <table:table-cell office:value="0.41" office:value-type="float"/>
          <table:table-cell office:value="0.447" office:value-type="float"/>
          <table:table-cell office:value="0.374" office:value-type="float"/>
          <table:table-cell office:value="0.38" office:value-type="float"/>
          <table:table-cell office:value="0.366" office:value-type="float"/>
          <table:table-cell office:value="4.579" office:value-type="float"/>
          <table:table-cell office:value="1.683" office:value-type="float"/>
          <table:table-cell office:value="0.54" office:value-type="float"/>
          <table:table-cell office:value="0.407" office:value-type="float"/>
          <table:table-cell office:value="0.267" office:value-type="float"/>
          <table:table-cell office:value="0.227" office:value-type="float"/>
          <table:table-cell office:value="1.042" office:value-type="float"/>
          <table:table-cell office:value="31.962" office:value-type="float"/>
          <table:table-cell office:value="29.204" office:value-type="float"/>
          <table:table-cell office:value="0.857" office:value-type="float"/>
          <table:table-cell office:value="0.442" office:value-type="float"/>
          <table:table-cell office:value="1.135" office:value-type="float"/>
          <table:table-cell office:value="0.324" office:value-type="float"/>
        </table:table-row>
        <table:table-row>
          <table:table-cell office:value-type="string">
            <text:p>2009a</text:p>
          </table:table-cell>
          <table:table-cell office:value="5.322" office:value-type="float"/>
          <table:table-cell office:value="3.818" office:value-type="float"/>
          <table:table-cell office:value="3.101" office:value-type="float"/>
          <table:table-cell office:value="0.384" office:value-type="float"/>
          <table:table-cell office:value="0.813" office:value-type="float"/>
          <table:table-cell office:value="0.409" office:value-type="float"/>
          <table:table-cell office:value="0.299" office:value-type="float"/>
          <table:table-cell office:value="0.485" office:value-type="float"/>
          <table:table-cell office:value="0.168" office:value-type="float"/>
          <table:table-cell office:value="0.717" office:value-type="float"/>
          <table:table-cell office:value="0.312" office:value-type="float"/>
          <table:table-cell office:value="1.18" office:value-type="float"/>
          <table:table-cell office:value="1.104" office:value-type="float"/>
          <table:table-cell office:value="0.433" office:value-type="float"/>
          <table:table-cell office:value="0.543" office:value-type="float"/>
          <table:table-cell office:value="1.7" office:value-type="float"/>
          <table:table-cell office:value="0.896" office:value-type="float"/>
          <table:table-cell office:value="0.28" office:value-type="float"/>
          <table:table-cell office:value="8.262" office:value-type="float"/>
          <table:table-cell office:value="0.635" office:value-type="float"/>
          <table:table-cell office:value="3.648" office:value-type="float"/>
          <table:table-cell office:value="1.687" office:value-type="float"/>
          <table:table-cell office:value="0.384" office:value-type="float"/>
          <table:table-cell office:value="0.443" office:value-type="float"/>
          <table:table-cell office:value="0.383" office:value-type="float"/>
          <table:table-cell office:value="0.405" office:value-type="float"/>
          <table:table-cell office:value="0.346" office:value-type="float"/>
          <table:table-cell office:value="4.643" office:value-type="float"/>
          <table:table-cell office:value="1.669" office:value-type="float"/>
          <table:table-cell office:value="0.548" office:value-type="float"/>
          <table:table-cell office:value="0.419" office:value-type="float"/>
          <table:table-cell office:value="0.254" office:value-type="float"/>
          <table:table-cell office:value="0.224" office:value-type="float"/>
          <table:table-cell office:value="1.001" office:value-type="float"/>
          <table:table-cell office:value="31.574" office:value-type="float"/>
          <table:table-cell office:value="28.753" office:value-type="float"/>
          <table:table-cell office:value="0.855" office:value-type="float"/>
          <table:table-cell office:value="0.418" office:value-type="float"/>
          <table:table-cell office:value="1.22" office:value-type="float"/>
          <table:table-cell office:value="0.327" office:value-type="float"/>
        </table:table-row>
        <table:table-row>
          <table:table-cell office:value-type="string">
            <text:p>2010a</text:p>
          </table:table-cell>
          <table:table-cell office:value="5.5" office:value-type="float"/>
          <table:table-cell office:value="3.911" office:value-type="float"/>
          <table:table-cell office:value="3.159" office:value-type="float"/>
          <table:table-cell office:value="0.391" office:value-type="float"/>
          <table:table-cell office:value="0.822" office:value-type="float"/>
          <table:table-cell office:value="0.417" office:value-type="float"/>
          <table:table-cell office:value="0.282" office:value-type="float"/>
          <table:table-cell office:value="0.508" office:value-type="float"/>
          <table:table-cell office:value="0.178" office:value-type="float"/>
          <table:table-cell office:value="0.753" office:value-type="float"/>
          <table:table-cell office:value="0.332" office:value-type="float"/>
          <table:table-cell office:value="1.237" office:value-type="float"/>
          <table:table-cell office:value="1.117" office:value-type="float"/>
          <table:table-cell office:value="0.434" office:value-type="float"/>
          <table:table-cell office:value="0.553" office:value-type="float"/>
          <table:table-cell office:value="1.71" office:value-type="float"/>
          <table:table-cell office:value="0.968" office:value-type="float"/>
          <table:table-cell office:value="0.302" office:value-type="float"/>
          <table:table-cell office:value="8.74" office:value-type="float"/>
          <table:table-cell office:value="0.734" office:value-type="float"/>
          <table:table-cell office:value="3.814" office:value-type="float"/>
          <table:table-cell office:value="1.776" office:value-type="float"/>
          <table:table-cell office:value="0.435" office:value-type="float"/>
          <table:table-cell office:value="0.46" office:value-type="float"/>
          <table:table-cell office:value="0.385" office:value-type="float"/>
          <table:table-cell office:value="0.426" office:value-type="float"/>
          <table:table-cell office:value="0.331" office:value-type="float"/>
          <table:table-cell office:value="4.926" office:value-type="float"/>
          <table:table-cell office:value="1.802" office:value-type="float"/>
          <table:table-cell office:value="0.591" office:value-type="float"/>
          <table:table-cell office:value="0.451" office:value-type="float"/>
          <table:table-cell office:value="0.274" office:value-type="float"/>
          <table:table-cell office:value="0.24" office:value-type="float"/>
          <table:table-cell office:value="1.067" office:value-type="float"/>
          <table:table-cell office:value="32.992" office:value-type="float"/>
          <table:table-cell office:value="29.965" office:value-type="float"/>
          <table:table-cell office:value="0.907" office:value-type="float"/>
          <table:table-cell office:value="0.422" office:value-type="float"/>
          <table:table-cell office:value="1.352" office:value-type="float"/>
          <table:table-cell office:value="0.344" office:value-type="float"/>
        </table:table-row>
        <table:table-row>
          <table:table-cell office:value-type="string">
            <text:p>2011bcd</text:p>
          </table:table-cell>
          <table:table-cell office:value="5.392" office:value-type="float"/>
          <table:table-cell office:value="3.787" office:value-type="float"/>
          <table:table-cell office:value="3.025" office:value-type="float"/>
          <table:table-cell office:value="0.369" office:value-type="float"/>
          <table:table-cell office:value="0.795" office:value-type="float"/>
          <table:table-cell office:value="0.406" office:value-type="float"/>
          <table:table-cell office:value="0.289" office:value-type="float"/>
          <table:table-cell office:value="0.471" office:value-type="float"/>
          <table:table-cell office:value="0.167" office:value-type="float"/>
          <table:table-cell office:value="0.762" office:value-type="float"/>
          <table:table-cell office:value="0.331" office:value-type="float"/>
          <table:table-cell office:value="1.244" office:value-type="float"/>
          <table:table-cell office:value="1.131" office:value-type="float"/>
          <table:table-cell office:value="0.44" office:value-type="float"/>
          <table:table-cell office:value="0.563" office:value-type="float"/>
          <table:table-cell office:value="1.78" office:value-type="float"/>
          <table:table-cell office:value="1.033" office:value-type="float"/>
          <table:table-cell office:value="0.32" office:value-type="float"/>
          <table:table-cell office:value="9.547" office:value-type="float"/>
          <table:table-cell office:value="0.846" office:value-type="float"/>
          <table:table-cell office:value="3.912" office:value-type="float"/>
          <table:table-cell office:value="1.838" office:value-type="float"/>
          <table:table-cell office:value="0.447" office:value-type="float"/>
          <table:table-cell office:value="0.469" office:value-type="float"/>
          <table:table-cell office:value="0.396" office:value-type="float"/>
          <table:table-cell office:value="0.434" office:value-type="float"/>
          <table:table-cell office:value="0.327" office:value-type="float"/>
          <table:table-cell office:value="5.091" office:value-type="float"/>
          <table:table-cell office:value="1.89" office:value-type="float"/>
          <table:table-cell office:value="0.629" office:value-type="float"/>
          <table:table-cell office:value="0.49" office:value-type="float"/>
          <table:table-cell office:value="0.276" office:value-type="float"/>
          <table:table-cell office:value="0.252" office:value-type="float"/>
          <table:table-cell office:value="1.068" office:value-type="float"/>
          <table:table-cell office:value="33.986" office:value-type="float"/>
          <table:table-cell office:value="30.789" office:value-type="float"/>
          <table:table-cell office:value="0.928" office:value-type="float"/>
          <table:table-cell office:value="0.43" office:value-type="float"/>
          <table:table-cell office:value="1.488" office:value-type="float"/>
          <table:table-cell office:value="0.351" office:value-type="float"/>
        </table:table-row>
        <table:table-row>
          <table:table-cell office:value-type="string">
            <text:p>2012bcd</text:p>
          </table:table-cell>
          <table:table-cell office:value="5.194" office:value-type="float"/>
          <table:table-cell office:value="3.738" office:value-type="float"/>
          <table:table-cell office:value="3.003" office:value-type="float"/>
          <table:table-cell office:value="0.374" office:value-type="float"/>
          <table:table-cell office:value="0.807" office:value-type="float"/>
          <table:table-cell office:value="0.385" office:value-type="float"/>
          <table:table-cell office:value="0.286" office:value-type="float"/>
          <table:table-cell office:value="0.485" office:value-type="float"/>
          <table:table-cell office:value="0.164" office:value-type="float"/>
          <table:table-cell office:value="0.735" office:value-type="float"/>
          <table:table-cell office:value="0.322" office:value-type="float"/>
          <table:table-cell office:value="1.324" office:value-type="float"/>
          <table:table-cell office:value="1.123" office:value-type="float"/>
          <table:table-cell office:value="0.433" office:value-type="float"/>
          <table:table-cell office:value="0.559" office:value-type="float"/>
          <table:table-cell office:value="1.774" office:value-type="float"/>
          <table:table-cell office:value="1.043" office:value-type="float"/>
          <table:table-cell office:value="0.323" office:value-type="float"/>
          <table:table-cell office:value="9.864" office:value-type="float"/>
          <table:table-cell office:value="0.892" office:value-type="float"/>
          <table:table-cell office:value="4.11" office:value-type="float"/>
          <table:table-cell office:value="1.967" office:value-type="float"/>
          <table:table-cell office:value="0.459" office:value-type="float"/>
          <table:table-cell office:value="0.488" office:value-type="float"/>
          <table:table-cell office:value="0.407" office:value-type="float"/>
          <table:table-cell office:value="0.457" office:value-type="float"/>
          <table:table-cell office:value="0.331" office:value-type="float"/>
          <table:table-cell office:value="5.22" office:value-type="float"/>
          <table:table-cell office:value="1.913" office:value-type="float"/>
          <table:table-cell office:value="0.635" office:value-type="float"/>
          <table:table-cell office:value="0.494" office:value-type="float"/>
          <table:table-cell office:value="0.276" office:value-type="float"/>
          <table:table-cell office:value="0.262" office:value-type="float"/>
          <table:table-cell office:value="1.063" office:value-type="float"/>
          <table:table-cell office:value="34.453" office:value-type="float"/>
          <table:table-cell office:value="31.163" office:value-type="float"/>
          <table:table-cell office:value="0.939" office:value-type="float"/>
          <table:table-cell office:value="0.437" office:value-type="float"/>
          <table:table-cell office:value="1.557" office:value-type="float"/>
          <table:table-cell office:value="0.3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/Source:</text:p>
          </table:table-cell>
          <table:table-cell office:value-type="string">
            <text:p>EDGAR 4.2FT2010 (JRC/PBL, 2012) (1970-2010); BP, 2013 (2010-2012 trend); IEA, 2012 (2010-2011 biofuel trend)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ige bronnen/other sources: cement, kalk en ammoniak/cement, lime and ammonia: USGS, 2013; cement China in 2010-2012: NBSC, 2012, 2013; non-energetisch brandstofgebruik, cokesproductie en -gebruik/non-energy fuel use/coke production and use: USGS, 2013; WSA, 201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3/05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</text:p>
          </table:table-cell>
          <table:table-cell office:value-type="string">
            <text:p>2013 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cursieve gegevens worden niet apart in de figuur weergegeven maar maken deel uit van de niet-cursieve groep in de voorgaande kolo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sief andere voormalige Sovjet Unie-landen en inclusief Turkij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ziatische tijgers zijn hier: Indonesië, Singapore, Maleisië, Thailand, Zuid Korea en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Andere grote ontwikkelingslanden zijn: Brazilië, Mexico, Zuid Afrika, Saudi Arabië, India en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* <text:s/>Overige ontwikkelingsla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5 Inclusief (zeer geringe) CO2 van ondergrondse kolenbranden en olie- en gasbranden (Kuweit) en van afvalverbranding (fossiel koolstof, zoals plastics) (samen in totaal ca. 75 miljoen ton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6 Berekend volgens de IPCC (2006) tier 1 methode (ammoniakproductie, vastlegging in ureum en gebruik daarvan, productie van carbides, gebruik van koolstofanodes, smeermiddelen, paraffines, en oplosmiddelen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7 Afblazen en affakkelen van ongebruikt gas is inclusief indirecte CO2 van afblazen van ongebruikt gas. CO2 van cokesproductie heeft betrekking om omzettingsverliezen bij de productie van cokes uit steenkoo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8 Betreft alleen de CO2-uitstoot van gebruik van kalksteen en dolomiet bij cementklinkerproductie. Inclusief CO2 van verbranding is de totale CO2 van cementproductie circa 2x zo groo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9 Betreft alleen CO2 door kalksteen- en dolomiet gebruik bij mondiale cementklinkerproductie, dus exclusief CO2 door verbranding van fossiele brandstoffen voor cementproductie (zie ook noot 8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10 Betreft CO2 van overig gebruik van kalksteen en dolomiet dan voor cementproductie, <text:s/>bijv. voor kalkproduc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 EDGAR Fast Track 2010 Schatting op basis van trends in IEA-energiedata voor gebruik van fossiele brandstoffen per sector (IEA, 2012) en andere trend indicatoren voor productie van staal, cement et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Schatting op basis van trends in BP-energiedata voor gebruik van steenkool, olieproducten en aardgas (BP, 2013), geccorrigeerd voor gebruik van biobrandstoffen in het verkeer (IEA, 2012, 2013; UNFCCC, 2013; Eurostat, 2013, e.a.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 Schatting op basis van cementproductiedata voor 2011 en 2012 en van kalk- en ammoniakproductie van US Geological Survey (USGS, 2013) en cement in China in 2011 and 2012: NBSC (2012, 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 Schatting op basis van staalproductiedata van USGS (2013) en de Word Steel Association (WSA, 20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-landen zijn landen met een emissiedoelstelling volgens het Kyoto protocol (OESO'90 en EITs, incl. de landen die het protocol niet geratificeerd hebben, VS and Wit-Rusl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I-landen zijn de OESO'90 landen onder de Annex I-landen bij het Kyoto protocol (d.w.z. exclusief de zgn. Economieën-In-Transitie (landen van de voormalige USSR en Midden/Oost Europa)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zgn. BRIC-landen zijn Brazilië, Rusland, India en Chi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italic data in the table are not reflected separately in the figure. These italic data is integrated in the group in the non-italic column to the lef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ding other FSU countries and including Turke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sian tigers are: Indonesia, Singapore, Malysia, Thailand, South Korea and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Other large developing countries are: Brazil, Mexico, South Africa, Saudi Arabia, India and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* Remaining developing countr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5 Including (very small) CO2 from underground coal fires and oil and gas fires (Kuwait) and from waste incineration (fossil carbon such as plastic) (together in total about 75 million ton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6 Calculated using the IPCC (2006) tier 1 method (ammonia production, storage in urea and subsequent application, production of carbides, consumption of carbon anodes, lubricants, paraffine waxes and solvents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7 Venting and flaring of associated gas includes indirect CO2 from venting. CO2 from coke production are conversion losses when manufacturing cokes from co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8 CO2 emissions from cement production due to limestone and dolomite use only. Including CO2 from fuel combustion, total emissions from cement production would be about twice as hig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9 CO2 emissions from global cement production due to limestone and dolomite use only, thus excluding CO2 from fuel combustion for cement production (see note 8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10 CO2 emissions from other carbonate uses (limestone and dolomite consumption) than for cement production, e.g. for lime product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 Estimate based on trends in IEA energy data for consumption of coal, oil products and natural gas (IEA, 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Estimate based on trends in BP energy data for consumption of coal, oil products and natural gas (BP, 2011), corrected for the use of biofuels in transport (UNFCCC, 2012; and other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 Estimate based on preliminary data for 2008-2011 for cement production and for lime and ammonia production from US Geological Survey (USGS, 2012) and for cement in China in 2009, 2010 and 2011: China Weekly News (March 23, 2010), China Daily (March 8, 2011) and NBSC (2010, 2011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 Estimate based on 2008-2011 data for crude steel <text:s/>production from the Word Steel Association (WSA, 2012) and USGS( 2012) and gas flaring data from NOAA (2012, pers. comm.)): Global Gas Flaring Estimates for the World Bank's Global Gas Flaring Reduction partnership (GGFR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 countries are countries with an emission target under the Kyoto Protocol (OECD'90 and EITs, including countries that did not ratify the Protocol: USA and Belaru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I countries are the OECD'90 countries among the Annex I countries under the Kyoto Protocol (i.e. excluding the so-called Economies-In-Transition (EIT's) (countries of the former USSR and Middle/Eastern Europe)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so-called BRIC countries are Brazil, Russia, India and Chi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s/References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DGAR 4.2 FT2010 (1970-2010) (JRC/PBL, 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edgar.jrc.ec.europa.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 EDGAR documentation se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ds.iea.org/wds/pdf/documentation_co2_2011.pd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EA, 2012 (2010-201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iea.org/w/bookshop/add.aspx?id=5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ourceoecd.org/database/16834291/co2emission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P, 2013 (201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bp.com/sectionbodycopy.do?categoryId=7500&amp;contentId=70684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iea.org/co2highlights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free data as pdf and as Excel shee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SGS, 2013 (201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minerals.usgs.gov/minerals/pubs/commodity/cement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d pers. comm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ement production China in 2011-2012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minerals.usgs.gov/minerals/pubs/commodity/lime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tats.gov.cn/english/newsandcomingevents/t20090226_402540784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minerals.usgs.gov/minerals/pubs/commodity/nitrogen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tats.gov.cn/english/newsandcomingevents/t20110228_402705764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tats.gov.cn/english/newsandcomingevents/t20120222_402786587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s for emissions per capita and per unit GDP/References for per capita and per unit of GDP emissions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volking/population (197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PD World Population Prospects (WSS) Revision 20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esa.un.org/unpd/wpp/Excel-Data/population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BP/GDP (197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orld Bank (2013) World Development Indicators, April 20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 1970-20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databank.worldbank.org/data/views/variableSelection/selectvariables.aspx?source=world-development-indicat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ternational Monetary Fund, World Economic Outlook Database, April 20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 2011-2012 tren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imf.org/external/pubs/ft/weo/2013/01/weodata/index.asp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merking/comment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BP op PPP-basis (Purchasing Power Parity) in met constante 2005 prijzen in US$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DP was used on Purchasing Power Parity (PPP) basis, at constant prices in US$ of 20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1970-20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emissies koolstofdioxide door gebruik fossiele brandstoffen en cementproductie per regio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obal CO2 emissions from fossil fuel use and cement production per region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SA</text:p>
          </table:table-cell>
          <table:table-cell office:value-type="string">
            <text:p>EU-27</text:p>
          </table:table-cell>
          <table:table-cell office:value-type="string">
            <text:p>EU-15</text:p>
          </table:table-cell>
          <table:table-cell office:value-type="string">
            <text:p>EU-15: France</text:p>
          </table:table-cell>
          <table:table-cell office:value-type="string">
            <text:p>EU-15: Germany</text:p>
          </table:table-cell>
          <table:table-cell office:value-type="string">
            <text:p>EU-15: Italy</text:p>
          </table:table-cell>
          <table:table-cell office:value-type="string">
            <text:p>EU-15: Spain</text:p>
          </table:table-cell>
          <table:table-cell office:value-type="string">
            <text:p>EU-15: UK</text:p>
          </table:table-cell>
          <table:table-cell office:value-type="string">
            <text:p>EU-15: Netherlands</text:p>
          </table:table-cell>
          <table:table-cell office:value-type="string">
            <text:p>EU-12* (new)</text:p>
          </table:table-cell>
          <table:table-cell office:value-type="string">
            <text:p>EU-12 Poland</text:p>
          </table:table-cell>
          <table:table-cell office:value-type="string">
            <text:p>Japan</text:p>
          </table:table-cell>
          <table:table-cell office:value-type="string">
            <text:p>Other Annex II</text:p>
          </table:table-cell>
          <table:table-cell office:value-type="string">
            <text:p>Other Annex II: Australia</text:p>
          </table:table-cell>
          <table:table-cell office:value-type="string">
            <text:p>Other Annex II: Canada</text:p>
          </table:table-cell>
          <table:table-cell office:value-type="string">
            <text:p>Russian Federation</text:p>
          </table:table-cell>
          <table:table-cell office:value-type="string">
            <text:p>Other Annex I-EIT*</text:p>
          </table:table-cell>
          <table:table-cell office:value-type="string">
            <text:p>Other Annex I-EIT*: Ukraine</text:p>
          </table:table-cell>
          <table:table-cell office:value-type="string">
            <text:p>China</text:p>
          </table:table-cell>
          <table:table-cell office:value-type="string">
            <text:p>China: cement prod.</text:p>
          </table:table-cell>
          <table:table-cell office:value-type="string">
            <text:p>Other Big DC***</text:p>
          </table:table-cell>
          <table:table-cell office:value-type="string">
            <text:p>Other Big DC***: India</text:p>
          </table:table-cell>
          <table:table-cell office:value-type="string">
            <text:p>Other Big DC***: Brazil</text:p>
          </table:table-cell>
          <table:table-cell office:value-type="string">
            <text:p>Other Big DC***: Mexico</text:p>
          </table:table-cell>
          <table:table-cell office:value-type="string">
            <text:p>Other Big DC***: Iran</text:p>
          </table:table-cell>
          <table:table-cell office:value-type="string">
            <text:p>Other Big DC***: Saudi Arabia</text:p>
          </table:table-cell>
          <table:table-cell office:value-type="string">
            <text:p>Other Big DC***: Zuid Afrika</text:p>
          </table:table-cell>
          <table:table-cell office:value-type="string">
            <text:p>Other non-Annex I ****</text:p>
          </table:table-cell>
          <table:table-cell office:value-type="string">
            <text:p>Other non-Annex I: Asian Tigers**</text:p>
          </table:table-cell>
          <table:table-cell office:value-type="string">
            <text:p>Other non-Annex I: South Korea**</text:p>
          </table:table-cell>
          <table:table-cell office:value-type="string">
            <text:p>Other non-Annex I: Indonesia**</text:p>
          </table:table-cell>
          <table:table-cell office:value-type="string">
            <text:p>Other non-Annex I: Taiwan**</text:p>
          </table:table-cell>
          <table:table-cell office:value-type="string">
            <text:p>Other non-Annex I: Thailand**</text:p>
          </table:table-cell>
          <table:table-cell office:value-type="string">
            <text:p>International transport</text:p>
          </table:table-cell>
          <table:table-cell office:value-type="string">
            <text:p>Total</text:p>
          </table:table-cell>
          <table:table-cell office:value-type="string">
            <text:p>Total o.w. fuel combustion *5</text:p>
          </table:table-cell>
          <table:table-cell office:value-type="string">
            <text:p>Total o.w. non-energy fuel use *6</text:p>
          </table:table-cell>
          <table:table-cell office:value-type="string">
            <text:p>Total o.w. venting/flaring and coke production *7</text:p>
          </table:table-cell>
          <table:table-cell office:value-type="string">
            <text:p>Total cement prod. *9</text:p>
          </table:table-cell>
          <table:table-cell office:value-type="string">
            <text:p>Total other carbonate use *10</text:p>
          </table:table-cell>
        </table:table-row>
        <table:table-row>
          <table:table-cell office:value-type="string">
            <text:p/>
          </table:table-cell>
          <table:table-cell office:value-type="string">
            <text:p>Verenigde Staten</text:p>
          </table:table-cell>
          <table:table-cell office:value-type="string">
            <text:p>EU-27</text:p>
          </table:table-cell>
          <table:table-cell office:value-type="string">
            <text:p>EU-15</text:p>
          </table:table-cell>
          <table:table-cell office:value-type="string">
            <text:p>EU-15: Frankrijk</text:p>
          </table:table-cell>
          <table:table-cell office:value-type="string">
            <text:p>EU-15: Duitsland</text:p>
          </table:table-cell>
          <table:table-cell office:value-type="string">
            <text:p>EU-15: Italië</text:p>
          </table:table-cell>
          <table:table-cell office:value-type="string">
            <text:p>EU-15: Spanje</text:p>
          </table:table-cell>
          <table:table-cell office:value-type="string">
            <text:p>EU-15: VK</text:p>
          </table:table-cell>
          <table:table-cell office:value-type="string">
            <text:p>EU-15: Nederland</text:p>
          </table:table-cell>
          <table:table-cell office:value-type="string">
            <text:p>EU-12* (nieuw)</text:p>
          </table:table-cell>
          <table:table-cell office:value-type="string">
            <text:p>EU-12 Polen</text:p>
          </table:table-cell>
          <table:table-cell office:value-type="string">
            <text:p>Japan</text:p>
          </table:table-cell>
          <table:table-cell office:value-type="string">
            <text:p>Overig Annex II</text:p>
          </table:table-cell>
          <table:table-cell office:value-type="string">
            <text:p>Overig Annex II: <text:s/>:Australië</text:p>
          </table:table-cell>
          <table:table-cell office:value-type="string">
            <text:p>Overig Annex II: <text:s/>: Canada</text:p>
          </table:table-cell>
          <table:table-cell office:value-type="string">
            <text:p>Russische Federatie</text:p>
          </table:table-cell>
          <table:table-cell office:value-type="string">
            <text:p>Overig Annex I-Economieën In Transitie *</text:p>
          </table:table-cell>
          <table:table-cell office:value-type="string">
            <text:p>Overig Annex I-Economieën In Transitie *: Ukraïne</text:p>
          </table:table-cell>
          <table:table-cell office:value-type="string">
            <text:p>China</text:p>
          </table:table-cell>
          <table:table-cell office:value-type="string">
            <text:p>China : cement-prod.</text:p>
          </table:table-cell>
          <table:table-cell office:value-type="string">
            <text:p>Andere grote ontwikkelings-landen ***</text:p>
          </table:table-cell>
          <table:table-cell office:value-type="string">
            <text:p>Andere grote ontwikkelings-landen ***:: India</text:p>
          </table:table-cell>
          <table:table-cell office:value-type="string">
            <text:p>Andere grote ontwikkelings-landen ***:: Brazilië</text:p>
          </table:table-cell>
          <table:table-cell office:value-type="string">
            <text:p>Andere grote ontwikkelings-landen ***:: Mexico</text:p>
          </table:table-cell>
          <table:table-cell office:value-type="string">
            <text:p>Andere grote ontwikkelings-landen ***:: Iran</text:p>
          </table:table-cell>
          <table:table-cell office:value-type="string">
            <text:p>Andere grote ontwikkelings-landen ***:: Saoedi-Arabië</text:p>
          </table:table-cell>
          <table:table-cell office:value-type="string">
            <text:p>Andere grote ontwikkelings-landen ***:: Zuid-Afrika</text:p>
          </table:table-cell>
          <table:table-cell office:value-type="string">
            <text:p>Overig niet-Annex I ****</text:p>
          </table:table-cell>
          <table:table-cell office:value-type="string">
            <text:p>Overig niet-Annex I: Aziatische tijgers**</text:p>
          </table:table-cell>
          <table:table-cell office:value-type="string">
            <text:p>Overig niet-Annex I: Zuid-Korea**</text:p>
          </table:table-cell>
          <table:table-cell office:value-type="string">
            <text:p>Overig niet-Annex I: Indonesia**</text:p>
          </table:table-cell>
          <table:table-cell office:value-type="string">
            <text:p>Overig niet-Annex I: Taiwan**</text:p>
          </table:table-cell>
          <table:table-cell office:value-type="string">
            <text:p>Overig niet-Annex I: Thailand**</text:p>
          </table:table-cell>
          <table:table-cell office:value-type="string">
            <text:p>Internationaal transport</text:p>
          </table:table-cell>
          <table:table-cell office:value-type="string">
            <text:p>Totaal</text:p>
          </table:table-cell>
          <table:table-cell office:value-type="string">
            <text:p>Totaal <text:s/>w.v. voor energie *5</text:p>
          </table:table-cell>
          <table:table-cell office:value-type="string">
            <text:p>Totaal <text:s/>w.v. <text:s/>non-energetisch gebruik *6</text:p>
          </table:table-cell>
          <table:table-cell office:value-type="string">
            <text:p>Totaal <text:s/>w.v. afblazen/ affakkelen en cokes- productie *7</text:p>
          </table:table-cell>
          <table:table-cell office:value-type="string">
            <text:p>Totaal <text:s/>cement-prod. *9</text:p>
          </table:table-cell>
          <table:table-cell office:value-type="string">
            <text:p>Totaal overig carbonaat-gebruik *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heid/unit:</text:p>
          </table:table-cell>
          <table:table-cell office:value-type="string">
            <text:p>10^12 kg</text:p>
          </table:table-cell>
          <table:table-cell office:value-type="string">
            <text:p/>
          </table:table-cell>
          <table:table-cell office:value-type="string">
            <text:p>= 1 Pg = 1000 megaton = 1000 million metric 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.428" office:value-type="float"/>
          <table:table-cell office:value="4.245" office:value-type="float"/>
          <table:table-cell office:value="3.247" office:value-type="float"/>
          <table:table-cell office:value="0.461" office:value-type="float"/>
          <table:table-cell office:value="1.075" office:value-type="float"/>
          <table:table-cell office:value="0.314" office:value-type="float"/>
          <table:table-cell office:value="0.126" office:value-type="float"/>
          <table:table-cell office:value="0.668" office:value-type="float"/>
          <table:table-cell office:value="0.135" office:value-type="float"/>
          <table:table-cell office:value="0.999" office:value-type="float"/>
          <table:table-cell office:value="0.332" office:value-type="float"/>
          <table:table-cell office:value="0.798" office:value-type="float"/>
          <table:table-cell office:value="0.605" office:value-type="float"/>
          <table:table-cell office:value="0.157" office:value-type="float"/>
          <table:table-cell office:value="0.354" office:value-type="float"/>
          <table:table-cell office:value="1.456" office:value-type="float"/>
          <table:table-cell office:value="0.845" office:value-type="float"/>
          <table:table-cell office:value="0.434" office:value-type="float"/>
          <table:table-cell office:value="0.957" office:value-type="float"/>
          <table:table-cell office:value="0.013" office:value-type="float"/>
          <table:table-cell office:value="0.778" office:value-type="float"/>
          <table:table-cell office:value="0.231" office:value-type="float"/>
          <table:table-cell office:value="0.104" office:value-type="float"/>
          <table:table-cell office:value="0.116" office:value-type="float"/>
          <table:table-cell office:value="0.081" office:value-type="float"/>
          <table:table-cell office:value="0.046" office:value-type="float"/>
          <table:table-cell office:value="0.201" office:value-type="float"/>
          <table:table-cell office:value="0.99" office:value-type="float"/>
          <table:table-cell office:value="0.164" office:value-type="float"/>
          <table:table-cell office:value="0.057" office:value-type="float"/>
          <table:table-cell office:value="0.031" office:value-type="float"/>
          <table:table-cell office:value="0.036" office:value-type="float"/>
          <table:table-cell office:value="0.019" office:value-type="float"/>
          <table:table-cell office:value="0.509" office:value-type="float"/>
          <table:table-cell office:value="15.612" office:value-type="float"/>
          <table:table-cell office:value="13.884" office:value-type="float"/>
          <table:table-cell office:value="0.512" office:value-type="float"/>
          <table:table-cell office:value="0.791" office:value-type="float"/>
          <table:table-cell office:value="0.294" office:value-type="float"/>
          <table:table-cell office:value="0.131" office:value-type="float"/>
        </table:table-row>
        <table:table-row>
          <table:table-cell office:value="1971" office:value-type="float"/>
          <table:table-cell office:value="4.466" office:value-type="float"/>
          <table:table-cell office:value="4.266" office:value-type="float"/>
          <table:table-cell office:value="3.271" office:value-type="float"/>
          <table:table-cell office:value="0.475" office:value-type="float"/>
          <table:table-cell office:value="1.071" office:value-type="float"/>
          <table:table-cell office:value="0.327" office:value-type="float"/>
          <table:table-cell office:value="0.137" office:value-type="float"/>
          <table:table-cell office:value="0.664" office:value-type="float"/>
          <table:table-cell office:value="0.136" office:value-type="float"/>
          <table:table-cell office:value="0.995" office:value-type="float"/>
          <table:table-cell office:value="0.328" office:value-type="float"/>
          <table:table-cell office:value="0.825" office:value-type="float"/>
          <table:table-cell office:value="0.615" office:value-type="float"/>
          <table:table-cell office:value="0.158" office:value-type="float"/>
          <table:table-cell office:value="0.362" office:value-type="float"/>
          <table:table-cell office:value="1.458" office:value-type="float"/>
          <table:table-cell office:value="0.844" office:value-type="float"/>
          <table:table-cell office:value="0.434" office:value-type="float"/>
          <table:table-cell office:value="0.961" office:value-type="float"/>
          <table:table-cell office:value="0.016" office:value-type="float"/>
          <table:table-cell office:value="0.794" office:value-type="float"/>
          <table:table-cell office:value="0.232" office:value-type="float"/>
          <table:table-cell office:value="0.104" office:value-type="float"/>
          <table:table-cell office:value="0.117" office:value-type="float"/>
          <table:table-cell office:value="0.087" office:value-type="float"/>
          <table:table-cell office:value="0.055" office:value-type="float"/>
          <table:table-cell office:value="0.199" office:value-type="float"/>
          <table:table-cell office:value="1.013" office:value-type="float"/>
          <table:table-cell office:value="0.165" office:value-type="float"/>
          <table:table-cell office:value="0.058" office:value-type="float"/>
          <table:table-cell office:value="0.031" office:value-type="float"/>
          <table:table-cell office:value="0.036" office:value-type="float"/>
          <table:table-cell office:value="0.019" office:value-type="float"/>
          <table:table-cell office:value="0.52" office:value-type="float"/>
          <table:table-cell office:value="15.761" office:value-type="float"/>
          <table:table-cell office:value="14.026" office:value-type="float"/>
          <table:table-cell office:value="0.502" office:value-type="float"/>
          <table:table-cell office:value="0.792" office:value-type="float"/>
          <table:table-cell office:value="0.31" office:value-type="float"/>
          <table:table-cell office:value="0.131" office:value-type="float"/>
        </table:table-row>
        <table:table-row>
          <table:table-cell office:value="1972" office:value-type="float"/>
          <table:table-cell office:value="4.716" office:value-type="float"/>
          <table:table-cell office:value="4.398" office:value-type="float"/>
          <table:table-cell office:value="3.367" office:value-type="float"/>
          <table:table-cell office:value="0.494" office:value-type="float"/>
          <table:table-cell office:value="1.089" office:value-type="float"/>
          <table:table-cell office:value="0.344" office:value-type="float"/>
          <table:table-cell office:value="0.149" office:value-type="float"/>
          <table:table-cell office:value="0.651" office:value-type="float"/>
          <table:table-cell office:value="0.152" office:value-type="float"/>
          <table:table-cell office:value="1.031" office:value-type="float"/>
          <table:table-cell office:value="0.345" office:value-type="float"/>
          <table:table-cell office:value="0.874" office:value-type="float"/>
          <table:table-cell office:value="0.645" office:value-type="float"/>
          <table:table-cell office:value="0.164" office:value-type="float"/>
          <table:table-cell office:value="0.38" office:value-type="float"/>
          <table:table-cell office:value="1.529" office:value-type="float"/>
          <table:table-cell office:value="0.881" office:value-type="float"/>
          <table:table-cell office:value="0.448" office:value-type="float"/>
          <table:table-cell office:value="1.024" office:value-type="float"/>
          <table:table-cell office:value="0.018" office:value-type="float"/>
          <table:table-cell office:value="0.852" office:value-type="float"/>
          <table:table-cell office:value="0.242" office:value-type="float"/>
          <table:table-cell office:value="0.114" office:value-type="float"/>
          <table:table-cell office:value="0.129" office:value-type="float"/>
          <table:table-cell office:value="0.097" office:value-type="float"/>
          <table:table-cell office:value="0.071" office:value-type="float"/>
          <table:table-cell office:value="0.199" office:value-type="float"/>
          <table:table-cell office:value="1.077" office:value-type="float"/>
          <table:table-cell office:value="0.18" office:value-type="float"/>
          <table:table-cell office:value="0.06" office:value-type="float"/>
          <table:table-cell office:value="0.036" office:value-type="float"/>
          <table:table-cell office:value="0.041" office:value-type="float"/>
          <table:table-cell office:value="0.021" office:value-type="float"/>
          <table:table-cell office:value="0.546" office:value-type="float"/>
          <table:table-cell office:value="16.543" office:value-type="float"/>
          <table:table-cell office:value="14.713" office:value-type="float"/>
          <table:table-cell office:value="0.533" office:value-type="float"/>
          <table:table-cell office:value="0.82" office:value-type="float"/>
          <table:table-cell office:value="0.338" office:value-type="float"/>
          <table:table-cell office:value="0.139" office:value-type="float"/>
        </table:table-row>
        <table:table-row>
          <table:table-cell office:value="1973" office:value-type="float"/>
          <table:table-cell office:value="4.904" office:value-type="float"/>
          <table:table-cell office:value="4.631" office:value-type="float"/>
          <table:table-cell office:value="3.558" office:value-type="float"/>
          <table:table-cell office:value="0.53" office:value-type="float"/>
          <table:table-cell office:value="1.149" office:value-type="float"/>
          <table:table-cell office:value="0.367" office:value-type="float"/>
          <table:table-cell office:value="0.162" office:value-type="float"/>
          <table:table-cell office:value="0.684" office:value-type="float"/>
          <table:table-cell office:value="0.158" office:value-type="float"/>
          <table:table-cell office:value="1.074" office:value-type="float"/>
          <table:table-cell office:value="0.36" office:value-type="float"/>
          <table:table-cell office:value="0.988" office:value-type="float"/>
          <table:table-cell office:value="0.68" office:value-type="float"/>
          <table:table-cell office:value="0.174" office:value-type="float"/>
          <table:table-cell office:value="0.399" office:value-type="float"/>
          <table:table-cell office:value="1.615" office:value-type="float"/>
          <table:table-cell office:value="0.936" office:value-type="float"/>
          <table:table-cell office:value="0.466" office:value-type="float"/>
          <table:table-cell office:value="1.067" office:value-type="float"/>
          <table:table-cell office:value="0.018" office:value-type="float"/>
          <table:table-cell office:value="0.939" office:value-type="float"/>
          <table:table-cell office:value="0.24" office:value-type="float"/>
          <table:table-cell office:value="0.133" office:value-type="float"/>
          <table:table-cell office:value="0.14" office:value-type="float"/>
          <table:table-cell office:value="0.115" office:value-type="float"/>
          <table:table-cell office:value="0.096" office:value-type="float"/>
          <table:table-cell office:value="0.216" office:value-type="float"/>
          <table:table-cell office:value="1.18" office:value-type="float"/>
          <table:table-cell office:value="0.209" office:value-type="float"/>
          <table:table-cell office:value="0.074" office:value-type="float"/>
          <table:table-cell office:value="0.041" office:value-type="float"/>
          <table:table-cell office:value="0.045" office:value-type="float"/>
          <table:table-cell office:value="0.025" office:value-type="float"/>
          <table:table-cell office:value="0.574" office:value-type="float"/>
          <table:table-cell office:value="17.514" office:value-type="float"/>
          <table:table-cell office:value="15.559" office:value-type="float"/>
          <table:table-cell office:value="0.559" office:value-type="float"/>
          <table:table-cell office:value="0.9" office:value-type="float"/>
          <table:table-cell office:value="0.35" office:value-type="float"/>
          <table:table-cell office:value="0.146" office:value-type="float"/>
        </table:table-row>
        <table:table-row>
          <table:table-cell office:value="1974" office:value-type="float"/>
          <table:table-cell office:value="4.739" office:value-type="float"/>
          <table:table-cell office:value="4.538" office:value-type="float"/>
          <table:table-cell office:value="3.45" office:value-type="float"/>
          <table:table-cell office:value="0.512" office:value-type="float"/>
          <table:table-cell office:value="1.118" office:value-type="float"/>
          <table:table-cell office:value="0.369" office:value-type="float"/>
          <table:table-cell office:value="0.174" office:value-type="float"/>
          <table:table-cell office:value="0.64" office:value-type="float"/>
          <table:table-cell office:value="0.15" office:value-type="float"/>
          <table:table-cell office:value="1.088" office:value-type="float"/>
          <table:table-cell office:value="0.378" office:value-type="float"/>
          <table:table-cell office:value="0.989" office:value-type="float"/>
          <table:table-cell office:value="0.693" office:value-type="float"/>
          <table:table-cell office:value="0.183" office:value-type="float"/>
          <table:table-cell office:value="0.408" office:value-type="float"/>
          <table:table-cell office:value="1.696" office:value-type="float"/>
          <table:table-cell office:value="0.978" office:value-type="float"/>
          <table:table-cell office:value="0.476" office:value-type="float"/>
          <table:table-cell office:value="1.085" office:value-type="float"/>
          <table:table-cell office:value="0.018" office:value-type="float"/>
          <table:table-cell office:value="1" office:value-type="float"/>
          <table:table-cell office:value="0.258" office:value-type="float"/>
          <table:table-cell office:value="0.143" office:value-type="float"/>
          <table:table-cell office:value="0.154" office:value-type="float"/>
          <table:table-cell office:value="0.123" office:value-type="float"/>
          <table:table-cell office:value="0.101" office:value-type="float"/>
          <table:table-cell office:value="0.221" office:value-type="float"/>
          <table:table-cell office:value="1.199" office:value-type="float"/>
          <table:table-cell office:value="0.219" office:value-type="float"/>
          <table:table-cell office:value="0.078" office:value-type="float"/>
          <table:table-cell office:value="0.046" office:value-type="float"/>
          <table:table-cell office:value="0.044" office:value-type="float"/>
          <table:table-cell office:value="0.024" office:value-type="float"/>
          <table:table-cell office:value="0.54" office:value-type="float"/>
          <table:table-cell office:value="17.457" office:value-type="float"/>
          <table:table-cell office:value="15.526" office:value-type="float"/>
          <table:table-cell office:value="0.546" office:value-type="float"/>
          <table:table-cell office:value="0.885" office:value-type="float"/>
          <table:table-cell office:value="0.351" office:value-type="float"/>
          <table:table-cell office:value="0.149" office:value-type="float"/>
        </table:table-row>
        <table:table-row>
          <table:table-cell office:value="1975" office:value-type="float"/>
          <table:table-cell office:value="4.528" office:value-type="float"/>
          <table:table-cell office:value="4.419" office:value-type="float"/>
          <table:table-cell office:value="3.293" office:value-type="float"/>
          <table:table-cell office:value="0.473" office:value-type="float"/>
          <table:table-cell office:value="1.058" office:value-type="float"/>
          <table:table-cell office:value="0.352" office:value-type="float"/>
          <table:table-cell office:value="0.18" office:value-type="float"/>
          <table:table-cell office:value="0.619" office:value-type="float"/>
          <table:table-cell office:value="0.141" office:value-type="float"/>
          <table:table-cell office:value="1.127" office:value-type="float"/>
          <table:table-cell office:value="0.395" office:value-type="float"/>
          <table:table-cell office:value="0.937" office:value-type="float"/>
          <table:table-cell office:value="0.686" office:value-type="float"/>
          <table:table-cell office:value="0.191" office:value-type="float"/>
          <table:table-cell office:value="0.398" office:value-type="float"/>
          <table:table-cell office:value="1.836" office:value-type="float"/>
          <table:table-cell office:value="0.963" office:value-type="float"/>
          <table:table-cell office:value="0.498" office:value-type="float"/>
          <table:table-cell office:value="1.238" office:value-type="float"/>
          <table:table-cell office:value="0.023" office:value-type="float"/>
          <table:table-cell office:value="1.036" office:value-type="float"/>
          <table:table-cell office:value="0.276" office:value-type="float"/>
          <table:table-cell office:value="0.151" office:value-type="float"/>
          <table:table-cell office:value="0.162" office:value-type="float"/>
          <table:table-cell office:value="0.127" office:value-type="float"/>
          <table:table-cell office:value="0.084" office:value-type="float"/>
          <table:table-cell office:value="0.237" office:value-type="float"/>
          <table:table-cell office:value="1.234" office:value-type="float"/>
          <table:table-cell office:value="0.233" office:value-type="float"/>
          <table:table-cell office:value="0.085" office:value-type="float"/>
          <table:table-cell office:value="0.048" office:value-type="float"/>
          <table:table-cell office:value="0.048" office:value-type="float"/>
          <table:table-cell office:value="0.025" office:value-type="float"/>
          <table:table-cell office:value="0.506" office:value-type="float"/>
          <table:table-cell office:value="17.384" office:value-type="float"/>
          <table:table-cell office:value="15.556" office:value-type="float"/>
          <table:table-cell office:value="0.517" office:value-type="float"/>
          <table:table-cell office:value="0.824" office:value-type="float"/>
          <table:table-cell office:value="0.349" office:value-type="float"/>
          <table:table-cell office:value="0.138" office:value-type="float"/>
        </table:table-row>
        <table:table-row>
          <table:table-cell office:value="1976" office:value-type="float"/>
          <table:table-cell office:value="4.823" office:value-type="float"/>
          <table:table-cell office:value="4.675" office:value-type="float"/>
          <table:table-cell office:value="3.499" office:value-type="float"/>
          <table:table-cell office:value="0.516" office:value-type="float"/>
          <table:table-cell office:value="1.119" office:value-type="float"/>
          <table:table-cell office:value="0.379" office:value-type="float"/>
          <table:table-cell office:value="0.199" office:value-type="float"/>
          <table:table-cell office:value="0.624" office:value-type="float"/>
          <table:table-cell office:value="0.152" office:value-type="float"/>
          <table:table-cell office:value="1.176" office:value-type="float"/>
          <table:table-cell office:value="0.411" office:value-type="float"/>
          <table:table-cell office:value="0.968" office:value-type="float"/>
          <table:table-cell office:value="0.707" office:value-type="float"/>
          <table:table-cell office:value="0.194" office:value-type="float"/>
          <table:table-cell office:value="0.411" office:value-type="float"/>
          <table:table-cell office:value="1.909" office:value-type="float"/>
          <table:table-cell office:value="1.009" office:value-type="float"/>
          <table:table-cell office:value="0.516" office:value-type="float"/>
          <table:table-cell office:value="1.286" office:value-type="float"/>
          <table:table-cell office:value="0.023" office:value-type="float"/>
          <table:table-cell office:value="1.133" office:value-type="float"/>
          <table:table-cell office:value="0.294" office:value-type="float"/>
          <table:table-cell office:value="0.168" office:value-type="float"/>
          <table:table-cell office:value="0.173" office:value-type="float"/>
          <table:table-cell office:value="0.144" office:value-type="float"/>
          <table:table-cell office:value="0.103" office:value-type="float"/>
          <table:table-cell office:value="0.25" office:value-type="float"/>
          <table:table-cell office:value="1.333" office:value-type="float"/>
          <table:table-cell office:value="0.261" office:value-type="float"/>
          <table:table-cell office:value="0.095" office:value-type="float"/>
          <table:table-cell office:value="0.051" office:value-type="float"/>
          <table:table-cell office:value="0.057" office:value-type="float"/>
          <table:table-cell office:value="0.028" office:value-type="float"/>
          <table:table-cell office:value="0.518" office:value-type="float"/>
          <table:table-cell office:value="18.362" office:value-type="float"/>
          <table:table-cell office:value="16.396" office:value-type="float"/>
          <table:table-cell office:value="0.555" office:value-type="float"/>
          <table:table-cell office:value="0.901" office:value-type="float"/>
          <table:table-cell office:value="0.364" office:value-type="float"/>
          <table:table-cell office:value="0.147" office:value-type="float"/>
        </table:table-row>
        <table:table-row>
          <table:table-cell office:value="1977" office:value-type="float"/>
          <table:table-cell office:value="4.989" office:value-type="float"/>
          <table:table-cell office:value="4.675" office:value-type="float"/>
          <table:table-cell office:value="3.451" office:value-type="float"/>
          <table:table-cell office:value="0.498" office:value-type="float"/>
          <table:table-cell office:value="1.1" office:value-type="float"/>
          <table:table-cell office:value="0.37" office:value-type="float"/>
          <table:table-cell office:value="0.191" office:value-type="float"/>
          <table:table-cell office:value="0.636" office:value-type="float"/>
          <table:table-cell office:value="0.15" office:value-type="float"/>
          <table:table-cell office:value="1.224" office:value-type="float"/>
          <table:table-cell office:value="0.425" office:value-type="float"/>
          <table:table-cell office:value="0.993" office:value-type="float"/>
          <table:table-cell office:value="0.738" office:value-type="float"/>
          <table:table-cell office:value="0.207" office:value-type="float"/>
          <table:table-cell office:value="0.425" office:value-type="float"/>
          <table:table-cell office:value="1.951" office:value-type="float"/>
          <table:table-cell office:value="1.026" office:value-type="float"/>
          <table:table-cell office:value="0.524" office:value-type="float"/>
          <table:table-cell office:value="1.445" office:value-type="float"/>
          <table:table-cell office:value="0.028" office:value-type="float"/>
          <table:table-cell office:value="1.168" office:value-type="float"/>
          <table:table-cell office:value="0.3" office:value-type="float"/>
          <table:table-cell office:value="0.175" office:value-type="float"/>
          <table:table-cell office:value="0.18" office:value-type="float"/>
          <table:table-cell office:value="0.152" office:value-type="float"/>
          <table:table-cell office:value="0.112" office:value-type="float"/>
          <table:table-cell office:value="0.249" office:value-type="float"/>
          <table:table-cell office:value="1.408" office:value-type="float"/>
          <table:table-cell office:value="0.3" office:value-type="float"/>
          <table:table-cell office:value="0.108" office:value-type="float"/>
          <table:table-cell office:value="0.068" office:value-type="float"/>
          <table:table-cell office:value="0.061" office:value-type="float"/>
          <table:table-cell office:value="0.031" office:value-type="float"/>
          <table:table-cell office:value="0.535" office:value-type="float"/>
          <table:table-cell office:value="18.928" office:value-type="float"/>
          <table:table-cell office:value="16.95" office:value-type="float"/>
          <table:table-cell office:value="0.566" office:value-type="float"/>
          <table:table-cell office:value="0.881" office:value-type="float"/>
          <table:table-cell office:value="0.382" office:value-type="float"/>
          <table:table-cell office:value="0.149" office:value-type="float"/>
        </table:table-row>
        <table:table-row>
          <table:table-cell office:value="1978" office:value-type="float"/>
          <table:table-cell office:value="4.999" office:value-type="float"/>
          <table:table-cell office:value="4.8" office:value-type="float"/>
          <table:table-cell office:value="3.522" office:value-type="float"/>
          <table:table-cell office:value="0.516" office:value-type="float"/>
          <table:table-cell office:value="1.137" office:value-type="float"/>
          <table:table-cell office:value="0.378" office:value-type="float"/>
          <table:table-cell office:value="0.189" office:value-type="float"/>
          <table:table-cell office:value="0.628" office:value-type="float"/>
          <table:table-cell office:value="0.155" office:value-type="float"/>
          <table:table-cell office:value="1.278" office:value-type="float"/>
          <table:table-cell office:value="0.441" office:value-type="float"/>
          <table:table-cell office:value="0.994" office:value-type="float"/>
          <table:table-cell office:value="0.736" office:value-type="float"/>
          <table:table-cell office:value="0.203" office:value-type="float"/>
          <table:table-cell office:value="0.429" office:value-type="float"/>
          <table:table-cell office:value="2.012" office:value-type="float"/>
          <table:table-cell office:value="1.048" office:value-type="float"/>
          <table:table-cell office:value="0.524" office:value-type="float"/>
          <table:table-cell office:value="1.628" office:value-type="float"/>
          <table:table-cell office:value="0.032" office:value-type="float"/>
          <table:table-cell office:value="1.179" office:value-type="float"/>
          <table:table-cell office:value="0.296" office:value-type="float"/>
          <table:table-cell office:value="0.189" office:value-type="float"/>
          <table:table-cell office:value="0.201" office:value-type="float"/>
          <table:table-cell office:value="0.147" office:value-type="float"/>
          <table:table-cell office:value="0.121" office:value-type="float"/>
          <table:table-cell office:value="0.225" office:value-type="float"/>
          <table:table-cell office:value="1.49" office:value-type="float"/>
          <table:table-cell office:value="0.335" office:value-type="float"/>
          <table:table-cell office:value="0.118" office:value-type="float"/>
          <table:table-cell office:value="0.079" office:value-type="float"/>
          <table:table-cell office:value="0.069" office:value-type="float"/>
          <table:table-cell office:value="0.034" office:value-type="float"/>
          <table:table-cell office:value="0.544" office:value-type="float"/>
          <table:table-cell office:value="19.43" office:value-type="float"/>
          <table:table-cell office:value="17.443" office:value-type="float"/>
          <table:table-cell office:value="0.752" office:value-type="float"/>
          <table:table-cell office:value="0.68" office:value-type="float"/>
          <table:table-cell office:value="0.403" office:value-type="float"/>
          <table:table-cell office:value="0.152" office:value-type="float"/>
        </table:table-row>
        <table:table-row>
          <table:table-cell office:value="1979" office:value-type="float"/>
          <table:table-cell office:value="5.038" office:value-type="float"/>
          <table:table-cell office:value="4.981" office:value-type="float"/>
          <table:table-cell office:value="3.686" office:value-type="float"/>
          <table:table-cell office:value="0.524" office:value-type="float"/>
          <table:table-cell office:value="1.188" office:value-type="float"/>
          <table:table-cell office:value="0.395" office:value-type="float"/>
          <table:table-cell office:value="0.201" office:value-type="float"/>
          <table:table-cell office:value="0.669" office:value-type="float"/>
          <table:table-cell office:value="0.164" office:value-type="float"/>
          <table:table-cell office:value="1.295" office:value-type="float"/>
          <table:table-cell office:value="0.432" office:value-type="float"/>
          <table:table-cell office:value="1.02" office:value-type="float"/>
          <table:table-cell office:value="0.757" office:value-type="float"/>
          <table:table-cell office:value="0.209" office:value-type="float"/>
          <table:table-cell office:value="0.444" office:value-type="float"/>
          <table:table-cell office:value="2.047" office:value-type="float"/>
          <table:table-cell office:value="1.071" office:value-type="float"/>
          <table:table-cell office:value="0.537" office:value-type="float"/>
          <table:table-cell office:value="1.663" office:value-type="float"/>
          <table:table-cell office:value="0.037" office:value-type="float"/>
          <table:table-cell office:value="1.249" office:value-type="float"/>
          <table:table-cell office:value="0.318" office:value-type="float"/>
          <table:table-cell office:value="0.201" office:value-type="float"/>
          <table:table-cell office:value="0.214" office:value-type="float"/>
          <table:table-cell office:value="0.138" office:value-type="float"/>
          <table:table-cell office:value="0.145" office:value-type="float"/>
          <table:table-cell office:value="0.233" office:value-type="float"/>
          <table:table-cell office:value="1.595" office:value-type="float"/>
          <table:table-cell office:value="0.367" office:value-type="float"/>
          <table:table-cell office:value="0.133" office:value-type="float"/>
          <table:table-cell office:value="0.085" office:value-type="float"/>
          <table:table-cell office:value="0.073" office:value-type="float"/>
          <table:table-cell office:value="0.036" office:value-type="float"/>
          <table:table-cell office:value="0.561" office:value-type="float"/>
          <table:table-cell office:value="19.983" office:value-type="float"/>
          <table:table-cell office:value="17.961" office:value-type="float"/>
          <table:table-cell office:value="0.787" office:value-type="float"/>
          <table:table-cell office:value="0.665" office:value-type="float"/>
          <table:table-cell office:value="0.414" office:value-type="float"/>
          <table:table-cell office:value="0.156" office:value-type="float"/>
        </table:table-row>
        <table:table-row>
          <table:table-cell office:value="1980" office:value-type="float"/>
          <table:table-cell office:value="4.81" office:value-type="float"/>
          <table:table-cell office:value="4.827" office:value-type="float"/>
          <table:table-cell office:value="3.535" office:value-type="float"/>
          <table:table-cell office:value="0.504" office:value-type="float"/>
          <table:table-cell office:value="1.133" office:value-type="float"/>
          <table:table-cell office:value="0.397" office:value-type="float"/>
          <table:table-cell office:value="0.211" office:value-type="float"/>
          <table:table-cell office:value="0.609" office:value-type="float"/>
          <table:table-cell office:value="0.157" office:value-type="float"/>
          <table:table-cell office:value="1.291" office:value-type="float"/>
          <table:table-cell office:value="0.425" office:value-type="float"/>
          <table:table-cell office:value="0.997" office:value-type="float"/>
          <table:table-cell office:value="0.771" office:value-type="float"/>
          <table:table-cell office:value="0.219" office:value-type="float"/>
          <table:table-cell office:value="0.448" office:value-type="float"/>
          <table:table-cell office:value="2.095" office:value-type="float"/>
          <table:table-cell office:value="1.068" office:value-type="float"/>
          <table:table-cell office:value="0.533" office:value-type="float"/>
          <table:table-cell office:value="1.634" office:value-type="float"/>
          <table:table-cell office:value="0.039" office:value-type="float"/>
          <table:table-cell office:value="1.307" office:value-type="float"/>
          <table:table-cell office:value="0.331" office:value-type="float"/>
          <table:table-cell office:value="0.2" office:value-type="float"/>
          <table:table-cell office:value="0.237" office:value-type="float"/>
          <table:table-cell office:value="0.118" office:value-type="float"/>
          <table:table-cell office:value="0.18" office:value-type="float"/>
          <table:table-cell office:value="0.241" office:value-type="float"/>
          <table:table-cell office:value="1.635" office:value-type="float"/>
          <table:table-cell office:value="0.383" office:value-type="float"/>
          <table:table-cell office:value="0.136" office:value-type="float"/>
          <table:table-cell office:value="0.086" office:value-type="float"/>
          <table:table-cell office:value="0.081" office:value-type="float"/>
          <table:table-cell office:value="0.038" office:value-type="float"/>
          <table:table-cell office:value="0.553" office:value-type="float"/>
          <table:table-cell office:value="19.695" office:value-type="float"/>
          <table:table-cell office:value="17.743" office:value-type="float"/>
          <table:table-cell office:value="0.765" office:value-type="float"/>
          <table:table-cell office:value="0.626" office:value-type="float"/>
          <table:table-cell office:value="0.414" office:value-type="float"/>
          <table:table-cell office:value="0.148" office:value-type="float"/>
        </table:table-row>
        <table:table-row>
          <table:table-cell office:value="1981" office:value-type="float"/>
          <table:table-cell office:value="4.74" office:value-type="float"/>
          <table:table-cell office:value="4.651" office:value-type="float"/>
          <table:table-cell office:value="3.381" office:value-type="float"/>
          <table:table-cell office:value="0.454" office:value-type="float"/>
          <table:table-cell office:value="1.098" office:value-type="float"/>
          <table:table-cell office:value="0.387" office:value-type="float"/>
          <table:table-cell office:value="0.217" office:value-type="float"/>
          <table:table-cell office:value="0.59" office:value-type="float"/>
          <table:table-cell office:value="0.155" office:value-type="float"/>
          <table:table-cell office:value="1.27" office:value-type="float"/>
          <table:table-cell office:value="0.405" office:value-type="float"/>
          <table:table-cell office:value="0.972" office:value-type="float"/>
          <table:table-cell office:value="0.748" office:value-type="float"/>
          <table:table-cell office:value="0.22" office:value-type="float"/>
          <table:table-cell office:value="0.431" office:value-type="float"/>
          <table:table-cell office:value="2.076" office:value-type="float"/>
          <table:table-cell office:value="1.065" office:value-type="float"/>
          <table:table-cell office:value="0.531" office:value-type="float"/>
          <table:table-cell office:value="1.613" office:value-type="float"/>
          <table:table-cell office:value="0.041" office:value-type="float"/>
          <table:table-cell office:value="1.336" office:value-type="float"/>
          <table:table-cell office:value="0.366" office:value-type="float"/>
          <table:table-cell office:value="0.187" office:value-type="float"/>
          <table:table-cell office:value="0.255" office:value-type="float"/>
          <table:table-cell office:value="0.114" office:value-type="float"/>
          <table:table-cell office:value="0.169" office:value-type="float"/>
          <table:table-cell office:value="0.244" office:value-type="float"/>
          <table:table-cell office:value="1.628" office:value-type="float"/>
          <table:table-cell office:value="0.389" office:value-type="float"/>
          <table:table-cell office:value="0.142" office:value-type="float"/>
          <table:table-cell office:value="0.092" office:value-type="float"/>
          <table:table-cell office:value="0.074" office:value-type="float"/>
          <table:table-cell office:value="0.037" office:value-type="float"/>
          <table:table-cell office:value="0.527" office:value-type="float"/>
          <table:table-cell office:value="19.354" office:value-type="float"/>
          <table:table-cell office:value="17.518" office:value-type="float"/>
          <table:table-cell office:value="0.746" office:value-type="float"/>
          <table:table-cell office:value="0.532" office:value-type="float"/>
          <table:table-cell office:value="0.413" office:value-type="float"/>
          <table:table-cell office:value="0.144" office:value-type="float"/>
        </table:table-row>
        <table:table-row>
          <table:table-cell office:value="1982" office:value-type="float"/>
          <table:table-cell office:value="4.493" office:value-type="float"/>
          <table:table-cell office:value="4.52" office:value-type="float"/>
          <table:table-cell office:value="3.256" office:value-type="float"/>
          <table:table-cell office:value="0.432" office:value-type="float"/>
          <table:table-cell office:value="1.051" office:value-type="float"/>
          <table:table-cell office:value="0.378" office:value-type="float"/>
          <table:table-cell office:value="0.21" office:value-type="float"/>
          <table:table-cell office:value="0.575" office:value-type="float"/>
          <table:table-cell office:value="0.145" office:value-type="float"/>
          <table:table-cell office:value="1.264" office:value-type="float"/>
          <table:table-cell office:value="0.399" office:value-type="float"/>
          <table:table-cell office:value="0.931" office:value-type="float"/>
          <table:table-cell office:value="0.731" office:value-type="float"/>
          <table:table-cell office:value="0.227" office:value-type="float"/>
          <table:table-cell office:value="0.411" office:value-type="float"/>
          <table:table-cell office:value="2.086" office:value-type="float"/>
          <table:table-cell office:value="1.066" office:value-type="float"/>
          <table:table-cell office:value="0.528" office:value-type="float"/>
          <table:table-cell office:value="1.684" office:value-type="float"/>
          <table:table-cell office:value="0.046" office:value-type="float"/>
          <table:table-cell office:value="1.404" office:value-type="float"/>
          <table:table-cell office:value="0.392" office:value-type="float"/>
          <table:table-cell office:value="0.186" office:value-type="float"/>
          <table:table-cell office:value="0.271" office:value-type="float"/>
          <table:table-cell office:value="0.14" office:value-type="float"/>
          <table:table-cell office:value="0.175" office:value-type="float"/>
          <table:table-cell office:value="0.24" office:value-type="float"/>
          <table:table-cell office:value="1.659" office:value-type="float"/>
          <table:table-cell office:value="0.39" office:value-type="float"/>
          <table:table-cell office:value="0.142" office:value-type="float"/>
          <table:table-cell office:value="0.093" office:value-type="float"/>
          <table:table-cell office:value="0.073" office:value-type="float"/>
          <table:table-cell office:value="0.036" office:value-type="float"/>
          <table:table-cell office:value="0.503" office:value-type="float"/>
          <table:table-cell office:value="19.077" office:value-type="float"/>
          <table:table-cell office:value="17.318" office:value-type="float"/>
          <table:table-cell office:value="0.7" office:value-type="float"/>
          <table:table-cell office:value="0.509" office:value-type="float"/>
          <table:table-cell office:value="0.411" office:value-type="float"/>
          <table:table-cell office:value="0.139" office:value-type="float"/>
        </table:table-row>
        <table:table-row>
          <table:table-cell office:value="1983" office:value-type="float"/>
          <table:table-cell office:value="4.475" office:value-type="float"/>
          <table:table-cell office:value="4.465" office:value-type="float"/>
          <table:table-cell office:value="3.212" office:value-type="float"/>
          <table:table-cell office:value="0.417" office:value-type="float"/>
          <table:table-cell office:value="1.055" office:value-type="float"/>
          <table:table-cell office:value="0.375" office:value-type="float"/>
          <table:table-cell office:value="0.213" office:value-type="float"/>
          <table:table-cell office:value="0.564" office:value-type="float"/>
          <table:table-cell office:value="0.141" office:value-type="float"/>
          <table:table-cell office:value="1.253" office:value-type="float"/>
          <table:table-cell office:value="0.388" office:value-type="float"/>
          <table:table-cell office:value="0.933" office:value-type="float"/>
          <table:table-cell office:value="0.714" office:value-type="float"/>
          <table:table-cell office:value="0.213" office:value-type="float"/>
          <table:table-cell office:value="0.404" office:value-type="float"/>
          <table:table-cell office:value="2.092" office:value-type="float"/>
          <table:table-cell office:value="1.079" office:value-type="float"/>
          <table:table-cell office:value="0.53" office:value-type="float"/>
          <table:table-cell office:value="1.776" office:value-type="float"/>
          <table:table-cell office:value="0.052" office:value-type="float"/>
          <table:table-cell office:value="1.414" office:value-type="float"/>
          <table:table-cell office:value="0.418" office:value-type="float"/>
          <table:table-cell office:value="0.176" office:value-type="float"/>
          <table:table-cell office:value="0.256" office:value-type="float"/>
          <table:table-cell office:value="0.158" office:value-type="float"/>
          <table:table-cell office:value="0.176" office:value-type="float"/>
          <table:table-cell office:value="0.23" office:value-type="float"/>
          <table:table-cell office:value="1.722" office:value-type="float"/>
          <table:table-cell office:value="0.412" office:value-type="float"/>
          <table:table-cell office:value="0.152" office:value-type="float"/>
          <table:table-cell office:value="0.092" office:value-type="float"/>
          <table:table-cell office:value="0.078" office:value-type="float"/>
          <table:table-cell office:value="0.039" office:value-type="float"/>
          <table:table-cell office:value="0.485" office:value-type="float"/>
          <table:table-cell office:value="19.155" office:value-type="float"/>
          <table:table-cell office:value="17.407" office:value-type="float"/>
          <table:table-cell office:value="0.701" office:value-type="float"/>
          <table:table-cell office:value="0.48" office:value-type="float"/>
          <table:table-cell office:value="0.421" office:value-type="float"/>
          <table:table-cell office:value="0.145" office:value-type="float"/>
        </table:table-row>
        <table:table-row>
          <table:table-cell office:value="1984" office:value-type="float"/>
          <table:table-cell office:value="4.685" office:value-type="float"/>
          <table:table-cell office:value="4.477" office:value-type="float"/>
          <table:table-cell office:value="3.214" office:value-type="float"/>
          <table:table-cell office:value="0.405" office:value-type="float"/>
          <table:table-cell office:value="1.075" office:value-type="float"/>
          <table:table-cell office:value="0.382" office:value-type="float"/>
          <table:table-cell office:value="0.202" office:value-type="float"/>
          <table:table-cell office:value="0.548" office:value-type="float"/>
          <table:table-cell office:value="0.148" office:value-type="float"/>
          <table:table-cell office:value="1.264" office:value-type="float"/>
          <table:table-cell office:value="0.392" office:value-type="float"/>
          <table:table-cell office:value="1" office:value-type="float"/>
          <table:table-cell office:value="0.742" office:value-type="float"/>
          <table:table-cell office:value="0.22" office:value-type="float"/>
          <table:table-cell office:value="0.423" office:value-type="float"/>
          <table:table-cell office:value="2.097" office:value-type="float"/>
          <table:table-cell office:value="1.087" office:value-type="float"/>
          <table:table-cell office:value="0.532" office:value-type="float"/>
          <table:table-cell office:value="1.936" office:value-type="float"/>
          <table:table-cell office:value="0.058" office:value-type="float"/>
          <table:table-cell office:value="1.435" office:value-type="float"/>
          <table:table-cell office:value="0.451" office:value-type="float"/>
          <table:table-cell office:value="0.178" office:value-type="float"/>
          <table:table-cell office:value="0.268" office:value-type="float"/>
          <table:table-cell office:value="0.156" office:value-type="float"/>
          <table:table-cell office:value="0.137" office:value-type="float"/>
          <table:table-cell office:value="0.245" office:value-type="float"/>
          <table:table-cell office:value="1.786" office:value-type="float"/>
          <table:table-cell office:value="0.434" office:value-type="float"/>
          <table:table-cell office:value="0.164" office:value-type="float"/>
          <table:table-cell office:value="0.095" office:value-type="float"/>
          <table:table-cell office:value="0.08" office:value-type="float"/>
          <table:table-cell office:value="0.043" office:value-type="float"/>
          <table:table-cell office:value="0.497" office:value-type="float"/>
          <table:table-cell office:value="19.741" office:value-type="float"/>
          <table:table-cell office:value="17.958" office:value-type="float"/>
          <table:table-cell office:value="0.732" office:value-type="float"/>
          <table:table-cell office:value="0.468" office:value-type="float"/>
          <table:table-cell office:value="0.432" office:value-type="float"/>
          <table:table-cell office:value="0.152" office:value-type="float"/>
        </table:table-row>
        <table:table-row>
          <table:table-cell office:value="1985" office:value-type="float"/>
          <table:table-cell office:value="4.7" office:value-type="float"/>
          <table:table-cell office:value="4.513" office:value-type="float"/>
          <table:table-cell office:value="3.253" office:value-type="float"/>
          <table:table-cell office:value="0.394" office:value-type="float"/>
          <table:table-cell office:value="1.082" office:value-type="float"/>
          <table:table-cell office:value="0.383" office:value-type="float"/>
          <table:table-cell office:value="0.195" office:value-type="float"/>
          <table:table-cell office:value="0.574" office:value-type="float"/>
          <table:table-cell office:value="0.151" office:value-type="float"/>
          <table:table-cell office:value="1.26" office:value-type="float"/>
          <table:table-cell office:value="0.388" office:value-type="float"/>
          <table:table-cell office:value="0.976" office:value-type="float"/>
          <table:table-cell office:value="0.761" office:value-type="float"/>
          <table:table-cell office:value="0.234" office:value-type="float"/>
          <table:table-cell office:value="0.423" office:value-type="float"/>
          <table:table-cell office:value="2.105" office:value-type="float"/>
          <table:table-cell office:value="1.107" office:value-type="float"/>
          <table:table-cell office:value="0.544" office:value-type="float"/>
          <table:table-cell office:value="1.95" office:value-type="float"/>
          <table:table-cell office:value="0.068" office:value-type="float"/>
          <table:table-cell office:value="1.485" office:value-type="float"/>
          <table:table-cell office:value="0.474" office:value-type="float"/>
          <table:table-cell office:value="0.189" office:value-type="float"/>
          <table:table-cell office:value="0.27" office:value-type="float"/>
          <table:table-cell office:value="0.166" office:value-type="float"/>
          <table:table-cell office:value="0.139" office:value-type="float"/>
          <table:table-cell office:value="0.247" office:value-type="float"/>
          <table:table-cell office:value="1.837" office:value-type="float"/>
          <table:table-cell office:value="0.45" office:value-type="float"/>
          <table:table-cell office:value="0.169" office:value-type="float"/>
          <table:table-cell office:value="0.098" office:value-type="float"/>
          <table:table-cell office:value="0.081" office:value-type="float"/>
          <table:table-cell office:value="0.047" office:value-type="float"/>
          <table:table-cell office:value="0.526" office:value-type="float"/>
          <table:table-cell office:value="19.96" office:value-type="float"/>
          <table:table-cell office:value="18.185" office:value-type="float"/>
          <table:table-cell office:value="0.737" office:value-type="float"/>
          <table:table-cell office:value="0.448" office:value-type="float"/>
          <table:table-cell office:value="0.436" office:value-type="float"/>
          <table:table-cell office:value="0.154" office:value-type="float"/>
        </table:table-row>
        <table:table-row>
          <table:table-cell office:value="1986" office:value-type="float"/>
          <table:table-cell office:value="4.661" office:value-type="float"/>
          <table:table-cell office:value="4.547" office:value-type="float"/>
          <table:table-cell office:value="3.268" office:value-type="float"/>
          <table:table-cell office:value="0.382" office:value-type="float"/>
          <table:table-cell office:value="1.081" office:value-type="float"/>
          <table:table-cell office:value="0.384" office:value-type="float"/>
          <table:table-cell office:value="0.199" office:value-type="float"/>
          <table:table-cell office:value="0.587" office:value-type="float"/>
          <table:table-cell office:value="0.154" office:value-type="float"/>
          <table:table-cell office:value="1.279" office:value-type="float"/>
          <table:table-cell office:value="0.402" office:value-type="float"/>
          <table:table-cell office:value="0.973" office:value-type="float"/>
          <table:table-cell office:value="0.753" office:value-type="float"/>
          <table:table-cell office:value="0.235" office:value-type="float"/>
          <table:table-cell office:value="0.413" office:value-type="float"/>
          <table:table-cell office:value="2.153" office:value-type="float"/>
          <table:table-cell office:value="1.123" office:value-type="float"/>
          <table:table-cell office:value="0.547" office:value-type="float"/>
          <table:table-cell office:value="2.066" office:value-type="float"/>
          <table:table-cell office:value="0.077" office:value-type="float"/>
          <table:table-cell office:value="1.527" office:value-type="float"/>
          <table:table-cell office:value="0.511" office:value-type="float"/>
          <table:table-cell office:value="0.209" office:value-type="float"/>
          <table:table-cell office:value="0.266" office:value-type="float"/>
          <table:table-cell office:value="0.155" office:value-type="float"/>
          <table:table-cell office:value="0.142" office:value-type="float"/>
          <table:table-cell office:value="0.242" office:value-type="float"/>
          <table:table-cell office:value="1.916" office:value-type="float"/>
          <table:table-cell office:value="0.478" office:value-type="float"/>
          <table:table-cell office:value="0.177" office:value-type="float"/>
          <table:table-cell office:value="0.105" office:value-type="float"/>
          <table:table-cell office:value="0.092" office:value-type="float"/>
          <table:table-cell office:value="0.048" office:value-type="float"/>
          <table:table-cell office:value="0.569" office:value-type="float"/>
          <table:table-cell office:value="20.288" office:value-type="float"/>
          <table:table-cell office:value="18.491" office:value-type="float"/>
          <table:table-cell office:value="0.736" office:value-type="float"/>
          <table:table-cell office:value="0.448" office:value-type="float"/>
          <table:table-cell office:value="0.455" office:value-type="float"/>
          <table:table-cell office:value="0.159" office:value-type="float"/>
        </table:table-row>
        <table:table-row>
          <table:table-cell office:value="1987" office:value-type="float"/>
          <table:table-cell office:value="4.67" office:value-type="float"/>
          <table:table-cell office:value="4.546" office:value-type="float"/>
          <table:table-cell office:value="3.276" office:value-type="float"/>
          <table:table-cell office:value="0.383" office:value-type="float"/>
          <table:table-cell office:value="1.083" office:value-type="float"/>
          <table:table-cell office:value="0.388" office:value-type="float"/>
          <table:table-cell office:value="0.199" office:value-type="float"/>
          <table:table-cell office:value="0.589" office:value-type="float"/>
          <table:table-cell office:value="0.154" office:value-type="float"/>
          <table:table-cell office:value="1.27" office:value-type="float"/>
          <table:table-cell office:value="0.395" office:value-type="float"/>
          <table:table-cell office:value="0.974" office:value-type="float"/>
          <table:table-cell office:value="0.758" office:value-type="float"/>
          <table:table-cell office:value="0.235" office:value-type="float"/>
          <table:table-cell office:value="0.416" office:value-type="float"/>
          <table:table-cell office:value="2.192" office:value-type="float"/>
          <table:table-cell office:value="1.14" office:value-type="float"/>
          <table:table-cell office:value="0.553" office:value-type="float"/>
          <table:table-cell office:value="2.081" office:value-type="float"/>
          <table:table-cell office:value="0.085" office:value-type="float"/>
          <table:table-cell office:value="1.53" office:value-type="float"/>
          <table:table-cell office:value="0.513" office:value-type="float"/>
          <table:table-cell office:value="0.21" office:value-type="float"/>
          <table:table-cell office:value="0.269" office:value-type="float"/>
          <table:table-cell office:value="0.155" office:value-type="float"/>
          <table:table-cell office:value="0.142" office:value-type="float"/>
          <table:table-cell office:value="0.242" office:value-type="float"/>
          <table:table-cell office:value="1.919" office:value-type="float"/>
          <table:table-cell office:value="0.481" office:value-type="float"/>
          <table:table-cell office:value="0.179" office:value-type="float"/>
          <table:table-cell office:value="0.105" office:value-type="float"/>
          <table:table-cell office:value="0.093" office:value-type="float"/>
          <table:table-cell office:value="0.049" office:value-type="float"/>
          <table:table-cell office:value="0.569" office:value-type="float"/>
          <table:table-cell office:value="20.377" office:value-type="float"/>
          <table:table-cell office:value="18.543" office:value-type="float"/>
          <table:table-cell office:value="0.757" office:value-type="float"/>
          <table:table-cell office:value="0.438" office:value-type="float"/>
          <table:table-cell office:value="0.474" office:value-type="float"/>
          <table:table-cell office:value="0.165" office:value-type="float"/>
        </table:table-row>
        <table:table-row>
          <table:table-cell office:value="1988" office:value-type="float"/>
          <table:table-cell office:value="5.04" office:value-type="float"/>
          <table:table-cell office:value="4.583" office:value-type="float"/>
          <table:table-cell office:value="3.298" office:value-type="float"/>
          <table:table-cell office:value="0.373" office:value-type="float"/>
          <table:table-cell office:value="1.066" office:value-type="float"/>
          <table:table-cell office:value="0.414" office:value-type="float"/>
          <table:table-cell office:value="0.204" office:value-type="float"/>
          <table:table-cell office:value="0.596" office:value-type="float"/>
          <table:table-cell office:value="0.158" office:value-type="float"/>
          <table:table-cell office:value="1.285" office:value-type="float"/>
          <table:table-cell office:value="0.392" office:value-type="float"/>
          <table:table-cell office:value="1.05" office:value-type="float"/>
          <table:table-cell office:value="0.817" office:value-type="float"/>
          <table:table-cell office:value="0.255" office:value-type="float"/>
          <table:table-cell office:value="0.456" office:value-type="float"/>
          <table:table-cell office:value="2.252" office:value-type="float"/>
          <table:table-cell office:value="1.165" office:value-type="float"/>
          <table:table-cell office:value="0.56" office:value-type="float"/>
          <table:table-cell office:value="2.379" office:value-type="float"/>
          <table:table-cell office:value="0.095" office:value-type="float"/>
          <table:table-cell office:value="1.658" office:value-type="float"/>
          <table:table-cell office:value="0.581" office:value-type="float"/>
          <table:table-cell office:value="0.219" office:value-type="float"/>
          <table:table-cell office:value="0.277" office:value-type="float"/>
          <table:table-cell office:value="0.165" office:value-type="float"/>
          <table:table-cell office:value="0.159" office:value-type="float"/>
          <table:table-cell office:value="0.258" office:value-type="float"/>
          <table:table-cell office:value="2.11" office:value-type="float"/>
          <table:table-cell office:value="0.568" office:value-type="float"/>
          <table:table-cell office:value="0.211" office:value-type="float"/>
          <table:table-cell office:value="0.118" office:value-type="float"/>
          <table:table-cell office:value="0.113" office:value-type="float"/>
          <table:table-cell office:value="0.064" office:value-type="float"/>
          <table:table-cell office:value="0.609" office:value-type="float"/>
          <table:table-cell office:value="21.663" office:value-type="float"/>
          <table:table-cell office:value="19.741" office:value-type="float"/>
          <table:table-cell office:value="0.793" office:value-type="float"/>
          <table:table-cell office:value="0.452" office:value-type="float"/>
          <table:table-cell office:value="0.499" office:value-type="float"/>
          <table:table-cell office:value="0.177" office:value-type="float"/>
        </table:table-row>
        <table:table-row>
          <table:table-cell office:value="1989" office:value-type="float"/>
          <table:table-cell office:value="5.099" office:value-type="float"/>
          <table:table-cell office:value="4.576" office:value-type="float"/>
          <table:table-cell office:value="3.326" office:value-type="float"/>
          <table:table-cell office:value="0.388" office:value-type="float"/>
          <table:table-cell office:value="1.043" office:value-type="float"/>
          <table:table-cell office:value="0.433" office:value-type="float"/>
          <table:table-cell office:value="0.223" office:value-type="float"/>
          <table:table-cell office:value="0.583" office:value-type="float"/>
          <table:table-cell office:value="0.161" office:value-type="float"/>
          <table:table-cell office:value="1.25" office:value-type="float"/>
          <table:table-cell office:value="0.373" office:value-type="float"/>
          <table:table-cell office:value="1.079" office:value-type="float"/>
          <table:table-cell office:value="0.847" office:value-type="float"/>
          <table:table-cell office:value="0.27" office:value-type="float"/>
          <table:table-cell office:value="0.472" office:value-type="float"/>
          <table:table-cell office:value="2.26" office:value-type="float"/>
          <table:table-cell office:value="1.153" office:value-type="float"/>
          <table:table-cell office:value="0.555" office:value-type="float"/>
          <table:table-cell office:value="2.462" office:value-type="float"/>
          <table:table-cell office:value="0.094" office:value-type="float"/>
          <table:table-cell office:value="1.731" office:value-type="float"/>
          <table:table-cell office:value="0.618" office:value-type="float"/>
          <table:table-cell office:value="0.222" office:value-type="float"/>
          <table:table-cell office:value="0.29" office:value-type="float"/>
          <table:table-cell office:value="0.176" office:value-type="float"/>
          <table:table-cell office:value="0.161" office:value-type="float"/>
          <table:table-cell office:value="0.264" office:value-type="float"/>
          <table:table-cell office:value="2.217" office:value-type="float"/>
          <table:table-cell office:value="0.613" office:value-type="float"/>
          <table:table-cell office:value="0.223" office:value-type="float"/>
          <table:table-cell office:value="0.123" office:value-type="float"/>
          <table:table-cell office:value="0.123" office:value-type="float"/>
          <table:table-cell office:value="0.075" office:value-type="float"/>
          <table:table-cell office:value="0.623" office:value-type="float"/>
          <table:table-cell office:value="22.046" office:value-type="float"/>
          <table:table-cell office:value="20.102" office:value-type="float"/>
          <table:table-cell office:value="0.791" office:value-type="float"/>
          <table:table-cell office:value="0.46" office:value-type="float"/>
          <table:table-cell office:value="0.512" office:value-type="float"/>
          <table:table-cell office:value="0.181" office:value-type="float"/>
        </table:table-row>
        <table:table-row>
          <table:table-cell office:value="1990" office:value-type="float"/>
          <table:table-cell office:value="4.989" office:value-type="float"/>
          <table:table-cell office:value="4.324" office:value-type="float"/>
          <table:table-cell office:value="3.328" office:value-type="float"/>
          <table:table-cell office:value="0.393" office:value-type="float"/>
          <table:table-cell office:value="1.021" office:value-type="float"/>
          <table:table-cell office:value="0.425" office:value-type="float"/>
          <table:table-cell office:value="0.228" office:value-type="float"/>
          <table:table-cell office:value="0.588" office:value-type="float"/>
          <table:table-cell office:value="0.161" office:value-type="float"/>
          <table:table-cell office:value="0.995" office:value-type="float"/>
          <table:table-cell office:value="0.312" office:value-type="float"/>
          <table:table-cell office:value="1.163" office:value-type="float"/>
          <table:table-cell office:value="0.83" office:value-type="float"/>
          <table:table-cell office:value="0.274" office:value-type="float"/>
          <table:table-cell office:value="0.448" office:value-type="float"/>
          <table:table-cell office:value="2.44" office:value-type="float"/>
          <table:table-cell office:value="1.617" office:value-type="float"/>
          <table:table-cell office:value="0.769" office:value-type="float"/>
          <table:table-cell office:value="2.508" office:value-type="float"/>
          <table:table-cell office:value="0.093" office:value-type="float"/>
          <table:table-cell office:value="1.828" office:value-type="float"/>
          <table:table-cell office:value="0.659" office:value-type="float"/>
          <table:table-cell office:value="0.219" office:value-type="float"/>
          <table:table-cell office:value="0.311" office:value-type="float"/>
          <table:table-cell office:value="0.205" office:value-type="float"/>
          <table:table-cell office:value="0.165" office:value-type="float"/>
          <table:table-cell office:value="0.269" office:value-type="float"/>
          <table:table-cell office:value="2.311" office:value-type="float"/>
          <table:table-cell office:value="0.712" office:value-type="float"/>
          <table:table-cell office:value="0.253" office:value-type="float"/>
          <table:table-cell office:value="0.158" office:value-type="float"/>
          <table:table-cell office:value="0.125" office:value-type="float"/>
          <table:table-cell office:value="0.091" office:value-type="float"/>
          <table:table-cell office:value="0.657" office:value-type="float"/>
          <table:table-cell office:value="22.667" office:value-type="float"/>
          <table:table-cell office:value="20.779" office:value-type="float"/>
          <table:table-cell office:value="0.657" office:value-type="float"/>
          <table:table-cell office:value="0.452" office:value-type="float"/>
          <table:table-cell office:value="0.513" office:value-type="float"/>
          <table:table-cell office:value="0.266" office:value-type="float"/>
        </table:table-row>
        <table:table-row>
          <table:table-cell office:value="1991" office:value-type="float"/>
          <table:table-cell office:value="4.956" office:value-type="float"/>
          <table:table-cell office:value="4.268" office:value-type="float"/>
          <table:table-cell office:value="3.363" office:value-type="float"/>
          <table:table-cell office:value="0.416" office:value-type="float"/>
          <table:table-cell office:value="0.99" office:value-type="float"/>
          <table:table-cell office:value="0.423" office:value-type="float"/>
          <table:table-cell office:value="0.236" office:value-type="float"/>
          <table:table-cell office:value="0.595" office:value-type="float"/>
          <table:table-cell office:value="0.169" office:value-type="float"/>
          <table:table-cell office:value="0.905" office:value-type="float"/>
          <table:table-cell office:value="0.306" office:value-type="float"/>
          <table:table-cell office:value="1.174" office:value-type="float"/>
          <table:table-cell office:value="0.825" office:value-type="float"/>
          <table:table-cell office:value="0.276" office:value-type="float"/>
          <table:table-cell office:value="0.441" office:value-type="float"/>
          <table:table-cell office:value="2.3" office:value-type="float"/>
          <table:table-cell office:value="1.526" office:value-type="float"/>
          <table:table-cell office:value="0.711" office:value-type="float"/>
          <table:table-cell office:value="2.653" office:value-type="float"/>
          <table:table-cell office:value="0.108" office:value-type="float"/>
          <table:table-cell office:value="1.912" office:value-type="float"/>
          <table:table-cell office:value="0.701" office:value-type="float"/>
          <table:table-cell office:value="0.227" office:value-type="float"/>
          <table:table-cell office:value="0.32" office:value-type="float"/>
          <table:table-cell office:value="0.226" office:value-type="float"/>
          <table:table-cell office:value="0.173" office:value-type="float"/>
          <table:table-cell office:value="0.264" office:value-type="float"/>
          <table:table-cell office:value="2.417" office:value-type="float"/>
          <table:table-cell office:value="0.786" office:value-type="float"/>
          <table:table-cell office:value="0.28" office:value-type="float"/>
          <table:table-cell office:value="0.173" office:value-type="float"/>
          <table:table-cell office:value="0.135" office:value-type="float"/>
          <table:table-cell office:value="0.101" office:value-type="float"/>
          <table:table-cell office:value="0.66" office:value-type="float"/>
          <table:table-cell office:value="22.69" office:value-type="float"/>
          <table:table-cell office:value="20.824" office:value-type="float"/>
          <table:table-cell office:value="0.647" office:value-type="float"/>
          <table:table-cell office:value="0.444" office:value-type="float"/>
          <table:table-cell office:value="0.521" office:value-type="float"/>
          <table:table-cell office:value="0.254" office:value-type="float"/>
        </table:table-row>
        <table:table-row>
          <table:table-cell office:value="1992" office:value-type="float"/>
          <table:table-cell office:value="5.041" office:value-type="float"/>
          <table:table-cell office:value="4.118" office:value-type="float"/>
          <table:table-cell office:value="3.285" office:value-type="float"/>
          <table:table-cell office:value="0.406" office:value-type="float"/>
          <table:table-cell office:value="0.939" office:value-type="float"/>
          <table:table-cell office:value="0.422" office:value-type="float"/>
          <table:table-cell office:value="0.245" office:value-type="float"/>
          <table:table-cell office:value="0.579" office:value-type="float"/>
          <table:table-cell office:value="0.167" office:value-type="float"/>
          <table:table-cell office:value="0.833" office:value-type="float"/>
          <table:table-cell office:value="0.302" office:value-type="float"/>
          <table:table-cell office:value="1.18" office:value-type="float"/>
          <table:table-cell office:value="0.846" office:value-type="float"/>
          <table:table-cell office:value="0.28" office:value-type="float"/>
          <table:table-cell office:value="0.453" office:value-type="float"/>
          <table:table-cell office:value="2.081" office:value-type="float"/>
          <table:table-cell office:value="1.353" office:value-type="float"/>
          <table:table-cell office:value="0.626" office:value-type="float"/>
          <table:table-cell office:value="2.782" office:value-type="float"/>
          <table:table-cell office:value="0.134" office:value-type="float"/>
          <table:table-cell office:value="1.99" office:value-type="float"/>
          <table:table-cell office:value="0.736" office:value-type="float"/>
          <table:table-cell office:value="0.23" office:value-type="float"/>
          <table:table-cell office:value="0.324" office:value-type="float"/>
          <table:table-cell office:value="0.242" office:value-type="float"/>
          <table:table-cell office:value="0.187" office:value-type="float"/>
          <table:table-cell office:value="0.27" office:value-type="float"/>
          <table:table-cell office:value="2.505" office:value-type="float"/>
          <table:table-cell office:value="0.837" office:value-type="float"/>
          <table:table-cell office:value="0.304" office:value-type="float"/>
          <table:table-cell office:value="0.177" office:value-type="float"/>
          <table:table-cell office:value="0.143" office:value-type="float"/>
          <table:table-cell office:value="0.11" office:value-type="float"/>
          <table:table-cell office:value="0.688" office:value-type="float"/>
          <table:table-cell office:value="22.584" office:value-type="float"/>
          <table:table-cell office:value="20.692" office:value-type="float"/>
          <table:table-cell office:value="0.647" office:value-type="float"/>
          <table:table-cell office:value="0.442" office:value-type="float"/>
          <table:table-cell office:value="0.544" office:value-type="float"/>
          <table:table-cell office:value="0.257" office:value-type="float"/>
        </table:table-row>
        <table:table-row>
          <table:table-cell office:value="1993" office:value-type="float"/>
          <table:table-cell office:value="5.181" office:value-type="float"/>
          <table:table-cell office:value="4.037" office:value-type="float"/>
          <table:table-cell office:value="3.223" office:value-type="float"/>
          <table:table-cell office:value="0.385" office:value-type="float"/>
          <table:table-cell office:value="0.934" office:value-type="float"/>
          <table:table-cell office:value="0.415" office:value-type="float"/>
          <table:table-cell office:value="0.231" office:value-type="float"/>
          <table:table-cell office:value="0.561" office:value-type="float"/>
          <table:table-cell office:value="0.171" office:value-type="float"/>
          <table:table-cell office:value="0.814" office:value-type="float"/>
          <table:table-cell office:value="0.311" office:value-type="float"/>
          <table:table-cell office:value="1.177" office:value-type="float"/>
          <table:table-cell office:value="0.846" office:value-type="float"/>
          <table:table-cell office:value="0.284" office:value-type="float"/>
          <table:table-cell office:value="0.45" office:value-type="float"/>
          <table:table-cell office:value="1.995" office:value-type="float"/>
          <table:table-cell office:value="1.187" office:value-type="float"/>
          <table:table-cell office:value="0.546" office:value-type="float"/>
          <table:table-cell office:value="3.019" office:value-type="float"/>
          <table:table-cell office:value="0.159" office:value-type="float"/>
          <table:table-cell office:value="2.029" office:value-type="float"/>
          <table:table-cell office:value="0.764" office:value-type="float"/>
          <table:table-cell office:value="0.239" office:value-type="float"/>
          <table:table-cell office:value="0.321" office:value-type="float"/>
          <table:table-cell office:value="0.241" office:value-type="float"/>
          <table:table-cell office:value="0.198" office:value-type="float"/>
          <table:table-cell office:value="0.266" office:value-type="float"/>
          <table:table-cell office:value="2.648" office:value-type="float"/>
          <table:table-cell office:value="0.922" office:value-type="float"/>
          <table:table-cell office:value="0.334" office:value-type="float"/>
          <table:table-cell office:value="0.194" office:value-type="float"/>
          <table:table-cell office:value="0.155" office:value-type="float"/>
          <table:table-cell office:value="0.125" office:value-type="float"/>
          <table:table-cell office:value="0.677" office:value-type="float"/>
          <table:table-cell office:value="22.796" office:value-type="float"/>
          <table:table-cell office:value="20.919" office:value-type="float"/>
          <table:table-cell office:value="0.625" office:value-type="float"/>
          <table:table-cell office:value="0.428" office:value-type="float"/>
          <table:table-cell office:value="0.573" office:value-type="float"/>
          <table:table-cell office:value="0.251" office:value-type="float"/>
        </table:table-row>
        <table:table-row>
          <table:table-cell office:value="1994" office:value-type="float"/>
          <table:table-cell office:value="5.257" office:value-type="float"/>
          <table:table-cell office:value="4.018" office:value-type="float"/>
          <table:table-cell office:value="3.225" office:value-type="float"/>
          <table:table-cell office:value="0.38" office:value-type="float"/>
          <table:table-cell office:value="0.922" office:value-type="float"/>
          <table:table-cell office:value="0.413" office:value-type="float"/>
          <table:table-cell office:value="0.242" office:value-type="float"/>
          <table:table-cell office:value="0.551" office:value-type="float"/>
          <table:table-cell office:value="0.171" office:value-type="float"/>
          <table:table-cell office:value="0.793" office:value-type="float"/>
          <table:table-cell office:value="0.308" office:value-type="float"/>
          <table:table-cell office:value="1.231" office:value-type="float"/>
          <table:table-cell office:value="0.867" office:value-type="float"/>
          <table:table-cell office:value="0.287" office:value-type="float"/>
          <table:table-cell office:value="0.466" office:value-type="float"/>
          <table:table-cell office:value="1.761" office:value-type="float"/>
          <table:table-cell office:value="1.019" office:value-type="float"/>
          <table:table-cell office:value="0.45" office:value-type="float"/>
          <table:table-cell office:value="3.185" office:value-type="float"/>
          <table:table-cell office:value="0.18" office:value-type="float"/>
          <table:table-cell office:value="2.154" office:value-type="float"/>
          <table:table-cell office:value="0.809" office:value-type="float"/>
          <table:table-cell office:value="0.248" office:value-type="float"/>
          <table:table-cell office:value="0.341" office:value-type="float"/>
          <table:table-cell office:value="0.272" office:value-type="float"/>
          <table:table-cell office:value="0.211" office:value-type="float"/>
          <table:table-cell office:value="0.273" office:value-type="float"/>
          <table:table-cell office:value="2.764" office:value-type="float"/>
          <table:table-cell office:value="0.994" office:value-type="float"/>
          <table:table-cell office:value="0.366" office:value-type="float"/>
          <table:table-cell office:value="0.203" office:value-type="float"/>
          <table:table-cell office:value="0.163" office:value-type="float"/>
          <table:table-cell office:value="0.14" office:value-type="float"/>
          <table:table-cell office:value="0.693" office:value-type="float"/>
          <table:table-cell office:value="22.95" office:value-type="float"/>
          <table:table-cell office:value="21.022" office:value-type="float"/>
          <table:table-cell office:value="0.636" office:value-type="float"/>
          <table:table-cell office:value="0.435" office:value-type="float"/>
          <table:table-cell office:value="0.609" office:value-type="float"/>
          <table:table-cell office:value="0.248" office:value-type="float"/>
        </table:table-row>
        <table:table-row>
          <table:table-cell office:value="1995" office:value-type="float"/>
          <table:table-cell office:value="5.257" office:value-type="float"/>
          <table:table-cell office:value="4.081" office:value-type="float"/>
          <table:table-cell office:value="3.273" office:value-type="float"/>
          <table:table-cell office:value="0.388" office:value-type="float"/>
          <table:table-cell office:value="0.917" office:value-type="float"/>
          <table:table-cell office:value="0.437" office:value-type="float"/>
          <table:table-cell office:value="0.254" office:value-type="float"/>
          <table:table-cell office:value="0.556" office:value-type="float"/>
          <table:table-cell office:value="0.173" office:value-type="float"/>
          <table:table-cell office:value="0.808" office:value-type="float"/>
          <table:table-cell office:value="0.319" office:value-type="float"/>
          <table:table-cell office:value="1.249" office:value-type="float"/>
          <table:table-cell office:value="0.889" office:value-type="float"/>
          <table:table-cell office:value="0.295" office:value-type="float"/>
          <table:table-cell office:value="0.479" office:value-type="float"/>
          <table:table-cell office:value="1.753" office:value-type="float"/>
          <table:table-cell office:value="0.969" office:value-type="float"/>
          <table:table-cell office:value="0.45" office:value-type="float"/>
          <table:table-cell office:value="3.517" office:value-type="float"/>
          <table:table-cell office:value="0.202" office:value-type="float"/>
          <table:table-cell office:value="2.241" office:value-type="float"/>
          <table:table-cell office:value="0.866" office:value-type="float"/>
          <table:table-cell office:value="0.267" office:value-type="float"/>
          <table:table-cell office:value="0.329" office:value-type="float"/>
          <table:table-cell office:value="0.277" office:value-type="float"/>
          <table:table-cell office:value="0.214" office:value-type="float"/>
          <table:table-cell office:value="0.288" office:value-type="float"/>
          <table:table-cell office:value="2.944" office:value-type="float"/>
          <table:table-cell office:value="1.073" office:value-type="float"/>
          <table:table-cell office:value="0.399" office:value-type="float"/>
          <table:table-cell office:value="0.214" office:value-type="float"/>
          <table:table-cell office:value="0.172" office:value-type="float"/>
          <table:table-cell office:value="0.161" office:value-type="float"/>
          <table:table-cell office:value="0.718" office:value-type="float"/>
          <table:table-cell office:value="23.619" office:value-type="float"/>
          <table:table-cell office:value="21.575" office:value-type="float"/>
          <table:table-cell office:value="0.697" office:value-type="float"/>
          <table:table-cell office:value="0.449" office:value-type="float"/>
          <table:table-cell office:value="0.643" office:value-type="float"/>
          <table:table-cell office:value="0.254" office:value-type="float"/>
        </table:table-row>
        <table:table-row>
          <table:table-cell office:value="1996" office:value-type="float"/>
          <table:table-cell office:value="5.44" office:value-type="float"/>
          <table:table-cell office:value="4.147" office:value-type="float"/>
          <table:table-cell office:value="3.344" office:value-type="float"/>
          <table:table-cell office:value="0.401" office:value-type="float"/>
          <table:table-cell office:value="0.939" office:value-type="float"/>
          <table:table-cell office:value="0.423" office:value-type="float"/>
          <table:table-cell office:value="0.243" office:value-type="float"/>
          <table:table-cell office:value="0.571" office:value-type="float"/>
          <table:table-cell office:value="0.182" office:value-type="float"/>
          <table:table-cell office:value="0.803" office:value-type="float"/>
          <table:table-cell office:value="0.302" office:value-type="float"/>
          <table:table-cell office:value="1.262" office:value-type="float"/>
          <table:table-cell office:value="0.922" office:value-type="float"/>
          <table:table-cell office:value="0.311" office:value-type="float"/>
          <table:table-cell office:value="0.493" office:value-type="float"/>
          <table:table-cell office:value="1.717" office:value-type="float"/>
          <table:table-cell office:value="0.893" office:value-type="float"/>
          <table:table-cell office:value="0.392" office:value-type="float"/>
          <table:table-cell office:value="3.62" office:value-type="float"/>
          <table:table-cell office:value="0.207" office:value-type="float"/>
          <table:table-cell office:value="2.354" office:value-type="float"/>
          <table:table-cell office:value="0.915" office:value-type="float"/>
          <table:table-cell office:value="0.29" office:value-type="float"/>
          <table:table-cell office:value="0.336" office:value-type="float"/>
          <table:table-cell office:value="0.289" office:value-type="float"/>
          <table:table-cell office:value="0.227" office:value-type="float"/>
          <table:table-cell office:value="0.298" office:value-type="float"/>
          <table:table-cell office:value="3.132" office:value-type="float"/>
          <table:table-cell office:value="1.165" office:value-type="float"/>
          <table:table-cell office:value="0.428" office:value-type="float"/>
          <table:table-cell office:value="0.232" office:value-type="float"/>
          <table:table-cell office:value="0.181" office:value-type="float"/>
          <table:table-cell office:value="0.181" office:value-type="float"/>
          <table:table-cell office:value="0.732" office:value-type="float"/>
          <table:table-cell office:value="24.219" office:value-type="float"/>
          <table:table-cell office:value="22.231" office:value-type="float"/>
          <table:table-cell office:value="0.636" office:value-type="float"/>
          <table:table-cell office:value="0.448" office:value-type="float"/>
          <table:table-cell office:value="0.653" office:value-type="float"/>
          <table:table-cell office:value="0.251" office:value-type="float"/>
        </table:table-row>
        <table:table-row>
          <table:table-cell office:value="1997" office:value-type="float"/>
          <table:table-cell office:value="5.576" office:value-type="float"/>
          <table:table-cell office:value="4.06" office:value-type="float"/>
          <table:table-cell office:value="3.279" office:value-type="float"/>
          <table:table-cell office:value="0.393" office:value-type="float"/>
          <table:table-cell office:value="0.91" office:value-type="float"/>
          <table:table-cell office:value="0.423" office:value-type="float"/>
          <table:table-cell office:value="0.262" office:value-type="float"/>
          <table:table-cell office:value="0.545" office:value-type="float"/>
          <table:table-cell office:value="0.175" office:value-type="float"/>
          <table:table-cell office:value="0.781" office:value-type="float"/>
          <table:table-cell office:value="0.299" office:value-type="float"/>
          <table:table-cell office:value="1.256" office:value-type="float"/>
          <table:table-cell office:value="0.96" office:value-type="float"/>
          <table:table-cell office:value="0.328" office:value-type="float"/>
          <table:table-cell office:value="0.51" office:value-type="float"/>
          <table:table-cell office:value="1.593" office:value-type="float"/>
          <table:table-cell office:value="0.867" office:value-type="float"/>
          <table:table-cell office:value="0.377" office:value-type="float"/>
          <table:table-cell office:value="3.585" office:value-type="float"/>
          <table:table-cell office:value="0.214" office:value-type="float"/>
          <table:table-cell office:value="2.461" office:value-type="float"/>
          <table:table-cell office:value="0.956" office:value-type="float"/>
          <table:table-cell office:value="0.307" office:value-type="float"/>
          <table:table-cell office:value="0.351" office:value-type="float"/>
          <table:table-cell office:value="0.303" office:value-type="float"/>
          <table:table-cell office:value="0.231" office:value-type="float"/>
          <table:table-cell office:value="0.314" office:value-type="float"/>
          <table:table-cell office:value="3.27" office:value-type="float"/>
          <table:table-cell office:value="1.235" office:value-type="float"/>
          <table:table-cell office:value="0.451" office:value-type="float"/>
          <table:table-cell office:value="0.262" office:value-type="float"/>
          <table:table-cell office:value="0.193" office:value-type="float"/>
          <table:table-cell office:value="0.184" office:value-type="float"/>
          <table:table-cell office:value="0.762" office:value-type="float"/>
          <table:table-cell office:value="24.39" office:value-type="float"/>
          <table:table-cell office:value="22.344" office:value-type="float"/>
          <table:table-cell office:value="0.651" office:value-type="float"/>
          <table:table-cell office:value="0.471" office:value-type="float"/>
          <table:table-cell office:value="0.669" office:value-type="float"/>
          <table:table-cell office:value="0.255" office:value-type="float"/>
        </table:table-row>
        <table:table-row>
          <table:table-cell office:value="1998" office:value-type="float"/>
          <table:table-cell office:value="5.648" office:value-type="float"/>
          <table:table-cell office:value="4.066" office:value-type="float"/>
          <table:table-cell office:value="3.319" office:value-type="float"/>
          <table:table-cell office:value="0.416" office:value-type="float"/>
          <table:table-cell office:value="0.902" office:value-type="float"/>
          <table:table-cell office:value="0.428" office:value-type="float"/>
          <table:table-cell office:value="0.27" office:value-type="float"/>
          <table:table-cell office:value="0.549" office:value-type="float"/>
          <table:table-cell office:value="0.175" office:value-type="float"/>
          <table:table-cell office:value="0.747" office:value-type="float"/>
          <table:table-cell office:value="0.289" office:value-type="float"/>
          <table:table-cell office:value="1.224" office:value-type="float"/>
          <table:table-cell office:value="0.991" office:value-type="float"/>
          <table:table-cell office:value="0.348" office:value-type="float"/>
          <table:table-cell office:value="0.517" office:value-type="float"/>
          <table:table-cell office:value="1.573" office:value-type="float"/>
          <table:table-cell office:value="0.874" office:value-type="float"/>
          <table:table-cell office:value="0.363" office:value-type="float"/>
          <table:table-cell office:value="3.646" office:value-type="float"/>
          <table:table-cell office:value="0.222" office:value-type="float"/>
          <table:table-cell office:value="2.532" office:value-type="float"/>
          <table:table-cell office:value="0.967" office:value-type="float"/>
          <table:table-cell office:value="0.316" office:value-type="float"/>
          <table:table-cell office:value="0.375" office:value-type="float"/>
          <table:table-cell office:value="0.309" office:value-type="float"/>
          <table:table-cell office:value="0.242" office:value-type="float"/>
          <table:table-cell office:value="0.322" office:value-type="float"/>
          <table:table-cell office:value="3.262" office:value-type="float"/>
          <table:table-cell office:value="1.168" office:value-type="float"/>
          <table:table-cell office:value="0.389" office:value-type="float"/>
          <table:table-cell office:value="0.256" office:value-type="float"/>
          <table:table-cell office:value="0.213" office:value-type="float"/>
          <table:table-cell office:value="0.165" office:value-type="float"/>
          <table:table-cell office:value="0.773" office:value-type="float"/>
          <table:table-cell office:value="24.589" office:value-type="float"/>
          <table:table-cell office:value="22.593" office:value-type="float"/>
          <table:table-cell office:value="0.65" office:value-type="float"/>
          <table:table-cell office:value="0.437" office:value-type="float"/>
          <table:table-cell office:value="0.656" office:value-type="float"/>
          <table:table-cell office:value="0.253" office:value-type="float"/>
        </table:table-row>
        <table:table-row>
          <table:table-cell office:value="1999" office:value-type="float"/>
          <table:table-cell office:value="5.692" office:value-type="float"/>
          <table:table-cell office:value="4.005" office:value-type="float"/>
          <table:table-cell office:value="3.293" office:value-type="float"/>
          <table:table-cell office:value="0.409" office:value-type="float"/>
          <table:table-cell office:value="0.87" office:value-type="float"/>
          <table:table-cell office:value="0.434" office:value-type="float"/>
          <table:table-cell office:value="0.293" office:value-type="float"/>
          <table:table-cell office:value="0.542" office:value-type="float"/>
          <table:table-cell office:value="0.17" office:value-type="float"/>
          <table:table-cell office:value="0.711" office:value-type="float"/>
          <table:table-cell office:value="0.284" office:value-type="float"/>
          <table:table-cell office:value="1.262" office:value-type="float"/>
          <table:table-cell office:value="1.011" office:value-type="float"/>
          <table:table-cell office:value="0.355" office:value-type="float"/>
          <table:table-cell office:value="0.528" office:value-type="float"/>
          <table:table-cell office:value="1.618" office:value-type="float"/>
          <table:table-cell office:value="0.845" office:value-type="float"/>
          <table:table-cell office:value="0.361" office:value-type="float"/>
          <table:table-cell office:value="3.567" office:value-type="float"/>
          <table:table-cell office:value="0.236" office:value-type="float"/>
          <table:table-cell office:value="2.598" office:value-type="float"/>
          <table:table-cell office:value="1.033" office:value-type="float"/>
          <table:table-cell office:value="0.326" office:value-type="float"/>
          <table:table-cell office:value="0.367" office:value-type="float"/>
          <table:table-cell office:value="0.323" office:value-type="float"/>
          <table:table-cell office:value="0.247" office:value-type="float"/>
          <table:table-cell office:value="0.302" office:value-type="float"/>
          <table:table-cell office:value="3.379" office:value-type="float"/>
          <table:table-cell office:value="1.247" office:value-type="float"/>
          <table:table-cell office:value="0.424" office:value-type="float"/>
          <table:table-cell office:value="0.28" office:value-type="float"/>
          <table:table-cell office:value="0.22" office:value-type="float"/>
          <table:table-cell office:value="0.172" office:value-type="float"/>
          <table:table-cell office:value="0.821" office:value-type="float"/>
          <table:table-cell office:value="24.797" office:value-type="float"/>
          <table:table-cell office:value="22.767" office:value-type="float"/>
          <table:table-cell office:value="0.671" office:value-type="float"/>
          <table:table-cell office:value="0.427" office:value-type="float"/>
          <table:table-cell office:value="0.678" office:value-type="float"/>
          <table:table-cell office:value="0.254" office:value-type="float"/>
        </table:table-row>
        <table:table-row>
          <table:table-cell office:value="2000" office:value-type="float"/>
          <table:table-cell office:value="5.867" office:value-type="float"/>
          <table:table-cell office:value="4.06" office:value-type="float"/>
          <table:table-cell office:value="3.331" office:value-type="float"/>
          <table:table-cell office:value="0.408" office:value-type="float"/>
          <table:table-cell office:value="0.867" office:value-type="float"/>
          <table:table-cell office:value="0.46" office:value-type="float"/>
          <table:table-cell office:value="0.307" office:value-type="float"/>
          <table:table-cell office:value="0.545" office:value-type="float"/>
          <table:table-cell office:value="0.173" office:value-type="float"/>
          <table:table-cell office:value="0.729" office:value-type="float"/>
          <table:table-cell office:value="0.289" office:value-type="float"/>
          <table:table-cell office:value="1.276" office:value-type="float"/>
          <table:table-cell office:value="1.032" office:value-type="float"/>
          <table:table-cell office:value="0.357" office:value-type="float"/>
          <table:table-cell office:value="0.55" office:value-type="float"/>
          <table:table-cell office:value="1.664" office:value-type="float"/>
          <table:table-cell office:value="0.851" office:value-type="float"/>
          <table:table-cell office:value="0.353" office:value-type="float"/>
          <table:table-cell office:value="3.562" office:value-type="float"/>
          <table:table-cell office:value="0.243" office:value-type="float"/>
          <table:table-cell office:value="2.692" office:value-type="float"/>
          <table:table-cell office:value="1.059" office:value-type="float"/>
          <table:table-cell office:value="0.345" office:value-type="float"/>
          <table:table-cell office:value="0.378" office:value-type="float"/>
          <table:table-cell office:value="0.342" office:value-type="float"/>
          <table:table-cell office:value="0.26" office:value-type="float"/>
          <table:table-cell office:value="0.308" office:value-type="float"/>
          <table:table-cell office:value="3.527" office:value-type="float"/>
          <table:table-cell office:value="1.308" office:value-type="float"/>
          <table:table-cell office:value="0.448" office:value-type="float"/>
          <table:table-cell office:value="0.294" office:value-type="float"/>
          <table:table-cell office:value="0.231" office:value-type="float"/>
          <table:table-cell office:value="0.173" office:value-type="float"/>
          <table:table-cell office:value="0.829" office:value-type="float"/>
          <table:table-cell office:value="25.361" office:value-type="float"/>
          <table:table-cell office:value="23.289" office:value-type="float"/>
          <table:table-cell office:value="0.687" office:value-type="float"/>
          <table:table-cell office:value="0.428" office:value-type="float"/>
          <table:table-cell office:value="0.699" office:value-type="float"/>
          <table:table-cell office:value="0.257" office:value-type="float"/>
        </table:table-row>
        <table:table-row>
          <table:table-cell office:value="2001" office:value-type="float"/>
          <table:table-cell office:value="5.753" office:value-type="float"/>
          <table:table-cell office:value="4.126" office:value-type="float"/>
          <table:table-cell office:value="3.392" office:value-type="float"/>
          <table:table-cell office:value="0.416" office:value-type="float"/>
          <table:table-cell office:value="0.886" office:value-type="float"/>
          <table:table-cell office:value="0.457" office:value-type="float"/>
          <table:table-cell office:value="0.308" office:value-type="float"/>
          <table:table-cell office:value="0.563" office:value-type="float"/>
          <table:table-cell office:value="0.178" office:value-type="float"/>
          <table:table-cell office:value="0.734" office:value-type="float"/>
          <table:table-cell office:value="0.284" office:value-type="float"/>
          <table:table-cell office:value="1.26" office:value-type="float"/>
          <table:table-cell office:value="1.03" office:value-type="float"/>
          <table:table-cell office:value="0.359" office:value-type="float"/>
          <table:table-cell office:value="0.543" office:value-type="float"/>
          <table:table-cell office:value="1.67" office:value-type="float"/>
          <table:table-cell office:value="0.857" office:value-type="float"/>
          <table:table-cell office:value="0.351" office:value-type="float"/>
          <table:table-cell office:value="3.635" office:value-type="float"/>
          <table:table-cell office:value="0.267" office:value-type="float"/>
          <table:table-cell office:value="2.719" office:value-type="float"/>
          <table:table-cell office:value="1.075" office:value-type="float"/>
          <table:table-cell office:value="0.35" office:value-type="float"/>
          <table:table-cell office:value="0.375" office:value-type="float"/>
          <table:table-cell office:value="0.353" office:value-type="float"/>
          <table:table-cell office:value="0.271" office:value-type="float"/>
          <table:table-cell office:value="0.294" office:value-type="float"/>
          <table:table-cell office:value="3.596" office:value-type="float"/>
          <table:table-cell office:value="1.36" office:value-type="float"/>
          <table:table-cell office:value="0.462" office:value-type="float"/>
          <table:table-cell office:value="0.315" office:value-type="float"/>
          <table:table-cell office:value="0.238" office:value-type="float"/>
          <table:table-cell office:value="0.179" office:value-type="float"/>
          <table:table-cell office:value="0.801" office:value-type="float"/>
          <table:table-cell office:value="25.449" office:value-type="float"/>
          <table:table-cell office:value="23.373" office:value-type="float"/>
          <table:table-cell office:value="0.678" office:value-type="float"/>
          <table:table-cell office:value="0.406" office:value-type="float"/>
          <table:table-cell office:value="0.734" office:value-type="float"/>
          <table:table-cell office:value="0.257" office:value-type="float"/>
        </table:table-row>
        <table:table-row>
          <table:table-cell office:value="2002" office:value-type="float"/>
          <table:table-cell office:value="5.825" office:value-type="float"/>
          <table:table-cell office:value="4.108" office:value-type="float"/>
          <table:table-cell office:value="3.387" office:value-type="float"/>
          <table:table-cell office:value="0.41" office:value-type="float"/>
          <table:table-cell office:value="0.87" office:value-type="float"/>
          <table:table-cell office:value="0.467" office:value-type="float"/>
          <table:table-cell office:value="0.327" office:value-type="float"/>
          <table:table-cell office:value="0.545" office:value-type="float"/>
          <table:table-cell office:value="0.179" office:value-type="float"/>
          <table:table-cell office:value="0.72" office:value-type="float"/>
          <table:table-cell office:value="0.276" office:value-type="float"/>
          <table:table-cell office:value="1.3" office:value-type="float"/>
          <table:table-cell office:value="1.049" office:value-type="float"/>
          <table:table-cell office:value="0.37" office:value-type="float"/>
          <table:table-cell office:value="0.552" office:value-type="float"/>
          <table:table-cell office:value="1.662" office:value-type="float"/>
          <table:table-cell office:value="0.889" office:value-type="float"/>
          <table:table-cell office:value="0.352" office:value-type="float"/>
          <table:table-cell office:value="3.898" office:value-type="float"/>
          <table:table-cell office:value="0.29" office:value-type="float"/>
          <table:table-cell office:value="2.814" office:value-type="float"/>
          <table:table-cell office:value="1.119" office:value-type="float"/>
          <table:table-cell office:value="0.349" office:value-type="float"/>
          <table:table-cell office:value="0.382" office:value-type="float"/>
          <table:table-cell office:value="0.372" office:value-type="float"/>
          <table:table-cell office:value="0.284" office:value-type="float"/>
          <table:table-cell office:value="0.308" office:value-type="float"/>
          <table:table-cell office:value="3.685" office:value-type="float"/>
          <table:table-cell office:value="1.408" office:value-type="float"/>
          <table:table-cell office:value="0.476" office:value-type="float"/>
          <table:table-cell office:value="0.322" office:value-type="float"/>
          <table:table-cell office:value="0.245" office:value-type="float"/>
          <table:table-cell office:value="0.189" office:value-type="float"/>
          <table:table-cell office:value="0.835" office:value-type="float"/>
          <table:table-cell office:value="26.066" office:value-type="float"/>
          <table:table-cell office:value="23.913" office:value-type="float"/>
          <table:table-cell office:value="0.704" office:value-type="float"/>
          <table:table-cell office:value="0.415" office:value-type="float"/>
          <table:table-cell office:value="0.774" office:value-type="float"/>
          <table:table-cell office:value="0.26" office:value-type="float"/>
        </table:table-row>
        <table:table-row>
          <table:table-cell office:value="2003" office:value-type="float"/>
          <table:table-cell office:value="5.873" office:value-type="float"/>
          <table:table-cell office:value="4.217" office:value-type="float"/>
          <table:table-cell office:value="3.472" office:value-type="float"/>
          <table:table-cell office:value="0.417" office:value-type="float"/>
          <table:table-cell office:value="0.882" office:value-type="float"/>
          <table:table-cell office:value="0.482" office:value-type="float"/>
          <table:table-cell office:value="0.334" office:value-type="float"/>
          <table:table-cell office:value="0.558" office:value-type="float"/>
          <table:table-cell office:value="0.182" office:value-type="float"/>
          <table:table-cell office:value="0.745" office:value-type="float"/>
          <table:table-cell office:value="0.285" office:value-type="float"/>
          <table:table-cell office:value="1.305" office:value-type="float"/>
          <table:table-cell office:value="1.081" office:value-type="float"/>
          <table:table-cell office:value="0.376" office:value-type="float"/>
          <table:table-cell office:value="0.573" office:value-type="float"/>
          <table:table-cell office:value="1.717" office:value-type="float"/>
          <table:table-cell office:value="0.93" office:value-type="float"/>
          <table:table-cell office:value="0.378" office:value-type="float"/>
          <table:table-cell office:value="4.503" office:value-type="float"/>
          <table:table-cell office:value="0.342" office:value-type="float"/>
          <table:table-cell office:value="2.91" office:value-type="float"/>
          <table:table-cell office:value="1.151" office:value-type="float"/>
          <table:table-cell office:value="0.342" office:value-type="float"/>
          <table:table-cell office:value="0.388" office:value-type="float"/>
          <table:table-cell office:value="0.395" office:value-type="float"/>
          <table:table-cell office:value="0.298" office:value-type="float"/>
          <table:table-cell office:value="0.337" office:value-type="float"/>
          <table:table-cell office:value="3.806" office:value-type="float"/>
          <table:table-cell office:value="1.458" office:value-type="float"/>
          <table:table-cell office:value="0.49" office:value-type="float"/>
          <table:table-cell office:value="0.332" office:value-type="float"/>
          <table:table-cell office:value="0.254" office:value-type="float"/>
          <table:table-cell office:value="0.202" office:value-type="float"/>
          <table:table-cell office:value="0.845" office:value-type="float"/>
          <table:table-cell office:value="27.187" office:value-type="float"/>
          <table:table-cell office:value="24.897" office:value-type="float"/>
          <table:table-cell office:value="0.728" office:value-type="float"/>
          <table:table-cell office:value="0.453" office:value-type="float"/>
          <table:table-cell office:value="0.84" office:value-type="float"/>
          <table:table-cell office:value="0.269" office:value-type="float"/>
        </table:table-row>
        <table:table-row>
          <table:table-cell office:value="2004" office:value-type="float"/>
          <table:table-cell office:value="5.935" office:value-type="float"/>
          <table:table-cell office:value="4.228" office:value-type="float"/>
          <table:table-cell office:value="3.467" office:value-type="float"/>
          <table:table-cell office:value="0.414" office:value-type="float"/>
          <table:table-cell office:value="0.881" office:value-type="float"/>
          <table:table-cell office:value="0.482" office:value-type="float"/>
          <table:table-cell office:value="0.348" office:value-type="float"/>
          <table:table-cell office:value="0.554" office:value-type="float"/>
          <table:table-cell office:value="0.182" office:value-type="float"/>
          <table:table-cell office:value="0.761" office:value-type="float"/>
          <table:table-cell office:value="0.311" office:value-type="float"/>
          <table:table-cell office:value="1.305" office:value-type="float"/>
          <table:table-cell office:value="1.095" office:value-type="float"/>
          <table:table-cell office:value="0.395" office:value-type="float"/>
          <table:table-cell office:value="0.567" office:value-type="float"/>
          <table:table-cell office:value="1.734" office:value-type="float"/>
          <table:table-cell office:value="0.929" office:value-type="float"/>
          <table:table-cell office:value="0.355" office:value-type="float"/>
          <table:table-cell office:value="5.28" office:value-type="float"/>
          <table:table-cell office:value="0.381" office:value-type="float"/>
          <table:table-cell office:value="3.09" office:value-type="float"/>
          <table:table-cell office:value="1.24" office:value-type="float"/>
          <table:table-cell office:value="0.363" office:value-type="float"/>
          <table:table-cell office:value="0.398" office:value-type="float"/>
          <table:table-cell office:value="0.425" office:value-type="float"/>
          <table:table-cell office:value="0.307" office:value-type="float"/>
          <table:table-cell office:value="0.358" office:value-type="float"/>
          <table:table-cell office:value="4.029" office:value-type="float"/>
          <table:table-cell office:value="1.533" office:value-type="float"/>
          <table:table-cell office:value="0.506" office:value-type="float"/>
          <table:table-cell office:value="0.349" office:value-type="float"/>
          <table:table-cell office:value="0.263" office:value-type="float"/>
          <table:table-cell office:value="0.221" office:value-type="float"/>
          <table:table-cell office:value="0.925" office:value-type="float"/>
          <table:table-cell office:value="28.552" office:value-type="float"/>
          <table:table-cell office:value="26.114" office:value-type="float"/>
          <table:table-cell office:value="0.773" office:value-type="float"/>
          <table:table-cell office:value="0.483" office:value-type="float"/>
          <table:table-cell office:value="0.899" office:value-type="float"/>
          <table:table-cell office:value="0.283" office:value-type="float"/>
        </table:table-row>
        <table:table-row>
          <table:table-cell office:value="2005" office:value-type="float"/>
          <table:table-cell office:value="5.935" office:value-type="float"/>
          <table:table-cell office:value="4.187" office:value-type="float"/>
          <table:table-cell office:value="3.429" office:value-type="float"/>
          <table:table-cell office:value="0.411" office:value-type="float"/>
          <table:table-cell office:value="0.846" office:value-type="float"/>
          <table:table-cell office:value="0.484" office:value-type="float"/>
          <table:table-cell office:value="0.363" office:value-type="float"/>
          <table:table-cell office:value="0.554" office:value-type="float"/>
          <table:table-cell office:value="0.179" office:value-type="float"/>
          <table:table-cell office:value="0.758" office:value-type="float"/>
          <table:table-cell office:value="0.31" office:value-type="float"/>
          <table:table-cell office:value="1.315" office:value-type="float"/>
          <table:table-cell office:value="1.121" office:value-type="float"/>
          <table:table-cell office:value="0.414" office:value-type="float"/>
          <table:table-cell office:value="0.573" office:value-type="float"/>
          <table:table-cell office:value="1.723" office:value-type="float"/>
          <table:table-cell office:value="0.891" office:value-type="float"/>
          <table:table-cell office:value="0.335" office:value-type="float"/>
          <table:table-cell office:value="5.854" office:value-type="float"/>
          <table:table-cell office:value="0.417" office:value-type="float"/>
          <table:table-cell office:value="3.201" office:value-type="float"/>
          <table:table-cell office:value="1.287" office:value-type="float"/>
          <table:table-cell office:value="0.365" office:value-type="float"/>
          <table:table-cell office:value="0.42" office:value-type="float"/>
          <table:table-cell office:value="0.446" office:value-type="float"/>
          <table:table-cell office:value="0.324" office:value-type="float"/>
          <table:table-cell office:value="0.359" office:value-type="float"/>
          <table:table-cell office:value="4.167" office:value-type="float"/>
          <table:table-cell office:value="1.572" office:value-type="float"/>
          <table:table-cell office:value="0.504" office:value-type="float"/>
          <table:table-cell office:value="0.36" office:value-type="float"/>
          <table:table-cell office:value="0.27" office:value-type="float"/>
          <table:table-cell office:value="0.226" office:value-type="float"/>
          <table:table-cell office:value="0.952" office:value-type="float"/>
          <table:table-cell office:value="29.346" office:value-type="float"/>
          <table:table-cell office:value="26.846" office:value-type="float"/>
          <table:table-cell office:value="0.795" office:value-type="float"/>
          <table:table-cell office:value="0.454" office:value-type="float"/>
          <table:table-cell office:value="0.958" office:value-type="float"/>
          <table:table-cell office:value="0.294" office:value-type="float"/>
        </table:table-row>
        <table:table-row>
          <table:table-cell office:value="2006" office:value-type="float"/>
          <table:table-cell office:value="5.838" office:value-type="float"/>
          <table:table-cell office:value="4.207" office:value-type="float"/>
          <table:table-cell office:value="3.431" office:value-type="float"/>
          <table:table-cell office:value="0.401" office:value-type="float"/>
          <table:table-cell office:value="0.859" office:value-type="float"/>
          <table:table-cell office:value="0.488" office:value-type="float"/>
          <table:table-cell office:value="0.354" office:value-type="float"/>
          <table:table-cell office:value="0.555" office:value-type="float"/>
          <table:table-cell office:value="0.173" office:value-type="float"/>
          <table:table-cell office:value="0.776" office:value-type="float"/>
          <table:table-cell office:value="0.322" office:value-type="float"/>
          <table:table-cell office:value="1.298" office:value-type="float"/>
          <table:table-cell office:value="1.108" office:value-type="float"/>
          <table:table-cell office:value="0.419" office:value-type="float"/>
          <table:table-cell office:value="0.554" office:value-type="float"/>
          <table:table-cell office:value="1.785" office:value-type="float"/>
          <table:table-cell office:value="0.922" office:value-type="float"/>
          <table:table-cell office:value="0.334" office:value-type="float"/>
          <table:table-cell office:value="6.506" office:value-type="float"/>
          <table:table-cell office:value="0.482" office:value-type="float"/>
          <table:table-cell office:value="3.374" office:value-type="float"/>
          <table:table-cell office:value="1.38" office:value-type="float"/>
          <table:table-cell office:value="0.373" office:value-type="float"/>
          <table:table-cell office:value="0.438" office:value-type="float"/>
          <table:table-cell office:value="0.484" office:value-type="float"/>
          <table:table-cell office:value="0.337" office:value-type="float"/>
          <table:table-cell office:value="0.361" office:value-type="float"/>
          <table:table-cell office:value="4.306" office:value-type="float"/>
          <table:table-cell office:value="1.607" office:value-type="float"/>
          <table:table-cell office:value="0.509" office:value-type="float"/>
          <table:table-cell office:value="0.375" office:value-type="float"/>
          <table:table-cell office:value="0.277" office:value-type="float"/>
          <table:table-cell office:value="0.227" office:value-type="float"/>
          <table:table-cell office:value="1.002" office:value-type="float"/>
          <table:table-cell office:value="30.345" office:value-type="float"/>
          <table:table-cell office:value="27.718" office:value-type="float"/>
          <table:table-cell office:value="0.822" office:value-type="float"/>
          <table:table-cell office:value="0.442" office:value-type="float"/>
          <table:table-cell office:value="1.055" office:value-type="float"/>
          <table:table-cell office:value="0.307" office:value-type="float"/>
        </table:table-row>
        <table:table-row>
          <table:table-cell office:value="2007" office:value-type="float"/>
          <table:table-cell office:value="5.914" office:value-type="float"/>
          <table:table-cell office:value="4.153" office:value-type="float"/>
          <table:table-cell office:value="3.371" office:value-type="float"/>
          <table:table-cell office:value="0.394" office:value-type="float"/>
          <table:table-cell office:value="0.838" office:value-type="float"/>
          <table:table-cell office:value="0.472" office:value-type="float"/>
          <table:table-cell office:value="0.367" office:value-type="float"/>
          <table:table-cell office:value="0.543" office:value-type="float"/>
          <table:table-cell office:value="0.172" office:value-type="float"/>
          <table:table-cell office:value="0.781" office:value-type="float"/>
          <table:table-cell office:value="0.323" office:value-type="float"/>
          <table:table-cell office:value="1.33" office:value-type="float"/>
          <table:table-cell office:value="1.145" office:value-type="float"/>
          <table:table-cell office:value="0.421" office:value-type="float"/>
          <table:table-cell office:value="0.592" office:value-type="float"/>
          <table:table-cell office:value="1.812" office:value-type="float"/>
          <table:table-cell office:value="0.969" office:value-type="float"/>
          <table:table-cell office:value="0.347" office:value-type="float"/>
          <table:table-cell office:value="7.01" office:value-type="float"/>
          <table:table-cell office:value="0.531" office:value-type="float"/>
          <table:table-cell office:value="3.558" office:value-type="float"/>
          <table:table-cell office:value="1.477" office:value-type="float"/>
          <table:table-cell office:value="0.391" office:value-type="float"/>
          <table:table-cell office:value="0.453" office:value-type="float"/>
          <table:table-cell office:value="0.511" office:value-type="float"/>
          <table:table-cell office:value="0.356" office:value-type="float"/>
          <table:table-cell office:value="0.371" office:value-type="float"/>
          <table:table-cell office:value="4.473" office:value-type="float"/>
          <table:table-cell office:value="1.653" office:value-type="float"/>
          <table:table-cell office:value="0.519" office:value-type="float"/>
          <table:table-cell office:value="0.399" office:value-type="float"/>
          <table:table-cell office:value="0.28" office:value-type="float"/>
          <table:table-cell office:value="0.221" office:value-type="float"/>
          <table:table-cell office:value="1.045" office:value-type="float"/>
          <table:table-cell office:value="31.41" office:value-type="float"/>
          <table:table-cell office:value="28.652" office:value-type="float"/>
          <table:table-cell office:value="0.854" office:value-type="float"/>
          <table:table-cell office:value="0.457" office:value-type="float"/>
          <table:table-cell office:value="1.128" office:value-type="float"/>
          <table:table-cell office:value="0.32" office:value-type="float"/>
        </table:table-row>
        <table:table-row>
          <table:table-cell office:value="2008" office:value-type="float"/>
          <table:table-cell office:value="5.744" office:value-type="float"/>
          <table:table-cell office:value="4.09" office:value-type="float"/>
          <table:table-cell office:value="3.318" office:value-type="float"/>
          <table:table-cell office:value="0.397" office:value-type="float"/>
          <table:table-cell office:value="0.857" office:value-type="float"/>
          <table:table-cell office:value="0.456" office:value-type="float"/>
          <table:table-cell office:value="0.333" office:value-type="float"/>
          <table:table-cell office:value="0.533" office:value-type="float"/>
          <table:table-cell office:value="0.17" office:value-type="float"/>
          <table:table-cell office:value="0.772" office:value-type="float"/>
          <table:table-cell office:value="0.324" office:value-type="float"/>
          <table:table-cell office:value="1.252" office:value-type="float"/>
          <table:table-cell office:value="1.135" office:value-type="float"/>
          <table:table-cell office:value="0.436" office:value-type="float"/>
          <table:table-cell office:value="0.565" office:value-type="float"/>
          <table:table-cell office:value="1.803" office:value-type="float"/>
          <table:table-cell office:value="0.993" office:value-type="float"/>
          <table:table-cell office:value="0.339" office:value-type="float"/>
          <table:table-cell office:value="7.787" office:value-type="float"/>
          <table:table-cell office:value="0.541" office:value-type="float"/>
          <table:table-cell office:value="3.538" office:value-type="float"/>
          <table:table-cell office:value="1.562" office:value-type="float"/>
          <table:table-cell office:value="0.41" office:value-type="float"/>
          <table:table-cell office:value="0.447" office:value-type="float"/>
          <table:table-cell office:value="0.374" office:value-type="float"/>
          <table:table-cell office:value="0.38" office:value-type="float"/>
          <table:table-cell office:value="0.366" office:value-type="float"/>
          <table:table-cell office:value="4.579" office:value-type="float"/>
          <table:table-cell office:value="1.683" office:value-type="float"/>
          <table:table-cell office:value="0.54" office:value-type="float"/>
          <table:table-cell office:value="0.407" office:value-type="float"/>
          <table:table-cell office:value="0.267" office:value-type="float"/>
          <table:table-cell office:value="0.227" office:value-type="float"/>
          <table:table-cell office:value="1.042" office:value-type="float"/>
          <table:table-cell office:value="31.962" office:value-type="float"/>
          <table:table-cell office:value="29.204" office:value-type="float"/>
          <table:table-cell office:value="0.857" office:value-type="float"/>
          <table:table-cell office:value="0.442" office:value-type="float"/>
          <table:table-cell office:value="1.135" office:value-type="float"/>
          <table:table-cell office:value="0.324" office:value-type="float"/>
        </table:table-row>
        <table:table-row>
          <table:table-cell office:value-type="string">
            <text:p>2009a</text:p>
          </table:table-cell>
          <table:table-cell office:value="5.322" office:value-type="float"/>
          <table:table-cell office:value="3.818" office:value-type="float"/>
          <table:table-cell office:value="3.101" office:value-type="float"/>
          <table:table-cell office:value="0.384" office:value-type="float"/>
          <table:table-cell office:value="0.813" office:value-type="float"/>
          <table:table-cell office:value="0.409" office:value-type="float"/>
          <table:table-cell office:value="0.299" office:value-type="float"/>
          <table:table-cell office:value="0.485" office:value-type="float"/>
          <table:table-cell office:value="0.168" office:value-type="float"/>
          <table:table-cell office:value="0.717" office:value-type="float"/>
          <table:table-cell office:value="0.312" office:value-type="float"/>
          <table:table-cell office:value="1.18" office:value-type="float"/>
          <table:table-cell office:value="1.104" office:value-type="float"/>
          <table:table-cell office:value="0.433" office:value-type="float"/>
          <table:table-cell office:value="0.543" office:value-type="float"/>
          <table:table-cell office:value="1.7" office:value-type="float"/>
          <table:table-cell office:value="0.896" office:value-type="float"/>
          <table:table-cell office:value="0.28" office:value-type="float"/>
          <table:table-cell office:value="8.262" office:value-type="float"/>
          <table:table-cell office:value="0.635" office:value-type="float"/>
          <table:table-cell office:value="3.648" office:value-type="float"/>
          <table:table-cell office:value="1.687" office:value-type="float"/>
          <table:table-cell office:value="0.384" office:value-type="float"/>
          <table:table-cell office:value="0.443" office:value-type="float"/>
          <table:table-cell office:value="0.383" office:value-type="float"/>
          <table:table-cell office:value="0.405" office:value-type="float"/>
          <table:table-cell office:value="0.346" office:value-type="float"/>
          <table:table-cell office:value="4.643" office:value-type="float"/>
          <table:table-cell office:value="1.669" office:value-type="float"/>
          <table:table-cell office:value="0.548" office:value-type="float"/>
          <table:table-cell office:value="0.419" office:value-type="float"/>
          <table:table-cell office:value="0.254" office:value-type="float"/>
          <table:table-cell office:value="0.224" office:value-type="float"/>
          <table:table-cell office:value="1.001" office:value-type="float"/>
          <table:table-cell office:value="31.574" office:value-type="float"/>
          <table:table-cell office:value="28.753" office:value-type="float"/>
          <table:table-cell office:value="0.855" office:value-type="float"/>
          <table:table-cell office:value="0.418" office:value-type="float"/>
          <table:table-cell office:value="1.22" office:value-type="float"/>
          <table:table-cell office:value="0.327" office:value-type="float"/>
        </table:table-row>
        <table:table-row>
          <table:table-cell office:value-type="string">
            <text:p>2010a</text:p>
          </table:table-cell>
          <table:table-cell office:value="5.5" office:value-type="float"/>
          <table:table-cell office:value="3.911" office:value-type="float"/>
          <table:table-cell office:value="3.159" office:value-type="float"/>
          <table:table-cell office:value="0.391" office:value-type="float"/>
          <table:table-cell office:value="0.822" office:value-type="float"/>
          <table:table-cell office:value="0.417" office:value-type="float"/>
          <table:table-cell office:value="0.282" office:value-type="float"/>
          <table:table-cell office:value="0.508" office:value-type="float"/>
          <table:table-cell office:value="0.178" office:value-type="float"/>
          <table:table-cell office:value="0.753" office:value-type="float"/>
          <table:table-cell office:value="0.332" office:value-type="float"/>
          <table:table-cell office:value="1.237" office:value-type="float"/>
          <table:table-cell office:value="1.117" office:value-type="float"/>
          <table:table-cell office:value="0.434" office:value-type="float"/>
          <table:table-cell office:value="0.553" office:value-type="float"/>
          <table:table-cell office:value="1.71" office:value-type="float"/>
          <table:table-cell office:value="0.968" office:value-type="float"/>
          <table:table-cell office:value="0.302" office:value-type="float"/>
          <table:table-cell office:value="8.74" office:value-type="float"/>
          <table:table-cell office:value="0.734" office:value-type="float"/>
          <table:table-cell office:value="3.814" office:value-type="float"/>
          <table:table-cell office:value="1.776" office:value-type="float"/>
          <table:table-cell office:value="0.435" office:value-type="float"/>
          <table:table-cell office:value="0.46" office:value-type="float"/>
          <table:table-cell office:value="0.385" office:value-type="float"/>
          <table:table-cell office:value="0.426" office:value-type="float"/>
          <table:table-cell office:value="0.331" office:value-type="float"/>
          <table:table-cell office:value="4.926" office:value-type="float"/>
          <table:table-cell office:value="1.802" office:value-type="float"/>
          <table:table-cell office:value="0.591" office:value-type="float"/>
          <table:table-cell office:value="0.451" office:value-type="float"/>
          <table:table-cell office:value="0.274" office:value-type="float"/>
          <table:table-cell office:value="0.24" office:value-type="float"/>
          <table:table-cell office:value="1.067" office:value-type="float"/>
          <table:table-cell office:value="32.992" office:value-type="float"/>
          <table:table-cell office:value="29.965" office:value-type="float"/>
          <table:table-cell office:value="0.907" office:value-type="float"/>
          <table:table-cell office:value="0.422" office:value-type="float"/>
          <table:table-cell office:value="1.352" office:value-type="float"/>
          <table:table-cell office:value="0.344" office:value-type="float"/>
        </table:table-row>
        <table:table-row>
          <table:table-cell office:value-type="string">
            <text:p>2011bcd</text:p>
          </table:table-cell>
          <table:table-cell office:value="5.392" office:value-type="float"/>
          <table:table-cell office:value="3.787" office:value-type="float"/>
          <table:table-cell office:value="3.025" office:value-type="float"/>
          <table:table-cell office:value="0.369" office:value-type="float"/>
          <table:table-cell office:value="0.795" office:value-type="float"/>
          <table:table-cell office:value="0.406" office:value-type="float"/>
          <table:table-cell office:value="0.289" office:value-type="float"/>
          <table:table-cell office:value="0.471" office:value-type="float"/>
          <table:table-cell office:value="0.167" office:value-type="float"/>
          <table:table-cell office:value="0.762" office:value-type="float"/>
          <table:table-cell office:value="0.331" office:value-type="float"/>
          <table:table-cell office:value="1.244" office:value-type="float"/>
          <table:table-cell office:value="1.131" office:value-type="float"/>
          <table:table-cell office:value="0.44" office:value-type="float"/>
          <table:table-cell office:value="0.563" office:value-type="float"/>
          <table:table-cell office:value="1.78" office:value-type="float"/>
          <table:table-cell office:value="1.033" office:value-type="float"/>
          <table:table-cell office:value="0.32" office:value-type="float"/>
          <table:table-cell office:value="9.547" office:value-type="float"/>
          <table:table-cell office:value="0.846" office:value-type="float"/>
          <table:table-cell office:value="3.912" office:value-type="float"/>
          <table:table-cell office:value="1.838" office:value-type="float"/>
          <table:table-cell office:value="0.447" office:value-type="float"/>
          <table:table-cell office:value="0.469" office:value-type="float"/>
          <table:table-cell office:value="0.396" office:value-type="float"/>
          <table:table-cell office:value="0.434" office:value-type="float"/>
          <table:table-cell office:value="0.327" office:value-type="float"/>
          <table:table-cell office:value="5.091" office:value-type="float"/>
          <table:table-cell office:value="1.89" office:value-type="float"/>
          <table:table-cell office:value="0.629" office:value-type="float"/>
          <table:table-cell office:value="0.49" office:value-type="float"/>
          <table:table-cell office:value="0.276" office:value-type="float"/>
          <table:table-cell office:value="0.252" office:value-type="float"/>
          <table:table-cell office:value="1.068" office:value-type="float"/>
          <table:table-cell office:value="33.986" office:value-type="float"/>
          <table:table-cell office:value="30.789" office:value-type="float"/>
          <table:table-cell office:value="0.928" office:value-type="float"/>
          <table:table-cell office:value="0.43" office:value-type="float"/>
          <table:table-cell office:value="1.488" office:value-type="float"/>
          <table:table-cell office:value="0.351" office:value-type="float"/>
        </table:table-row>
        <table:table-row>
          <table:table-cell office:value-type="string">
            <text:p>2012bcd</text:p>
          </table:table-cell>
          <table:table-cell office:value="5.194" office:value-type="float"/>
          <table:table-cell office:value="3.738" office:value-type="float"/>
          <table:table-cell office:value="3.003" office:value-type="float"/>
          <table:table-cell office:value="0.374" office:value-type="float"/>
          <table:table-cell office:value="0.807" office:value-type="float"/>
          <table:table-cell office:value="0.385" office:value-type="float"/>
          <table:table-cell office:value="0.286" office:value-type="float"/>
          <table:table-cell office:value="0.485" office:value-type="float"/>
          <table:table-cell office:value="0.164" office:value-type="float"/>
          <table:table-cell office:value="0.735" office:value-type="float"/>
          <table:table-cell office:value="0.322" office:value-type="float"/>
          <table:table-cell office:value="1.324" office:value-type="float"/>
          <table:table-cell office:value="1.123" office:value-type="float"/>
          <table:table-cell office:value="0.433" office:value-type="float"/>
          <table:table-cell office:value="0.559" office:value-type="float"/>
          <table:table-cell office:value="1.774" office:value-type="float"/>
          <table:table-cell office:value="1.043" office:value-type="float"/>
          <table:table-cell office:value="0.323" office:value-type="float"/>
          <table:table-cell office:value="9.864" office:value-type="float"/>
          <table:table-cell office:value="0.892" office:value-type="float"/>
          <table:table-cell office:value="4.11" office:value-type="float"/>
          <table:table-cell office:value="1.967" office:value-type="float"/>
          <table:table-cell office:value="0.459" office:value-type="float"/>
          <table:table-cell office:value="0.488" office:value-type="float"/>
          <table:table-cell office:value="0.407" office:value-type="float"/>
          <table:table-cell office:value="0.457" office:value-type="float"/>
          <table:table-cell office:value="0.331" office:value-type="float"/>
          <table:table-cell office:value="5.22" office:value-type="float"/>
          <table:table-cell office:value="1.913" office:value-type="float"/>
          <table:table-cell office:value="0.635" office:value-type="float"/>
          <table:table-cell office:value="0.494" office:value-type="float"/>
          <table:table-cell office:value="0.276" office:value-type="float"/>
          <table:table-cell office:value="0.262" office:value-type="float"/>
          <table:table-cell office:value="1.063" office:value-type="float"/>
          <table:table-cell office:value="34.453" office:value-type="float"/>
          <table:table-cell office:value="31.163" office:value-type="float"/>
          <table:table-cell office:value="0.939" office:value-type="float"/>
          <table:table-cell office:value="0.437" office:value-type="float"/>
          <table:table-cell office:value="1.557" office:value-type="float"/>
          <table:table-cell office:value="0.3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/Source:</text:p>
          </table:table-cell>
          <table:table-cell office:value-type="string">
            <text:p>EDGAR 4.2FT2010 (JRC/PBL, 2012) (1970-2010); BP, 2013 (2010-2012 trend); IEA, 2012 (2010-2011 biofuel trend);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ige bronnen/other sources: cement, kalk en ammoniak/cement, lime and ammonia: USGS, 2013; cement China in 2010-2012: NBSC, 2012, 2013; non-energetisch brandstofgebruik, cokesproductie en -gebruik/non-energy fuel use/coke production and use: USGS, 2013; WSA, 201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3/05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</text:p>
          </table:table-cell>
          <table:table-cell office:value-type="string">
            <text:p>2013 e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cursieve gegevens worden niet apart in de figuur weergegeven maar maken deel uit van de niet-cursieve groep in de voorgaande kolo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sief andere voormalige Sovjet Unie-landen en inclusief Turkij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ziatische tijgers zijn hier: Indonesië, Singapore, Maleisië, Thailand, Zuid Korea en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Andere grote ontwikkelingslanden zijn: Brazilië, Mexico, Zuid Afrika, Saudi Arabië, India en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* <text:s/>Overige ontwikkelingsla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5 Inclusief (zeer geringe) CO2 van ondergrondse kolenbranden en olie- en gasbranden (Kuweit) en van afvalverbranding (fossiel koolstof, zoals plastics) (samen in totaal ca. 75 miljoen ton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6 Berekend volgens de IPCC (2006) tier 1 methode (ammoniakproductie, vastlegging in ureum en gebruik daarvan, productie van carbides, gebruik van koolstofanodes, smeermiddelen, paraffines, en oplosmiddelen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7 Afblazen en affakkelen van ongebruikt gas is inclusief indirecte CO2 van afblazen van ongebruikt gas. CO2 van cokesproductie heeft betrekking om omzettingsverliezen bij de productie van cokes uit steenkoo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8 Betreft alleen de CO2-uitstoot van gebruik van kalksteen en dolomiet bij cementklinkerproductie. Inclusief CO2 van verbranding is de totale CO2 van cementproductie circa 2x zo groo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9 Betreft alleen CO2 door kalksteen- en dolomiet gebruik bij mondiale cementklinkerproductie, dus exclusief CO2 door verbranding van fossiele brandstoffen voor cementproductie (zie ook noot 8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10 Betreft CO2 van overig gebruik van kalksteen en dolomiet dan voor cementproductie, <text:s/>bijv. voor kalkproduc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 EDGAR Fast Track 2010 Schatting op basis van trends in IEA-energiedata voor gebruik van fossiele brandstoffen per sector (IEA, 2012) en andere trend indicatoren voor productie van staal, cement et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Schatting op basis van trends in BP-energiedata voor gebruik van steenkool, olieproducten en aardgas (BP, 2013), geccorrigeerd voor gebruik van biobrandstoffen in het verkeer (IEA, 2012, 2013; UNFCCC, 2013; Eurostat, 2013, e.a.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 Schatting op basis van cementproductiedata voor 2011 en 2012 en van kalk- en ammoniakproductie van US Geological Survey (USGS, 2013) en cement in China in 2011 and 2012: NBSC (2012, 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 Schatting op basis van staalproductiedata van USGS (2013) en de Word Steel Association (WSA, 201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-landen zijn landen met een emissiedoelstelling volgens het Kyoto protocol (OESO'90 en EITs, incl. de landen die het protocol niet geratificeerd hebben, VS and Wit-Rusl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I-landen zijn de OESO'90 landen onder de Annex I-landen bij het Kyoto protocol (d.w.z. exclusief de zgn. Economieën-In-Transitie (landen van de voormalige USSR en Midden/Oost Europa)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zgn. BRIC-landen zijn Brazilië, Rusland, India en Chi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italic data in the table are not reflected separately in the figure. These italic data is integrated in the group in the non-italic column to the lef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Including other FSU countries and including Turke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Asian tigers are: Indonesia, Singapore, Malysia, Thailand, South Korea and Taiw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 Other large developing countries are: Brazil, Mexico, South Africa, Saudi Arabia, India and Iran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** Remaining developing countr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5 Including (very small) CO2 from underground coal fires and oil and gas fires (Kuwait) and from waste incineration (fossil carbon such as plastic) (together in total about 75 million ton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6 Calculated using the IPCC (2006) tier 1 method (ammonia production, storage in urea and subsequent application, production of carbides, consumption of carbon anodes, lubricants, paraffine waxes and solvents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7 Venting and flaring of associated gas includes indirect CO2 from venting. CO2 from coke production are conversion losses when manufacturing cokes from co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8 CO2 emissions from cement production due to limestone and dolomite use only. Including CO2 from fuel combustion, total emissions from cement production would be about twice as hig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9 CO2 emissions from global cement production due to limestone and dolomite use only, thus excluding CO2 from fuel combustion for cement production (see note 8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10 CO2 emissions from other carbonate uses (limestone and dolomite consumption) than for cement production, e.g. for lime product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 Estimate based on trends in IEA energy data for consumption of coal, oil products and natural gas (IEA, 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 Estimate based on trends in BP energy data for consumption of coal, oil products and natural gas (BP, 2011), corrected for the use of biofuels in transport (UNFCCC, 2012; and other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 Estimate based on preliminary data for 2008-2011 for cement production and for lime and ammonia production from US Geological Survey (USGS, 2012) and for cement in China in 2009, 2010 and 2011: China Weekly News (March 23, 2010), China Daily (March 8, 2011) and NBSC (2010, 2011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 Estimate based on 2008-2011 data for crude steel <text:s/>production from the Word Steel Association (WSA, 2012) and USGS( 2012) and gas flaring data from NOAA (2012, pers. comm.)): Global Gas Flaring Estimates for the World Bank's Global Gas Flaring Reduction partnership (GGFR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 countries are countries with an emission target under the Kyoto Protocol (OECD'90 and EITs, including countries that did not ratify the Protocol: USA and Belaru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nnex II countries are the OECD'90 countries among the Annex I countries under the Kyoto Protocol (i.e. excluding the so-called Economies-In-Transition (EIT's) (countries of the former USSR and Middle/Eastern Europe)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so-called BRIC countries are Brazil, Russia, India and Chi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s/References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DGAR 4.2 FT2010 (1970-2010) (JRC/PBL, 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edgar.jrc.ec.europa.e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 EDGAR documentation se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ds.iea.org/wds/pdf/documentation_co2_2011.pd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EA, 2012 (2010-201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iea.org/w/bookshop/add.aspx?id=5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ourceoecd.org/database/16834291/co2emission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P, 2013 (201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bp.com/sectionbodycopy.do?categoryId=7500&amp;contentId=70684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iea.org/co2highlights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(free data as pdf and as Excel shee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SGS, 2013 (201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minerals.usgs.gov/minerals/pubs/commodity/cement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d pers. comm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ement production China in 2011-2012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minerals.usgs.gov/minerals/pubs/commodity/lime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tats.gov.cn/english/newsandcomingevents/t20090226_402540784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minerals.usgs.gov/minerals/pubs/commodity/nitrogen/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tats.gov.cn/english/newsandcomingevents/t20110228_402705764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stats.gov.cn/english/newsandcomingevents/t20120222_402786587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s for emissions per capita and per unit GDP/References for per capita and per unit of GDP emissions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volking/population (197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NPD World Population Prospects (WSS) Revision 20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esa.un.org/unpd/wpp/Excel-Data/population.ht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BP/GDP (1970-20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orld Bank (2013) World Development Indicators, April 20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 1970-20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databank.worldbank.org/data/views/variableSelection/selectvariables.aspx?source=world-development-indicat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ternational Monetary Fund, World Economic Outlook Database, April 20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r 2011-2012 trend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ttp://www.imf.org/external/pubs/ft/weo/2013/01/weodata/index.asp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merking/comment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BP op PPP-basis (Purchasing Power Parity) in met constante 2005 prijzen in US$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DP was used on Purchasing Power Parity (PPP) basis, at constant prices in US$ of 20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1.531090</meta:creation-date>
    <dc:date>2023-04-11T18:15:11.7630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