
<file path=META-INF/manifest.xml><?xml version="1.0" encoding="utf-8"?>
<manifest:manifest xmlns:manifest="urn:oasis:names:tc:opendocument:xmlns:manifest:1.0">
  <manifest:file-entry manifest:full-path="/" manifest:media-type="application/vnd.oasis.opendocument.spreadsheet"/>
  <manifest:file-entry manifest:full-path="mimetype" manifest:media-type=""/>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tableooo="http://openoffice.org/2009/table" xmlns:css3t="http://www.w3.org/TR/css3-text/">
  <office:scripts/>
  <office:font-face-decls/>
  <office:automatic-styles/>
  <office:body>
    <office:spreadsheet>
      <text:variable-decls/>
      <text:user-field-decls/>
      <table:table table:name="CO2 Top-5 emitters">
        <table:table-column/>
        <table:table-column/>
        <table:table-column/>
        <table:table-column/>
        <table:table-column/>
        <table:table-column/>
        <table:table-column/>
        <table:table-column/>
        <table:table-row>
          <table:table-cell office:value-type="string">
            <text:p>Mondiale emissies koolstofdioxide per inwoner door gebruik fossiele brandstoffen en cementproductie van top-5 uitstotende landen en EU, 1990-2011</text:p>
          </table:table-cell>
          <table:table-cell/>
          <table:table-cell/>
          <table:table-cell/>
          <table:table-cell/>
          <table:table-cell/>
          <table:table-cell/>
          <table:table-cell/>
        </table:table-row>
        <table:table-row>
          <table:table-cell office:value-type="string">
            <text:p>Global CO2 emissions per capita from fossil fuel use and cement production for top 5 emitters, 1990-2011</text:p>
          </table:table-cell>
          <table:table-cell/>
          <table:table-cell/>
          <table:table-cell/>
          <table:table-cell/>
          <table:table-cell/>
          <table:table-cell/>
          <table:table-cell/>
        </table:table-row>
        <table:table-row>
          <table:table-cell/>
          <table:table-cell/>
          <table:table-cell/>
          <table:table-cell/>
          <table:table-cell/>
          <table:table-cell/>
          <table:table-cell/>
          <table:table-cell/>
        </table:table-row>
        <table:table-row>
          <table:table-cell office:value-type="string">
            <text:p/>
          </table:table-cell>
          <table:table-cell office:value-type="string">
            <text:p>India</text:p>
          </table:table-cell>
          <table:table-cell office:value-type="string">
            <text:p>China</text:p>
          </table:table-cell>
          <table:table-cell office:value-type="string">
            <text:p>Europese Unie (EU-27)</text:p>
          </table:table-cell>
          <table:table-cell office:value-type="string">
            <text:p>Rusland</text:p>
          </table:table-cell>
          <table:table-cell office:value-type="string">
            <text:p>Verenigde Staten</text:p>
          </table:table-cell>
          <table:table-cell office:value-type="string">
            <text:p>Annex I bandbreedte (laag)</text:p>
          </table:table-cell>
          <table:table-cell office:value-type="string">
            <text:p>Annex I bandbreedte (hoog)</text:p>
          </table:table-cell>
        </table:table-row>
        <table:table-row>
          <table:table-cell office:value-type="string">
            <text:p/>
          </table:table-cell>
          <table:table-cell office:value-type="string">
            <text:p>India</text:p>
          </table:table-cell>
          <table:table-cell office:value-type="string">
            <text:p>China</text:p>
          </table:table-cell>
          <table:table-cell office:value-type="string">
            <text:p>Europese Union (EU27)</text:p>
          </table:table-cell>
          <table:table-cell office:value-type="string">
            <text:p>Russian Federation</text:p>
          </table:table-cell>
          <table:table-cell office:value-type="string">
            <text:p>United States</text:p>
          </table:table-cell>
          <table:table-cell office:value-type="string">
            <text:p>Annex I range (low)</text:p>
          </table:table-cell>
          <table:table-cell office:value-type="string">
            <text:p>Annex I range (high)</text:p>
          </table:table-cell>
        </table:table-row>
        <table:table-row>
          <table:table-cell/>
          <table:table-cell/>
          <table:table-cell/>
          <table:table-cell/>
          <table:table-cell/>
          <table:table-cell/>
          <table:table-cell/>
          <table:table-cell/>
        </table:table-row>
        <table:table-row>
          <table:table-cell office:value-type="string">
            <text:p>Eenheid/unit:</text:p>
          </table:table-cell>
          <table:table-cell office:value-type="string">
            <text:p>ton/cap</text:p>
          </table:table-cell>
          <table:table-cell office:value-type="string">
            <text:p>= metric tonne/cap = 1000 kg/cap</text:p>
          </table:table-cell>
          <table:table-cell/>
          <table:table-cell/>
          <table:table-cell/>
          <table:table-cell/>
          <table:table-cell/>
        </table:table-row>
        <table:table-row>
          <table:table-cell/>
          <table:table-cell/>
          <table:table-cell/>
          <table:table-cell/>
          <table:table-cell/>
          <table:table-cell/>
          <table:table-cell/>
          <table:table-cell/>
        </table:table-row>
        <table:table-row>
          <table:table-cell office:value="1990" office:value-type="float"/>
          <table:table-cell office:value="0.8" office:value-type="float"/>
          <table:table-cell office:value="2.2" office:value-type="float"/>
          <table:table-cell office:value="9.2" office:value-type="float"/>
          <table:table-cell office:value="16.5" office:value-type="float"/>
          <table:table-cell office:value="19.7" office:value-type="float"/>
          <table:table-cell office:value="6.9" office:value-type="float"/>
          <table:table-cell office:value="19.7" office:value-type="float"/>
        </table:table-row>
        <table:table-row>
          <table:table-cell office:value="1991" office:value-type="float"/>
          <table:table-cell office:value="0.8" office:value-type="float"/>
          <table:table-cell office:value="2.3" office:value-type="float"/>
          <table:table-cell office:value="9" office:value-type="float"/>
          <table:table-cell office:value="15.5" office:value-type="float"/>
          <table:table-cell office:value="19.4" office:value-type="float"/>
          <table:table-cell office:value="7.3" office:value-type="float"/>
          <table:table-cell office:value="19.4" office:value-type="float"/>
        </table:table-row>
        <table:table-row>
          <table:table-cell office:value="1992" office:value-type="float"/>
          <table:table-cell office:value="0.8" office:value-type="float"/>
          <table:table-cell office:value="2.4" office:value-type="float"/>
          <table:table-cell office:value="8.7" office:value-type="float"/>
          <table:table-cell office:value="14" office:value-type="float"/>
          <table:table-cell office:value="19.5" office:value-type="float"/>
          <table:table-cell office:value="7.1" office:value-type="float"/>
          <table:table-cell office:value="19.5" office:value-type="float"/>
        </table:table-row>
        <table:table-row>
          <table:table-cell office:value="1993" office:value-type="float"/>
          <table:table-cell office:value="0.8" office:value-type="float"/>
          <table:table-cell office:value="2.5" office:value-type="float"/>
          <table:table-cell office:value="8.5" office:value-type="float"/>
          <table:table-cell office:value="13.4" office:value-type="float"/>
          <table:table-cell office:value="19.9" office:value-type="float"/>
          <table:table-cell office:value="6.7" office:value-type="float"/>
          <table:table-cell office:value="19.9" office:value-type="float"/>
        </table:table-row>
        <table:table-row>
          <table:table-cell office:value="1994" office:value-type="float"/>
          <table:table-cell office:value="0.9" office:value-type="float"/>
          <table:table-cell office:value="2.7" office:value-type="float"/>
          <table:table-cell office:value="8.4" office:value-type="float"/>
          <table:table-cell office:value="11.8" office:value-type="float"/>
          <table:table-cell office:value="20" office:value-type="float"/>
          <table:table-cell office:value="6.6" office:value-type="float"/>
          <table:table-cell office:value="20" office:value-type="float"/>
        </table:table-row>
        <table:table-row>
          <table:table-cell office:value="1995" office:value-type="float"/>
          <table:table-cell office:value="0.9" office:value-type="float"/>
          <table:table-cell office:value="2.9" office:value-type="float"/>
          <table:table-cell office:value="8.5" office:value-type="float"/>
          <table:table-cell office:value="11.8" office:value-type="float"/>
          <table:table-cell office:value="19.7" office:value-type="float"/>
          <table:table-cell office:value="6.7" office:value-type="float"/>
          <table:table-cell office:value="19.7" office:value-type="float"/>
        </table:table-row>
        <table:table-row>
          <table:table-cell office:value="1996" office:value-type="float"/>
          <table:table-cell office:value="0.9" office:value-type="float"/>
          <table:table-cell office:value="3" office:value-type="float"/>
          <table:table-cell office:value="8.7" office:value-type="float"/>
          <table:table-cell office:value="11.6" office:value-type="float"/>
          <table:table-cell office:value="20.2" office:value-type="float"/>
          <table:table-cell office:value="6.9" office:value-type="float"/>
          <table:table-cell office:value="20.2" office:value-type="float"/>
        </table:table-row>
        <table:table-row>
          <table:table-cell office:value="1997" office:value-type="float"/>
          <table:table-cell office:value="1" office:value-type="float"/>
          <table:table-cell office:value="2.9" office:value-type="float"/>
          <table:table-cell office:value="8.5" office:value-type="float"/>
          <table:table-cell office:value="10.8" office:value-type="float"/>
          <table:table-cell office:value="20.5" office:value-type="float"/>
          <table:table-cell office:value="6.7" office:value-type="float"/>
          <table:table-cell office:value="20.5" office:value-type="float"/>
        </table:table-row>
        <table:table-row>
          <table:table-cell office:value="1998" office:value-type="float"/>
          <table:table-cell office:value="0.9" office:value-type="float"/>
          <table:table-cell office:value="2.9" office:value-type="float"/>
          <table:table-cell office:value="8.5" office:value-type="float"/>
          <table:table-cell office:value="10.6" office:value-type="float"/>
          <table:table-cell office:value="20.5" office:value-type="float"/>
          <table:table-cell office:value="7.1" office:value-type="float"/>
          <table:table-cell office:value="20.5" office:value-type="float"/>
        </table:table-row>
        <table:table-row>
          <table:table-cell office:value="1999" office:value-type="float"/>
          <table:table-cell office:value="1" office:value-type="float"/>
          <table:table-cell office:value="2.8" office:value-type="float"/>
          <table:table-cell office:value="8.3" office:value-type="float"/>
          <table:table-cell office:value="11" office:value-type="float"/>
          <table:table-cell office:value="20.4" office:value-type="float"/>
          <table:table-cell office:value="7" office:value-type="float"/>
          <table:table-cell office:value="20.4" office:value-type="float"/>
        </table:table-row>
        <table:table-row>
          <table:table-cell office:value="2000" office:value-type="float"/>
          <table:table-cell office:value="1" office:value-type="float"/>
          <table:table-cell office:value="2.8" office:value-type="float"/>
          <table:table-cell office:value="8.4" office:value-type="float"/>
          <table:table-cell office:value="11.3" office:value-type="float"/>
          <table:table-cell office:value="20.8" office:value-type="float"/>
          <table:table-cell office:value="6.9" office:value-type="float"/>
          <table:table-cell office:value="20.8" office:value-type="float"/>
        </table:table-row>
        <table:table-row>
          <table:table-cell office:value="2001" office:value-type="float"/>
          <table:table-cell office:value="1" office:value-type="float"/>
          <table:table-cell office:value="2.8" office:value-type="float"/>
          <table:table-cell office:value="8.5" office:value-type="float"/>
          <table:table-cell office:value="11.4" office:value-type="float"/>
          <table:table-cell office:value="20.1" office:value-type="float"/>
          <table:table-cell office:value="7" office:value-type="float"/>
          <table:table-cell office:value="20.1" office:value-type="float"/>
        </table:table-row>
        <table:table-row>
          <table:table-cell office:value="2002" office:value-type="float"/>
          <table:table-cell office:value="1" office:value-type="float"/>
          <table:table-cell office:value="3" office:value-type="float"/>
          <table:table-cell office:value="8.5" office:value-type="float"/>
          <table:table-cell office:value="11.4" office:value-type="float"/>
          <table:table-cell office:value="20.2" office:value-type="float"/>
          <table:table-cell office:value="6.9" office:value-type="float"/>
          <table:table-cell office:value="20.2" office:value-type="float"/>
        </table:table-row>
        <table:table-row>
          <table:table-cell office:value="2003" office:value-type="float"/>
          <table:table-cell office:value="1" office:value-type="float"/>
          <table:table-cell office:value="3.5" office:value-type="float"/>
          <table:table-cell office:value="8.7" office:value-type="float"/>
          <table:table-cell office:value="11.9" office:value-type="float"/>
          <table:table-cell office:value="20.2" office:value-type="float"/>
          <table:table-cell office:value="6.9" office:value-type="float"/>
          <table:table-cell office:value="20.2" office:value-type="float"/>
        </table:table-row>
        <table:table-row>
          <table:table-cell office:value="2004" office:value-type="float"/>
          <table:table-cell office:value="1.1" office:value-type="float"/>
          <table:table-cell office:value="4.1" office:value-type="float"/>
          <table:table-cell office:value="8.7" office:value-type="float"/>
          <table:table-cell office:value="12" office:value-type="float"/>
          <table:table-cell office:value="20.2" office:value-type="float"/>
          <table:table-cell office:value="6.8" office:value-type="float"/>
          <table:table-cell office:value="20.2" office:value-type="float"/>
        </table:table-row>
        <table:table-row>
          <table:table-cell office:value="2005" office:value-type="float"/>
          <table:table-cell office:value="1.1" office:value-type="float"/>
          <table:table-cell office:value="4.5" office:value-type="float"/>
          <table:table-cell office:value="8.5" office:value-type="float"/>
          <table:table-cell office:value="12" office:value-type="float"/>
          <table:table-cell office:value="20" office:value-type="float"/>
          <table:table-cell office:value="6.7" office:value-type="float"/>
          <table:table-cell office:value="20.3" office:value-type="float"/>
        </table:table-row>
        <table:table-row>
          <table:table-cell office:value="2006" office:value-type="float"/>
          <table:table-cell office:value="1.2" office:value-type="float"/>
          <table:table-cell office:value="4.9" office:value-type="float"/>
          <table:table-cell office:value="8.5" office:value-type="float"/>
          <table:table-cell office:value="12.4" office:value-type="float"/>
          <table:table-cell office:value="19.5" office:value-type="float"/>
          <table:table-cell office:value="6.5" office:value-type="float"/>
          <table:table-cell office:value="20.2" office:value-type="float"/>
        </table:table-row>
        <table:table-row>
          <table:table-cell office:value="2007" office:value-type="float"/>
          <table:table-cell office:value="1.3" office:value-type="float"/>
          <table:table-cell office:value="5.3" office:value-type="float"/>
          <table:table-cell office:value="8.4" office:value-type="float"/>
          <table:table-cell office:value="12.6" office:value-type="float"/>
          <table:table-cell office:value="19.6" office:value-type="float"/>
          <table:table-cell office:value="6.4" office:value-type="float"/>
          <table:table-cell office:value="19.9" office:value-type="float"/>
        </table:table-row>
        <table:table-row>
          <table:table-cell office:value="2008" office:value-type="float"/>
          <table:table-cell office:value="1.3" office:value-type="float"/>
          <table:table-cell office:value="5.9" office:value-type="float"/>
          <table:table-cell office:value="8.2" office:value-type="float"/>
          <table:table-cell office:value="12.6" office:value-type="float"/>
          <table:table-cell office:value="18.8" office:value-type="float"/>
          <table:table-cell office:value="6.4" office:value-type="float"/>
          <table:table-cell office:value="20.3" office:value-type="float"/>
        </table:table-row>
        <table:table-row>
          <table:table-cell office:value="2009" office:value-type="float"/>
          <table:table-cell office:value="1.4" office:value-type="float"/>
          <table:table-cell office:value="6.2" office:value-type="float"/>
          <table:table-cell office:value="7.6" office:value-type="float"/>
          <table:table-cell office:value="12.1" office:value-type="float"/>
          <table:table-cell office:value="17.3" office:value-type="float"/>
          <table:table-cell office:value="6.1" office:value-type="float"/>
          <table:table-cell office:value="19.9" office:value-type="float"/>
        </table:table-row>
        <table:table-row>
          <table:table-cell office:value="2010" office:value-type="float"/>
          <table:table-cell office:value="1.5" office:value-type="float"/>
          <table:table-cell office:value="6.6" office:value-type="float"/>
          <table:table-cell office:value="7.8" office:value-type="float"/>
          <table:table-cell office:value="12.4" office:value-type="float"/>
          <table:table-cell office:value="17.8" office:value-type="float"/>
          <table:table-cell office:value="6.1" office:value-type="float"/>
          <table:table-cell office:value="17.9" office:value-type="float"/>
        </table:table-row>
        <table:table-row>
          <table:table-cell office:value="2011" office:value-type="float"/>
          <table:table-cell office:value="1.6" office:value-type="float"/>
          <table:table-cell office:value="7.2" office:value-type="float"/>
          <table:table-cell office:value="7.5" office:value-type="float"/>
          <table:table-cell office:value="12.8" office:value-type="float"/>
          <table:table-cell office:value="17.3" office:value-type="float"/>
          <table:table-cell office:value="5.7" office:value-type="float"/>
          <table:table-cell office:value="19" office:value-type="float"/>
        </table:table-row>
        <table:table-row>
          <table:table-cell/>
          <table:table-cell/>
          <table:table-cell/>
          <table:table-cell/>
          <table:table-cell/>
          <table:table-cell/>
          <table:table-cell/>
          <table:table-cell/>
        </table:table-row>
        <table:table-row>
          <table:table-cell office:value-type="string">
            <text:p>Bron/source:</text:p>
          </table:table-cell>
          <table:table-cell office:value-type="string">
            <text:p>EDGAR 4.2 (1990-2008); IEIA, 2011; BP, 2012; UNPD, 2010 (WSS Rev. 2010); Olivier et al., 2012</text:p>
          </table:table-cell>
          <table:table-cell/>
          <table:table-cell/>
          <table:table-cell/>
          <table:table-cell/>
          <table:table-cell/>
          <table:table-cell/>
        </table:table-row>
        <table:table-row>
          <table:table-cell/>
          <table:table-cell/>
          <table:table-cell/>
          <table:table-cell/>
          <table:table-cell/>
          <table:table-cell/>
          <table:table-cell/>
          <table:table-cell/>
        </table:table-row>
        <table:table-row>
          <table:table-cell/>
          <table:table-cell/>
          <table:table-cell/>
          <table:table-cell/>
          <table:table-cell/>
          <table:table-cell/>
          <table:table-cell/>
          <table:table-cell/>
        </table:table-row>
        <table:table-row>
          <table:table-cell office:value-type="string">
            <text:p>Referentiecode:</text:p>
          </table:table-cell>
          <table:table-cell office:value-type="string">
            <text:p>PBL/jul12/0533</text:p>
          </table:table-cell>
          <table:table-cell/>
          <table:table-cell/>
          <table:table-cell/>
          <table:table-cell/>
          <table:table-cell/>
          <table:table-cell/>
        </table:table-row>
        <table:table-row>
          <table:table-cell office:value-type="string">
            <text:p>Indicatorcode:</text:p>
          </table:table-cell>
          <table:table-cell office:value-type="string">
            <text:p>0533_clo</text:p>
          </table:table-cell>
          <table:table-cell/>
          <table:table-cell/>
          <table:table-cell/>
          <table:table-cell/>
          <table:table-cell/>
          <table:table-cell/>
        </table:table-row>
        <table:table-row>
          <table:table-cell office:value-type="string">
            <text:p>Indicatorversie:</text:p>
          </table:table-cell>
          <table:table-cell office:value-type="string">
            <text:p>07</text:p>
          </table:table-cell>
          <table:table-cell/>
          <table:table-cell/>
          <table:table-cell/>
          <table:table-cell/>
          <table:table-cell/>
          <table:table-cell/>
        </table:table-row>
        <table:table-row>
          <table:table-cell/>
          <table:table-cell/>
          <table:table-cell/>
          <table:table-cell/>
          <table:table-cell/>
          <table:table-cell/>
          <table:table-cell/>
          <table:table-cell/>
        </table:table-row>
      </table:table>
      <table:table table:name="1990-2011">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ext:p>Mondiale emissies koolstofdioxide door gebruik fossiele brandstoffen en cementproductie, 1990-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Global CO2 emissions from fossil fuel use and cement production per region, 1990-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USA</text:p>
          </table:table-cell>
          <table:table-cell office:value-type="string">
            <text:p>EU-27</text:p>
          </table:table-cell>
          <table:table-cell office:value-type="string">
            <text:p>EU-15</text:p>
          </table:table-cell>
          <table:table-cell office:value-type="string">
            <text:p>EU-15: France</text:p>
          </table:table-cell>
          <table:table-cell office:value-type="string">
            <text:p>EU-15: Germany</text:p>
          </table:table-cell>
          <table:table-cell office:value-type="string">
            <text:p>EU-15: Italy</text:p>
          </table:table-cell>
          <table:table-cell office:value-type="string">
            <text:p>EU-15: Spain</text:p>
          </table:table-cell>
          <table:table-cell office:value-type="string">
            <text:p>EU-15: UK</text:p>
          </table:table-cell>
          <table:table-cell office:value-type="string">
            <text:p>EU-15: Netherlands</text:p>
          </table:table-cell>
          <table:table-cell office:value-type="string">
            <text:p>EU-12* (new)</text:p>
          </table:table-cell>
          <table:table-cell office:value-type="string">
            <text:p>EU-12 Poland</text:p>
          </table:table-cell>
          <table:table-cell office:value-type="string">
            <text:p>Japan</text:p>
          </table:table-cell>
          <table:table-cell office:value-type="string">
            <text:p>Other Annex II</text:p>
          </table:table-cell>
          <table:table-cell office:value-type="string">
            <text:p>Other Annex II: Australia</text:p>
          </table:table-cell>
          <table:table-cell office:value-type="string">
            <text:p>Other Annex II: Canada</text:p>
          </table:table-cell>
          <table:table-cell office:value-type="string">
            <text:p>Russian Federation</text:p>
          </table:table-cell>
          <table:table-cell office:value-type="string">
            <text:p>Other Annex I-EIT*</text:p>
          </table:table-cell>
          <table:table-cell office:value-type="string">
            <text:p>Other Annex I-EIT*: Ukraine</text:p>
          </table:table-cell>
          <table:table-cell office:value-type="string">
            <text:p>China</text:p>
          </table:table-cell>
          <table:table-cell office:value-type="string">
            <text:p>China: cement prod.</text:p>
          </table:table-cell>
          <table:table-cell office:value-type="string">
            <text:p>Other Big DC***</text:p>
          </table:table-cell>
          <table:table-cell office:value-type="string">
            <text:p>Other Big DC***: India</text:p>
          </table:table-cell>
          <table:table-cell office:value-type="string">
            <text:p>Other Big DC***: Brazil</text:p>
          </table:table-cell>
          <table:table-cell office:value-type="string">
            <text:p>Other Big DC***: Mexico</text:p>
          </table:table-cell>
          <table:table-cell office:value-type="string">
            <text:p>Other Big DC***: Iran</text:p>
          </table:table-cell>
          <table:table-cell office:value-type="string">
            <text:p>Other Big DC***: Saudi Arabia</text:p>
          </table:table-cell>
          <table:table-cell office:value-type="string">
            <text:p>Other Big DC***: Zuid Afrika</text:p>
          </table:table-cell>
          <table:table-cell office:value-type="string">
            <text:p>Other non-Annex I ****</text:p>
          </table:table-cell>
          <table:table-cell office:value-type="string">
            <text:p>Other non-Annex I: Asian Tigers**</text:p>
          </table:table-cell>
          <table:table-cell office:value-type="string">
            <text:p>Other non-Annex I: South Korea**</text:p>
          </table:table-cell>
          <table:table-cell office:value-type="string">
            <text:p>Other non-Annex I: Indonesia**</text:p>
          </table:table-cell>
          <table:table-cell office:value-type="string">
            <text:p>Other non-Annex I: Taiwan**</text:p>
          </table:table-cell>
          <table:table-cell office:value-type="string">
            <text:p>Other non-Annex I: Thailand**</text:p>
          </table:table-cell>
          <table:table-cell office:value-type="string">
            <text:p>International transport</text:p>
          </table:table-cell>
          <table:table-cell office:value-type="string">
            <text:p>Total</text:p>
          </table:table-cell>
          <table:table-cell office:value-type="string">
            <text:p>Total o.w. fuel combustion *5</text:p>
          </table:table-cell>
          <table:table-cell office:value-type="string">
            <text:p>Total o.w. non-energy fuel use *6</text:p>
          </table:table-cell>
          <table:table-cell office:value-type="string">
            <text:p>Total o.w. venting/flaring and coke production *7</text:p>
          </table:table-cell>
          <table:table-cell office:value-type="string">
            <text:p>Total cement prod. *9</text:p>
          </table:table-cell>
          <table:table-cell office:value-type="string">
            <text:p>Total other carbonate use *10</text:p>
          </table:table-cell>
        </table:table-row>
        <table:table-row>
          <table:table-cell office:value-type="string">
            <text:p/>
          </table:table-cell>
          <table:table-cell office:value-type="string">
            <text:p>Verenigde Staten</text:p>
          </table:table-cell>
          <table:table-cell office:value-type="string">
            <text:p>EU-27</text:p>
          </table:table-cell>
          <table:table-cell office:value-type="string">
            <text:p>EU-15</text:p>
          </table:table-cell>
          <table:table-cell office:value-type="string">
            <text:p>EU-15: Frankrijk</text:p>
          </table:table-cell>
          <table:table-cell office:value-type="string">
            <text:p>EU-15: Duitsland</text:p>
          </table:table-cell>
          <table:table-cell office:value-type="string">
            <text:p>EU-15: Italië</text:p>
          </table:table-cell>
          <table:table-cell office:value-type="string">
            <text:p>EU-15: Spanje</text:p>
          </table:table-cell>
          <table:table-cell office:value-type="string">
            <text:p>EU-15: VK</text:p>
          </table:table-cell>
          <table:table-cell office:value-type="string">
            <text:p>EU-15: Nederland</text:p>
          </table:table-cell>
          <table:table-cell office:value-type="string">
            <text:p>EU-12* (nieuw)</text:p>
          </table:table-cell>
          <table:table-cell office:value-type="string">
            <text:p>EU-12 Polen</text:p>
          </table:table-cell>
          <table:table-cell office:value-type="string">
            <text:p>Japan</text:p>
          </table:table-cell>
          <table:table-cell office:value-type="string">
            <text:p>Overig Annex II</text:p>
          </table:table-cell>
          <table:table-cell office:value-type="string">
            <text:p>Overig Annex II: <text:s/>:Australië</text:p>
          </table:table-cell>
          <table:table-cell office:value-type="string">
            <text:p>Overig Annex II: <text:s/>: Canada</text:p>
          </table:table-cell>
          <table:table-cell office:value-type="string">
            <text:p>Russische Federatie</text:p>
          </table:table-cell>
          <table:table-cell office:value-type="string">
            <text:p>Overig Annex I-Economieën In Transitie *</text:p>
          </table:table-cell>
          <table:table-cell office:value-type="string">
            <text:p>Overig Annex I-Economieën In Transitie *: Ukraïne</text:p>
          </table:table-cell>
          <table:table-cell office:value-type="string">
            <text:p>China</text:p>
          </table:table-cell>
          <table:table-cell office:value-type="string">
            <text:p>China : cement-prod.</text:p>
          </table:table-cell>
          <table:table-cell office:value-type="string">
            <text:p>Andere grote ontwikkelings-landen ***</text:p>
          </table:table-cell>
          <table:table-cell office:value-type="string">
            <text:p>Andere grote ontwikkelings-landen ***:: India</text:p>
          </table:table-cell>
          <table:table-cell office:value-type="string">
            <text:p>Andere grote ontwikkelings-landen ***:: Brazilië</text:p>
          </table:table-cell>
          <table:table-cell office:value-type="string">
            <text:p>Andere grote ontwikkelings-landen ***:: Mexico</text:p>
          </table:table-cell>
          <table:table-cell office:value-type="string">
            <text:p>Andere grote ontwikkelings-landen ***:: Iran</text:p>
          </table:table-cell>
          <table:table-cell office:value-type="string">
            <text:p>Andere grote ontwikkelings-landen ***:: Saoedi-Arabië</text:p>
          </table:table-cell>
          <table:table-cell office:value-type="string">
            <text:p>Andere grote ontwikkelings-landen ***:: Zuid-Afrika</text:p>
          </table:table-cell>
          <table:table-cell office:value-type="string">
            <text:p>Overig niet-Annex I ****</text:p>
          </table:table-cell>
          <table:table-cell office:value-type="string">
            <text:p>Overig niet-Annex I: Aziatische tijgers**</text:p>
          </table:table-cell>
          <table:table-cell office:value-type="string">
            <text:p>Overig niet-Annex I: Zuid-Korea**</text:p>
          </table:table-cell>
          <table:table-cell office:value-type="string">
            <text:p>Overig niet-Annex I: Indonesia**</text:p>
          </table:table-cell>
          <table:table-cell office:value-type="string">
            <text:p>Overig niet-Annex I: Taiwan**</text:p>
          </table:table-cell>
          <table:table-cell office:value-type="string">
            <text:p>Overig niet-Annex I: Thailand**</text:p>
          </table:table-cell>
          <table:table-cell office:value-type="string">
            <text:p>Internationaal transport</text:p>
          </table:table-cell>
          <table:table-cell office:value-type="string">
            <text:p>Totaal</text:p>
          </table:table-cell>
          <table:table-cell office:value-type="string">
            <text:p>Totaal <text:s/>w.v. voor energie *5</text:p>
          </table:table-cell>
          <table:table-cell office:value-type="string">
            <text:p>Totaal <text:s/>w.v. <text:s/>non-energetisch gebruik *6</text:p>
          </table:table-cell>
          <table:table-cell office:value-type="string">
            <text:p>Totaal <text:s/>w.v. afblazen/ affakkelen en cokes- productie *7</text:p>
          </table:table-cell>
          <table:table-cell office:value-type="string">
            <text:p>Totaal <text:s/>cement-prod. *9</text:p>
          </table:table-cell>
          <table:table-cell office:value-type="string">
            <text:p>Totaal overig carbonaat-gebruik *10</text:p>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Eenheid/unit:</text:p>
          </table:table-cell>
          <table:table-cell office:value-type="string">
            <text:p>10^12 kg CO2</text:p>
          </table:table-cell>
          <table:table-cell office:value-type="string">
            <text:p/>
          </table:table-cell>
          <table:table-cell office:value-type="string">
            <text:p>= 1 Pg = 1000 megaton = 1000 million metric tonn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1990" office:value-type="float"/>
          <table:table-cell office:value="4.989" office:value-type="float"/>
          <table:table-cell office:value="4.324" office:value-type="float"/>
          <table:table-cell office:value="3.328" office:value-type="float"/>
          <table:table-cell office:value="0.393" office:value-type="float"/>
          <table:table-cell office:value="1.021" office:value-type="float"/>
          <table:table-cell office:value="0.425" office:value-type="float"/>
          <table:table-cell office:value="0.228" office:value-type="float"/>
          <table:table-cell office:value="0.588" office:value-type="float"/>
          <table:table-cell office:value="0.161" office:value-type="float"/>
          <table:table-cell office:value="0.995" office:value-type="float"/>
          <table:table-cell office:value="0.312" office:value-type="float"/>
          <table:table-cell office:value="1.163" office:value-type="float"/>
          <table:table-cell office:value="0.83" office:value-type="float"/>
          <table:table-cell office:value="0.274" office:value-type="float"/>
          <table:table-cell office:value="0.448" office:value-type="float"/>
          <table:table-cell office:value="2.44" office:value-type="float"/>
          <table:table-cell office:value="1.617" office:value-type="float"/>
          <table:table-cell office:value="0.769" office:value-type="float"/>
          <table:table-cell office:value="2.508" office:value-type="float"/>
          <table:table-cell office:value="0.093" office:value-type="float"/>
          <table:table-cell office:value="1.828" office:value-type="float"/>
          <table:table-cell office:value="0.659" office:value-type="float"/>
          <table:table-cell office:value="0.219" office:value-type="float"/>
          <table:table-cell office:value="0.311" office:value-type="float"/>
          <table:table-cell office:value="0.205" office:value-type="float"/>
          <table:table-cell office:value="0.165" office:value-type="float"/>
          <table:table-cell office:value="0.269" office:value-type="float"/>
          <table:table-cell office:value="2.311" office:value-type="float"/>
          <table:table-cell office:value="0.712" office:value-type="float"/>
          <table:table-cell office:value="0.253" office:value-type="float"/>
          <table:table-cell office:value="0.158" office:value-type="float"/>
          <table:table-cell office:value="0.125" office:value-type="float"/>
          <table:table-cell office:value="0.091" office:value-type="float"/>
          <table:table-cell office:value="0.657" office:value-type="float"/>
          <table:table-cell office:value="22.667" office:value-type="float"/>
          <table:table-cell office:value="20.779" office:value-type="float"/>
          <table:table-cell office:value="0.657" office:value-type="float"/>
          <table:table-cell office:value="0.452" office:value-type="float"/>
          <table:table-cell office:value="0.513" office:value-type="float"/>
          <table:table-cell office:value="0.266" office:value-type="float"/>
        </table:table-row>
        <table:table-row>
          <table:table-cell office:value="1991" office:value-type="float"/>
          <table:table-cell office:value="4.956" office:value-type="float"/>
          <table:table-cell office:value="4.268" office:value-type="float"/>
          <table:table-cell office:value="3.363" office:value-type="float"/>
          <table:table-cell office:value="0.416" office:value-type="float"/>
          <table:table-cell office:value="0.99" office:value-type="float"/>
          <table:table-cell office:value="0.423" office:value-type="float"/>
          <table:table-cell office:value="0.236" office:value-type="float"/>
          <table:table-cell office:value="0.595" office:value-type="float"/>
          <table:table-cell office:value="0.169" office:value-type="float"/>
          <table:table-cell office:value="0.905" office:value-type="float"/>
          <table:table-cell office:value="0.306" office:value-type="float"/>
          <table:table-cell office:value="1.174" office:value-type="float"/>
          <table:table-cell office:value="0.825" office:value-type="float"/>
          <table:table-cell office:value="0.276" office:value-type="float"/>
          <table:table-cell office:value="0.441" office:value-type="float"/>
          <table:table-cell office:value="2.3" office:value-type="float"/>
          <table:table-cell office:value="1.526" office:value-type="float"/>
          <table:table-cell office:value="0.711" office:value-type="float"/>
          <table:table-cell office:value="2.653" office:value-type="float"/>
          <table:table-cell office:value="0.108" office:value-type="float"/>
          <table:table-cell office:value="1.912" office:value-type="float"/>
          <table:table-cell office:value="0.701" office:value-type="float"/>
          <table:table-cell office:value="0.227" office:value-type="float"/>
          <table:table-cell office:value="0.32" office:value-type="float"/>
          <table:table-cell office:value="0.226" office:value-type="float"/>
          <table:table-cell office:value="0.173" office:value-type="float"/>
          <table:table-cell office:value="0.264" office:value-type="float"/>
          <table:table-cell office:value="2.417" office:value-type="float"/>
          <table:table-cell office:value="0.786" office:value-type="float"/>
          <table:table-cell office:value="0.28" office:value-type="float"/>
          <table:table-cell office:value="0.173" office:value-type="float"/>
          <table:table-cell office:value="0.135" office:value-type="float"/>
          <table:table-cell office:value="0.101" office:value-type="float"/>
          <table:table-cell office:value="0.66" office:value-type="float"/>
          <table:table-cell office:value="22.69" office:value-type="float"/>
          <table:table-cell office:value="20.824" office:value-type="float"/>
          <table:table-cell office:value="0.647" office:value-type="float"/>
          <table:table-cell office:value="0.444" office:value-type="float"/>
          <table:table-cell office:value="0.521" office:value-type="float"/>
          <table:table-cell office:value="0.254" office:value-type="float"/>
        </table:table-row>
        <table:table-row>
          <table:table-cell office:value="1992" office:value-type="float"/>
          <table:table-cell office:value="5.041" office:value-type="float"/>
          <table:table-cell office:value="4.118" office:value-type="float"/>
          <table:table-cell office:value="3.285" office:value-type="float"/>
          <table:table-cell office:value="0.406" office:value-type="float"/>
          <table:table-cell office:value="0.939" office:value-type="float"/>
          <table:table-cell office:value="0.422" office:value-type="float"/>
          <table:table-cell office:value="0.245" office:value-type="float"/>
          <table:table-cell office:value="0.579" office:value-type="float"/>
          <table:table-cell office:value="0.167" office:value-type="float"/>
          <table:table-cell office:value="0.833" office:value-type="float"/>
          <table:table-cell office:value="0.302" office:value-type="float"/>
          <table:table-cell office:value="1.18" office:value-type="float"/>
          <table:table-cell office:value="0.846" office:value-type="float"/>
          <table:table-cell office:value="0.28" office:value-type="float"/>
          <table:table-cell office:value="0.453" office:value-type="float"/>
          <table:table-cell office:value="2.081" office:value-type="float"/>
          <table:table-cell office:value="1.353" office:value-type="float"/>
          <table:table-cell office:value="0.626" office:value-type="float"/>
          <table:table-cell office:value="2.782" office:value-type="float"/>
          <table:table-cell office:value="0.134" office:value-type="float"/>
          <table:table-cell office:value="1.99" office:value-type="float"/>
          <table:table-cell office:value="0.736" office:value-type="float"/>
          <table:table-cell office:value="0.23" office:value-type="float"/>
          <table:table-cell office:value="0.324" office:value-type="float"/>
          <table:table-cell office:value="0.242" office:value-type="float"/>
          <table:table-cell office:value="0.187" office:value-type="float"/>
          <table:table-cell office:value="0.27" office:value-type="float"/>
          <table:table-cell office:value="2.505" office:value-type="float"/>
          <table:table-cell office:value="0.837" office:value-type="float"/>
          <table:table-cell office:value="0.304" office:value-type="float"/>
          <table:table-cell office:value="0.177" office:value-type="float"/>
          <table:table-cell office:value="0.143" office:value-type="float"/>
          <table:table-cell office:value="0.11" office:value-type="float"/>
          <table:table-cell office:value="0.688" office:value-type="float"/>
          <table:table-cell office:value="22.584" office:value-type="float"/>
          <table:table-cell office:value="20.692" office:value-type="float"/>
          <table:table-cell office:value="0.647" office:value-type="float"/>
          <table:table-cell office:value="0.442" office:value-type="float"/>
          <table:table-cell office:value="0.544" office:value-type="float"/>
          <table:table-cell office:value="0.257" office:value-type="float"/>
        </table:table-row>
        <table:table-row>
          <table:table-cell office:value="1993" office:value-type="float"/>
          <table:table-cell office:value="5.181" office:value-type="float"/>
          <table:table-cell office:value="4.037" office:value-type="float"/>
          <table:table-cell office:value="3.223" office:value-type="float"/>
          <table:table-cell office:value="0.385" office:value-type="float"/>
          <table:table-cell office:value="0.934" office:value-type="float"/>
          <table:table-cell office:value="0.415" office:value-type="float"/>
          <table:table-cell office:value="0.231" office:value-type="float"/>
          <table:table-cell office:value="0.561" office:value-type="float"/>
          <table:table-cell office:value="0.171" office:value-type="float"/>
          <table:table-cell office:value="0.814" office:value-type="float"/>
          <table:table-cell office:value="0.311" office:value-type="float"/>
          <table:table-cell office:value="1.177" office:value-type="float"/>
          <table:table-cell office:value="0.846" office:value-type="float"/>
          <table:table-cell office:value="0.284" office:value-type="float"/>
          <table:table-cell office:value="0.45" office:value-type="float"/>
          <table:table-cell office:value="1.995" office:value-type="float"/>
          <table:table-cell office:value="1.187" office:value-type="float"/>
          <table:table-cell office:value="0.546" office:value-type="float"/>
          <table:table-cell office:value="3.019" office:value-type="float"/>
          <table:table-cell office:value="0.159" office:value-type="float"/>
          <table:table-cell office:value="2.029" office:value-type="float"/>
          <table:table-cell office:value="0.764" office:value-type="float"/>
          <table:table-cell office:value="0.239" office:value-type="float"/>
          <table:table-cell office:value="0.321" office:value-type="float"/>
          <table:table-cell office:value="0.241" office:value-type="float"/>
          <table:table-cell office:value="0.198" office:value-type="float"/>
          <table:table-cell office:value="0.266" office:value-type="float"/>
          <table:table-cell office:value="2.648" office:value-type="float"/>
          <table:table-cell office:value="0.922" office:value-type="float"/>
          <table:table-cell office:value="0.334" office:value-type="float"/>
          <table:table-cell office:value="0.194" office:value-type="float"/>
          <table:table-cell office:value="0.155" office:value-type="float"/>
          <table:table-cell office:value="0.125" office:value-type="float"/>
          <table:table-cell office:value="0.677" office:value-type="float"/>
          <table:table-cell office:value="22.796" office:value-type="float"/>
          <table:table-cell office:value="20.919" office:value-type="float"/>
          <table:table-cell office:value="0.625" office:value-type="float"/>
          <table:table-cell office:value="0.428" office:value-type="float"/>
          <table:table-cell office:value="0.573" office:value-type="float"/>
          <table:table-cell office:value="0.251" office:value-type="float"/>
        </table:table-row>
        <table:table-row>
          <table:table-cell office:value="1994" office:value-type="float"/>
          <table:table-cell office:value="5.257" office:value-type="float"/>
          <table:table-cell office:value="4.023" office:value-type="float"/>
          <table:table-cell office:value="3.229" office:value-type="float"/>
          <table:table-cell office:value="0.38" office:value-type="float"/>
          <table:table-cell office:value="0.922" office:value-type="float"/>
          <table:table-cell office:value="0.413" office:value-type="float"/>
          <table:table-cell office:value="0.242" office:value-type="float"/>
          <table:table-cell office:value="0.556" office:value-type="float"/>
          <table:table-cell office:value="0.171" office:value-type="float"/>
          <table:table-cell office:value="0.793" office:value-type="float"/>
          <table:table-cell office:value="0.308" office:value-type="float"/>
          <table:table-cell office:value="1.231" office:value-type="float"/>
          <table:table-cell office:value="0.867" office:value-type="float"/>
          <table:table-cell office:value="0.287" office:value-type="float"/>
          <table:table-cell office:value="0.466" office:value-type="float"/>
          <table:table-cell office:value="1.761" office:value-type="float"/>
          <table:table-cell office:value="1.019" office:value-type="float"/>
          <table:table-cell office:value="0.45" office:value-type="float"/>
          <table:table-cell office:value="3.185" office:value-type="float"/>
          <table:table-cell office:value="0.18" office:value-type="float"/>
          <table:table-cell office:value="2.154" office:value-type="float"/>
          <table:table-cell office:value="0.809" office:value-type="float"/>
          <table:table-cell office:value="0.248" office:value-type="float"/>
          <table:table-cell office:value="0.341" office:value-type="float"/>
          <table:table-cell office:value="0.272" office:value-type="float"/>
          <table:table-cell office:value="0.211" office:value-type="float"/>
          <table:table-cell office:value="0.273" office:value-type="float"/>
          <table:table-cell office:value="2.764" office:value-type="float"/>
          <table:table-cell office:value="0.994" office:value-type="float"/>
          <table:table-cell office:value="0.366" office:value-type="float"/>
          <table:table-cell office:value="0.203" office:value-type="float"/>
          <table:table-cell office:value="0.163" office:value-type="float"/>
          <table:table-cell office:value="0.14" office:value-type="float"/>
          <table:table-cell office:value="0.693" office:value-type="float"/>
          <table:table-cell office:value="22.954" office:value-type="float"/>
          <table:table-cell office:value="21.026" office:value-type="float"/>
          <table:table-cell office:value="0.636" office:value-type="float"/>
          <table:table-cell office:value="0.435" office:value-type="float"/>
          <table:table-cell office:value="0.609" office:value-type="float"/>
          <table:table-cell office:value="0.248" office:value-type="float"/>
        </table:table-row>
        <table:table-row>
          <table:table-cell office:value="1995" office:value-type="float"/>
          <table:table-cell office:value="5.257" office:value-type="float"/>
          <table:table-cell office:value="4.081" office:value-type="float"/>
          <table:table-cell office:value="3.273" office:value-type="float"/>
          <table:table-cell office:value="0.388" office:value-type="float"/>
          <table:table-cell office:value="0.917" office:value-type="float"/>
          <table:table-cell office:value="0.437" office:value-type="float"/>
          <table:table-cell office:value="0.254" office:value-type="float"/>
          <table:table-cell office:value="0.556" office:value-type="float"/>
          <table:table-cell office:value="0.173" office:value-type="float"/>
          <table:table-cell office:value="0.808" office:value-type="float"/>
          <table:table-cell office:value="0.319" office:value-type="float"/>
          <table:table-cell office:value="1.249" office:value-type="float"/>
          <table:table-cell office:value="0.889" office:value-type="float"/>
          <table:table-cell office:value="0.295" office:value-type="float"/>
          <table:table-cell office:value="0.479" office:value-type="float"/>
          <table:table-cell office:value="1.753" office:value-type="float"/>
          <table:table-cell office:value="0.969" office:value-type="float"/>
          <table:table-cell office:value="0.45" office:value-type="float"/>
          <table:table-cell office:value="3.517" office:value-type="float"/>
          <table:table-cell office:value="0.202" office:value-type="float"/>
          <table:table-cell office:value="2.241" office:value-type="float"/>
          <table:table-cell office:value="0.866" office:value-type="float"/>
          <table:table-cell office:value="0.267" office:value-type="float"/>
          <table:table-cell office:value="0.329" office:value-type="float"/>
          <table:table-cell office:value="0.277" office:value-type="float"/>
          <table:table-cell office:value="0.214" office:value-type="float"/>
          <table:table-cell office:value="0.288" office:value-type="float"/>
          <table:table-cell office:value="2.944" office:value-type="float"/>
          <table:table-cell office:value="1.073" office:value-type="float"/>
          <table:table-cell office:value="0.399" office:value-type="float"/>
          <table:table-cell office:value="0.214" office:value-type="float"/>
          <table:table-cell office:value="0.172" office:value-type="float"/>
          <table:table-cell office:value="0.161" office:value-type="float"/>
          <table:table-cell office:value="0.718" office:value-type="float"/>
          <table:table-cell office:value="23.619" office:value-type="float"/>
          <table:table-cell office:value="21.575" office:value-type="float"/>
          <table:table-cell office:value="0.697" office:value-type="float"/>
          <table:table-cell office:value="0.449" office:value-type="float"/>
          <table:table-cell office:value="0.643" office:value-type="float"/>
          <table:table-cell office:value="0.254" office:value-type="float"/>
        </table:table-row>
        <table:table-row>
          <table:table-cell office:value="1996" office:value-type="float"/>
          <table:table-cell office:value="5.44" office:value-type="float"/>
          <table:table-cell office:value="4.147" office:value-type="float"/>
          <table:table-cell office:value="3.344" office:value-type="float"/>
          <table:table-cell office:value="0.401" office:value-type="float"/>
          <table:table-cell office:value="0.939" office:value-type="float"/>
          <table:table-cell office:value="0.423" office:value-type="float"/>
          <table:table-cell office:value="0.243" office:value-type="float"/>
          <table:table-cell office:value="0.571" office:value-type="float"/>
          <table:table-cell office:value="0.182" office:value-type="float"/>
          <table:table-cell office:value="0.803" office:value-type="float"/>
          <table:table-cell office:value="0.302" office:value-type="float"/>
          <table:table-cell office:value="1.262" office:value-type="float"/>
          <table:table-cell office:value="0.922" office:value-type="float"/>
          <table:table-cell office:value="0.311" office:value-type="float"/>
          <table:table-cell office:value="0.493" office:value-type="float"/>
          <table:table-cell office:value="1.717" office:value-type="float"/>
          <table:table-cell office:value="0.893" office:value-type="float"/>
          <table:table-cell office:value="0.392" office:value-type="float"/>
          <table:table-cell office:value="3.62" office:value-type="float"/>
          <table:table-cell office:value="0.207" office:value-type="float"/>
          <table:table-cell office:value="2.354" office:value-type="float"/>
          <table:table-cell office:value="0.915" office:value-type="float"/>
          <table:table-cell office:value="0.29" office:value-type="float"/>
          <table:table-cell office:value="0.336" office:value-type="float"/>
          <table:table-cell office:value="0.289" office:value-type="float"/>
          <table:table-cell office:value="0.227" office:value-type="float"/>
          <table:table-cell office:value="0.298" office:value-type="float"/>
          <table:table-cell office:value="3.132" office:value-type="float"/>
          <table:table-cell office:value="1.165" office:value-type="float"/>
          <table:table-cell office:value="0.428" office:value-type="float"/>
          <table:table-cell office:value="0.232" office:value-type="float"/>
          <table:table-cell office:value="0.181" office:value-type="float"/>
          <table:table-cell office:value="0.181" office:value-type="float"/>
          <table:table-cell office:value="0.732" office:value-type="float"/>
          <table:table-cell office:value="24.219" office:value-type="float"/>
          <table:table-cell office:value="22.231" office:value-type="float"/>
          <table:table-cell office:value="0.636" office:value-type="float"/>
          <table:table-cell office:value="0.448" office:value-type="float"/>
          <table:table-cell office:value="0.653" office:value-type="float"/>
          <table:table-cell office:value="0.251" office:value-type="float"/>
        </table:table-row>
        <table:table-row>
          <table:table-cell office:value="1997" office:value-type="float"/>
          <table:table-cell office:value="5.576" office:value-type="float"/>
          <table:table-cell office:value="4.06" office:value-type="float"/>
          <table:table-cell office:value="3.279" office:value-type="float"/>
          <table:table-cell office:value="0.393" office:value-type="float"/>
          <table:table-cell office:value="0.91" office:value-type="float"/>
          <table:table-cell office:value="0.423" office:value-type="float"/>
          <table:table-cell office:value="0.262" office:value-type="float"/>
          <table:table-cell office:value="0.545" office:value-type="float"/>
          <table:table-cell office:value="0.175" office:value-type="float"/>
          <table:table-cell office:value="0.781" office:value-type="float"/>
          <table:table-cell office:value="0.299" office:value-type="float"/>
          <table:table-cell office:value="1.256" office:value-type="float"/>
          <table:table-cell office:value="0.96" office:value-type="float"/>
          <table:table-cell office:value="0.328" office:value-type="float"/>
          <table:table-cell office:value="0.51" office:value-type="float"/>
          <table:table-cell office:value="1.593" office:value-type="float"/>
          <table:table-cell office:value="0.867" office:value-type="float"/>
          <table:table-cell office:value="0.377" office:value-type="float"/>
          <table:table-cell office:value="3.585" office:value-type="float"/>
          <table:table-cell office:value="0.214" office:value-type="float"/>
          <table:table-cell office:value="2.461" office:value-type="float"/>
          <table:table-cell office:value="0.956" office:value-type="float"/>
          <table:table-cell office:value="0.307" office:value-type="float"/>
          <table:table-cell office:value="0.351" office:value-type="float"/>
          <table:table-cell office:value="0.303" office:value-type="float"/>
          <table:table-cell office:value="0.231" office:value-type="float"/>
          <table:table-cell office:value="0.314" office:value-type="float"/>
          <table:table-cell office:value="3.27" office:value-type="float"/>
          <table:table-cell office:value="1.235" office:value-type="float"/>
          <table:table-cell office:value="0.451" office:value-type="float"/>
          <table:table-cell office:value="0.262" office:value-type="float"/>
          <table:table-cell office:value="0.193" office:value-type="float"/>
          <table:table-cell office:value="0.184" office:value-type="float"/>
          <table:table-cell office:value="0.762" office:value-type="float"/>
          <table:table-cell office:value="24.39" office:value-type="float"/>
          <table:table-cell office:value="22.344" office:value-type="float"/>
          <table:table-cell office:value="0.651" office:value-type="float"/>
          <table:table-cell office:value="0.471" office:value-type="float"/>
          <table:table-cell office:value="0.669" office:value-type="float"/>
          <table:table-cell office:value="0.255" office:value-type="float"/>
        </table:table-row>
        <table:table-row>
          <table:table-cell office:value="1998" office:value-type="float"/>
          <table:table-cell office:value="5.648" office:value-type="float"/>
          <table:table-cell office:value="4.071" office:value-type="float"/>
          <table:table-cell office:value="3.324" office:value-type="float"/>
          <table:table-cell office:value="0.416" office:value-type="float"/>
          <table:table-cell office:value="0.902" office:value-type="float"/>
          <table:table-cell office:value="0.433" office:value-type="float"/>
          <table:table-cell office:value="0.27" office:value-type="float"/>
          <table:table-cell office:value="0.549" office:value-type="float"/>
          <table:table-cell office:value="0.175" office:value-type="float"/>
          <table:table-cell office:value="0.747" office:value-type="float"/>
          <table:table-cell office:value="0.289" office:value-type="float"/>
          <table:table-cell office:value="1.224" office:value-type="float"/>
          <table:table-cell office:value="0.991" office:value-type="float"/>
          <table:table-cell office:value="0.348" office:value-type="float"/>
          <table:table-cell office:value="0.517" office:value-type="float"/>
          <table:table-cell office:value="1.573" office:value-type="float"/>
          <table:table-cell office:value="0.874" office:value-type="float"/>
          <table:table-cell office:value="0.363" office:value-type="float"/>
          <table:table-cell office:value="3.646" office:value-type="float"/>
          <table:table-cell office:value="0.222" office:value-type="float"/>
          <table:table-cell office:value="2.532" office:value-type="float"/>
          <table:table-cell office:value="0.967" office:value-type="float"/>
          <table:table-cell office:value="0.316" office:value-type="float"/>
          <table:table-cell office:value="0.375" office:value-type="float"/>
          <table:table-cell office:value="0.309" office:value-type="float"/>
          <table:table-cell office:value="0.242" office:value-type="float"/>
          <table:table-cell office:value="0.322" office:value-type="float"/>
          <table:table-cell office:value="3.262" office:value-type="float"/>
          <table:table-cell office:value="1.168" office:value-type="float"/>
          <table:table-cell office:value="0.389" office:value-type="float"/>
          <table:table-cell office:value="0.256" office:value-type="float"/>
          <table:table-cell office:value="0.213" office:value-type="float"/>
          <table:table-cell office:value="0.165" office:value-type="float"/>
          <table:table-cell office:value="0.773" office:value-type="float"/>
          <table:table-cell office:value="24.594" office:value-type="float"/>
          <table:table-cell office:value="22.598" office:value-type="float"/>
          <table:table-cell office:value="0.65" office:value-type="float"/>
          <table:table-cell office:value="0.437" office:value-type="float"/>
          <table:table-cell office:value="0.656" office:value-type="float"/>
          <table:table-cell office:value="0.253" office:value-type="float"/>
        </table:table-row>
        <table:table-row>
          <table:table-cell office:value="1999" office:value-type="float"/>
          <table:table-cell office:value="5.692" office:value-type="float"/>
          <table:table-cell office:value="4.005" office:value-type="float"/>
          <table:table-cell office:value="3.293" office:value-type="float"/>
          <table:table-cell office:value="0.409" office:value-type="float"/>
          <table:table-cell office:value="0.87" office:value-type="float"/>
          <table:table-cell office:value="0.434" office:value-type="float"/>
          <table:table-cell office:value="0.293" office:value-type="float"/>
          <table:table-cell office:value="0.542" office:value-type="float"/>
          <table:table-cell office:value="0.17" office:value-type="float"/>
          <table:table-cell office:value="0.711" office:value-type="float"/>
          <table:table-cell office:value="0.284" office:value-type="float"/>
          <table:table-cell office:value="1.262" office:value-type="float"/>
          <table:table-cell office:value="1.011" office:value-type="float"/>
          <table:table-cell office:value="0.355" office:value-type="float"/>
          <table:table-cell office:value="0.528" office:value-type="float"/>
          <table:table-cell office:value="1.618" office:value-type="float"/>
          <table:table-cell office:value="0.845" office:value-type="float"/>
          <table:table-cell office:value="0.361" office:value-type="float"/>
          <table:table-cell office:value="3.567" office:value-type="float"/>
          <table:table-cell office:value="0.236" office:value-type="float"/>
          <table:table-cell office:value="2.598" office:value-type="float"/>
          <table:table-cell office:value="1.033" office:value-type="float"/>
          <table:table-cell office:value="0.326" office:value-type="float"/>
          <table:table-cell office:value="0.367" office:value-type="float"/>
          <table:table-cell office:value="0.323" office:value-type="float"/>
          <table:table-cell office:value="0.247" office:value-type="float"/>
          <table:table-cell office:value="0.302" office:value-type="float"/>
          <table:table-cell office:value="3.379" office:value-type="float"/>
          <table:table-cell office:value="1.247" office:value-type="float"/>
          <table:table-cell office:value="0.424" office:value-type="float"/>
          <table:table-cell office:value="0.28" office:value-type="float"/>
          <table:table-cell office:value="0.22" office:value-type="float"/>
          <table:table-cell office:value="0.172" office:value-type="float"/>
          <table:table-cell office:value="0.821" office:value-type="float"/>
          <table:table-cell office:value="24.797" office:value-type="float"/>
          <table:table-cell office:value="22.767" office:value-type="float"/>
          <table:table-cell office:value="0.671" office:value-type="float"/>
          <table:table-cell office:value="0.427" office:value-type="float"/>
          <table:table-cell office:value="0.678" office:value-type="float"/>
          <table:table-cell office:value="0.254" office:value-type="float"/>
        </table:table-row>
        <table:table-row>
          <table:table-cell office:value="2000" office:value-type="float"/>
          <table:table-cell office:value="5.867" office:value-type="float"/>
          <table:table-cell office:value="4.06" office:value-type="float"/>
          <table:table-cell office:value="3.331" office:value-type="float"/>
          <table:table-cell office:value="0.408" office:value-type="float"/>
          <table:table-cell office:value="0.867" office:value-type="float"/>
          <table:table-cell office:value="0.46" office:value-type="float"/>
          <table:table-cell office:value="0.307" office:value-type="float"/>
          <table:table-cell office:value="0.545" office:value-type="float"/>
          <table:table-cell office:value="0.173" office:value-type="float"/>
          <table:table-cell office:value="0.729" office:value-type="float"/>
          <table:table-cell office:value="0.289" office:value-type="float"/>
          <table:table-cell office:value="1.276" office:value-type="float"/>
          <table:table-cell office:value="1.032" office:value-type="float"/>
          <table:table-cell office:value="0.357" office:value-type="float"/>
          <table:table-cell office:value="0.55" office:value-type="float"/>
          <table:table-cell office:value="1.664" office:value-type="float"/>
          <table:table-cell office:value="0.851" office:value-type="float"/>
          <table:table-cell office:value="0.353" office:value-type="float"/>
          <table:table-cell office:value="3.562" office:value-type="float"/>
          <table:table-cell office:value="0.243" office:value-type="float"/>
          <table:table-cell office:value="2.692" office:value-type="float"/>
          <table:table-cell office:value="1.059" office:value-type="float"/>
          <table:table-cell office:value="0.345" office:value-type="float"/>
          <table:table-cell office:value="0.378" office:value-type="float"/>
          <table:table-cell office:value="0.342" office:value-type="float"/>
          <table:table-cell office:value="0.26" office:value-type="float"/>
          <table:table-cell office:value="0.308" office:value-type="float"/>
          <table:table-cell office:value="3.527" office:value-type="float"/>
          <table:table-cell office:value="1.308" office:value-type="float"/>
          <table:table-cell office:value="0.448" office:value-type="float"/>
          <table:table-cell office:value="0.294" office:value-type="float"/>
          <table:table-cell office:value="0.231" office:value-type="float"/>
          <table:table-cell office:value="0.173" office:value-type="float"/>
          <table:table-cell office:value="0.829" office:value-type="float"/>
          <table:table-cell office:value="25.361" office:value-type="float"/>
          <table:table-cell office:value="23.289" office:value-type="float"/>
          <table:table-cell office:value="0.687" office:value-type="float"/>
          <table:table-cell office:value="0.428" office:value-type="float"/>
          <table:table-cell office:value="0.699" office:value-type="float"/>
          <table:table-cell office:value="0.257" office:value-type="float"/>
        </table:table-row>
        <table:table-row>
          <table:table-cell office:value="2001" office:value-type="float"/>
          <table:table-cell office:value="5.753" office:value-type="float"/>
          <table:table-cell office:value="4.126" office:value-type="float"/>
          <table:table-cell office:value="3.392" office:value-type="float"/>
          <table:table-cell office:value="0.416" office:value-type="float"/>
          <table:table-cell office:value="0.886" office:value-type="float"/>
          <table:table-cell office:value="0.457" office:value-type="float"/>
          <table:table-cell office:value="0.308" office:value-type="float"/>
          <table:table-cell office:value="0.563" office:value-type="float"/>
          <table:table-cell office:value="0.178" office:value-type="float"/>
          <table:table-cell office:value="0.734" office:value-type="float"/>
          <table:table-cell office:value="0.284" office:value-type="float"/>
          <table:table-cell office:value="1.26" office:value-type="float"/>
          <table:table-cell office:value="1.03" office:value-type="float"/>
          <table:table-cell office:value="0.359" office:value-type="float"/>
          <table:table-cell office:value="0.543" office:value-type="float"/>
          <table:table-cell office:value="1.67" office:value-type="float"/>
          <table:table-cell office:value="0.857" office:value-type="float"/>
          <table:table-cell office:value="0.351" office:value-type="float"/>
          <table:table-cell office:value="3.635" office:value-type="float"/>
          <table:table-cell office:value="0.267" office:value-type="float"/>
          <table:table-cell office:value="2.719" office:value-type="float"/>
          <table:table-cell office:value="1.075" office:value-type="float"/>
          <table:table-cell office:value="0.35" office:value-type="float"/>
          <table:table-cell office:value="0.375" office:value-type="float"/>
          <table:table-cell office:value="0.353" office:value-type="float"/>
          <table:table-cell office:value="0.271" office:value-type="float"/>
          <table:table-cell office:value="0.294" office:value-type="float"/>
          <table:table-cell office:value="3.596" office:value-type="float"/>
          <table:table-cell office:value="1.36" office:value-type="float"/>
          <table:table-cell office:value="0.462" office:value-type="float"/>
          <table:table-cell office:value="0.315" office:value-type="float"/>
          <table:table-cell office:value="0.238" office:value-type="float"/>
          <table:table-cell office:value="0.179" office:value-type="float"/>
          <table:table-cell office:value="0.801" office:value-type="float"/>
          <table:table-cell office:value="25.449" office:value-type="float"/>
          <table:table-cell office:value="23.373" office:value-type="float"/>
          <table:table-cell office:value="0.678" office:value-type="float"/>
          <table:table-cell office:value="0.406" office:value-type="float"/>
          <table:table-cell office:value="0.734" office:value-type="float"/>
          <table:table-cell office:value="0.257" office:value-type="float"/>
        </table:table-row>
        <table:table-row>
          <table:table-cell office:value="2002" office:value-type="float"/>
          <table:table-cell office:value="5.825" office:value-type="float"/>
          <table:table-cell office:value="4.108" office:value-type="float"/>
          <table:table-cell office:value="3.387" office:value-type="float"/>
          <table:table-cell office:value="0.41" office:value-type="float"/>
          <table:table-cell office:value="0.87" office:value-type="float"/>
          <table:table-cell office:value="0.467" office:value-type="float"/>
          <table:table-cell office:value="0.327" office:value-type="float"/>
          <table:table-cell office:value="0.545" office:value-type="float"/>
          <table:table-cell office:value="0.179" office:value-type="float"/>
          <table:table-cell office:value="0.72" office:value-type="float"/>
          <table:table-cell office:value="0.276" office:value-type="float"/>
          <table:table-cell office:value="1.3" office:value-type="float"/>
          <table:table-cell office:value="1.049" office:value-type="float"/>
          <table:table-cell office:value="0.37" office:value-type="float"/>
          <table:table-cell office:value="0.552" office:value-type="float"/>
          <table:table-cell office:value="1.662" office:value-type="float"/>
          <table:table-cell office:value="0.889" office:value-type="float"/>
          <table:table-cell office:value="0.352" office:value-type="float"/>
          <table:table-cell office:value="3.898" office:value-type="float"/>
          <table:table-cell office:value="0.29" office:value-type="float"/>
          <table:table-cell office:value="2.814" office:value-type="float"/>
          <table:table-cell office:value="1.119" office:value-type="float"/>
          <table:table-cell office:value="0.349" office:value-type="float"/>
          <table:table-cell office:value="0.382" office:value-type="float"/>
          <table:table-cell office:value="0.372" office:value-type="float"/>
          <table:table-cell office:value="0.284" office:value-type="float"/>
          <table:table-cell office:value="0.308" office:value-type="float"/>
          <table:table-cell office:value="3.685" office:value-type="float"/>
          <table:table-cell office:value="1.408" office:value-type="float"/>
          <table:table-cell office:value="0.476" office:value-type="float"/>
          <table:table-cell office:value="0.322" office:value-type="float"/>
          <table:table-cell office:value="0.245" office:value-type="float"/>
          <table:table-cell office:value="0.189" office:value-type="float"/>
          <table:table-cell office:value="0.835" office:value-type="float"/>
          <table:table-cell office:value="26.066" office:value-type="float"/>
          <table:table-cell office:value="23.913" office:value-type="float"/>
          <table:table-cell office:value="0.704" office:value-type="float"/>
          <table:table-cell office:value="0.415" office:value-type="float"/>
          <table:table-cell office:value="0.774" office:value-type="float"/>
          <table:table-cell office:value="0.26" office:value-type="float"/>
        </table:table-row>
        <table:table-row>
          <table:table-cell office:value="2003" office:value-type="float"/>
          <table:table-cell office:value="5.873" office:value-type="float"/>
          <table:table-cell office:value="4.217" office:value-type="float"/>
          <table:table-cell office:value="3.472" office:value-type="float"/>
          <table:table-cell office:value="0.417" office:value-type="float"/>
          <table:table-cell office:value="0.882" office:value-type="float"/>
          <table:table-cell office:value="0.482" office:value-type="float"/>
          <table:table-cell office:value="0.334" office:value-type="float"/>
          <table:table-cell office:value="0.558" office:value-type="float"/>
          <table:table-cell office:value="0.182" office:value-type="float"/>
          <table:table-cell office:value="0.745" office:value-type="float"/>
          <table:table-cell office:value="0.285" office:value-type="float"/>
          <table:table-cell office:value="1.305" office:value-type="float"/>
          <table:table-cell office:value="1.081" office:value-type="float"/>
          <table:table-cell office:value="0.376" office:value-type="float"/>
          <table:table-cell office:value="0.573" office:value-type="float"/>
          <table:table-cell office:value="1.717" office:value-type="float"/>
          <table:table-cell office:value="0.93" office:value-type="float"/>
          <table:table-cell office:value="0.378" office:value-type="float"/>
          <table:table-cell office:value="4.503" office:value-type="float"/>
          <table:table-cell office:value="0.342" office:value-type="float"/>
          <table:table-cell office:value="2.91" office:value-type="float"/>
          <table:table-cell office:value="1.151" office:value-type="float"/>
          <table:table-cell office:value="0.342" office:value-type="float"/>
          <table:table-cell office:value="0.388" office:value-type="float"/>
          <table:table-cell office:value="0.395" office:value-type="float"/>
          <table:table-cell office:value="0.298" office:value-type="float"/>
          <table:table-cell office:value="0.337" office:value-type="float"/>
          <table:table-cell office:value="3.806" office:value-type="float"/>
          <table:table-cell office:value="1.458" office:value-type="float"/>
          <table:table-cell office:value="0.49" office:value-type="float"/>
          <table:table-cell office:value="0.332" office:value-type="float"/>
          <table:table-cell office:value="0.254" office:value-type="float"/>
          <table:table-cell office:value="0.202" office:value-type="float"/>
          <table:table-cell office:value="0.845" office:value-type="float"/>
          <table:table-cell office:value="27.187" office:value-type="float"/>
          <table:table-cell office:value="24.897" office:value-type="float"/>
          <table:table-cell office:value="0.728" office:value-type="float"/>
          <table:table-cell office:value="0.453" office:value-type="float"/>
          <table:table-cell office:value="0.84" office:value-type="float"/>
          <table:table-cell office:value="0.269" office:value-type="float"/>
        </table:table-row>
        <table:table-row>
          <table:table-cell office:value="2004" office:value-type="float"/>
          <table:table-cell office:value="5.935" office:value-type="float"/>
          <table:table-cell office:value="4.228" office:value-type="float"/>
          <table:table-cell office:value="3.467" office:value-type="float"/>
          <table:table-cell office:value="0.414" office:value-type="float"/>
          <table:table-cell office:value="0.881" office:value-type="float"/>
          <table:table-cell office:value="0.482" office:value-type="float"/>
          <table:table-cell office:value="0.348" office:value-type="float"/>
          <table:table-cell office:value="0.554" office:value-type="float"/>
          <table:table-cell office:value="0.182" office:value-type="float"/>
          <table:table-cell office:value="0.761" office:value-type="float"/>
          <table:table-cell office:value="0.311" office:value-type="float"/>
          <table:table-cell office:value="1.305" office:value-type="float"/>
          <table:table-cell office:value="1.095" office:value-type="float"/>
          <table:table-cell office:value="0.395" office:value-type="float"/>
          <table:table-cell office:value="0.567" office:value-type="float"/>
          <table:table-cell office:value="1.734" office:value-type="float"/>
          <table:table-cell office:value="0.929" office:value-type="float"/>
          <table:table-cell office:value="0.355" office:value-type="float"/>
          <table:table-cell office:value="5.28" office:value-type="float"/>
          <table:table-cell office:value="0.381" office:value-type="float"/>
          <table:table-cell office:value="3.09" office:value-type="float"/>
          <table:table-cell office:value="1.24" office:value-type="float"/>
          <table:table-cell office:value="0.363" office:value-type="float"/>
          <table:table-cell office:value="0.398" office:value-type="float"/>
          <table:table-cell office:value="0.425" office:value-type="float"/>
          <table:table-cell office:value="0.307" office:value-type="float"/>
          <table:table-cell office:value="0.358" office:value-type="float"/>
          <table:table-cell office:value="4.029" office:value-type="float"/>
          <table:table-cell office:value="1.533" office:value-type="float"/>
          <table:table-cell office:value="0.506" office:value-type="float"/>
          <table:table-cell office:value="0.349" office:value-type="float"/>
          <table:table-cell office:value="0.263" office:value-type="float"/>
          <table:table-cell office:value="0.221" office:value-type="float"/>
          <table:table-cell office:value="0.925" office:value-type="float"/>
          <table:table-cell office:value="28.552" office:value-type="float"/>
          <table:table-cell office:value="26.114" office:value-type="float"/>
          <table:table-cell office:value="0.773" office:value-type="float"/>
          <table:table-cell office:value="0.483" office:value-type="float"/>
          <table:table-cell office:value="0.899" office:value-type="float"/>
          <table:table-cell office:value="0.283" office:value-type="float"/>
        </table:table-row>
        <table:table-row>
          <table:table-cell office:value="2005" office:value-type="float"/>
          <table:table-cell office:value="5.935" office:value-type="float"/>
          <table:table-cell office:value="4.187" office:value-type="float"/>
          <table:table-cell office:value="3.429" office:value-type="float"/>
          <table:table-cell office:value="0.411" office:value-type="float"/>
          <table:table-cell office:value="0.846" office:value-type="float"/>
          <table:table-cell office:value="0.484" office:value-type="float"/>
          <table:table-cell office:value="0.363" office:value-type="float"/>
          <table:table-cell office:value="0.554" office:value-type="float"/>
          <table:table-cell office:value="0.179" office:value-type="float"/>
          <table:table-cell office:value="0.758" office:value-type="float"/>
          <table:table-cell office:value="0.31" office:value-type="float"/>
          <table:table-cell office:value="1.315" office:value-type="float"/>
          <table:table-cell office:value="1.121" office:value-type="float"/>
          <table:table-cell office:value="0.414" office:value-type="float"/>
          <table:table-cell office:value="0.573" office:value-type="float"/>
          <table:table-cell office:value="1.723" office:value-type="float"/>
          <table:table-cell office:value="0.889" office:value-type="float"/>
          <table:table-cell office:value="0.335" office:value-type="float"/>
          <table:table-cell office:value="5.854" office:value-type="float"/>
          <table:table-cell office:value="0.417" office:value-type="float"/>
          <table:table-cell office:value="3.201" office:value-type="float"/>
          <table:table-cell office:value="1.287" office:value-type="float"/>
          <table:table-cell office:value="0.365" office:value-type="float"/>
          <table:table-cell office:value="0.42" office:value-type="float"/>
          <table:table-cell office:value="0.446" office:value-type="float"/>
          <table:table-cell office:value="0.324" office:value-type="float"/>
          <table:table-cell office:value="0.359" office:value-type="float"/>
          <table:table-cell office:value="4.167" office:value-type="float"/>
          <table:table-cell office:value="1.572" office:value-type="float"/>
          <table:table-cell office:value="0.504" office:value-type="float"/>
          <table:table-cell office:value="0.36" office:value-type="float"/>
          <table:table-cell office:value="0.27" office:value-type="float"/>
          <table:table-cell office:value="0.226" office:value-type="float"/>
          <table:table-cell office:value="0.952" office:value-type="float"/>
          <table:table-cell office:value="29.344" office:value-type="float"/>
          <table:table-cell office:value="26.846" office:value-type="float"/>
          <table:table-cell office:value="0.793" office:value-type="float"/>
          <table:table-cell office:value="0.454" office:value-type="float"/>
          <table:table-cell office:value="0.958" office:value-type="float"/>
          <table:table-cell office:value="0.294" office:value-type="float"/>
        </table:table-row>
        <table:table-row>
          <table:table-cell office:value="2006" office:value-type="float"/>
          <table:table-cell office:value="5.838" office:value-type="float"/>
          <table:table-cell office:value="4.207" office:value-type="float"/>
          <table:table-cell office:value="3.431" office:value-type="float"/>
          <table:table-cell office:value="0.401" office:value-type="float"/>
          <table:table-cell office:value="0.859" office:value-type="float"/>
          <table:table-cell office:value="0.488" office:value-type="float"/>
          <table:table-cell office:value="0.354" office:value-type="float"/>
          <table:table-cell office:value="0.555" office:value-type="float"/>
          <table:table-cell office:value="0.173" office:value-type="float"/>
          <table:table-cell office:value="0.776" office:value-type="float"/>
          <table:table-cell office:value="0.322" office:value-type="float"/>
          <table:table-cell office:value="1.298" office:value-type="float"/>
          <table:table-cell office:value="1.108" office:value-type="float"/>
          <table:table-cell office:value="0.419" office:value-type="float"/>
          <table:table-cell office:value="0.554" office:value-type="float"/>
          <table:table-cell office:value="1.785" office:value-type="float"/>
          <table:table-cell office:value="0.92" office:value-type="float"/>
          <table:table-cell office:value="0.334" office:value-type="float"/>
          <table:table-cell office:value="6.506" office:value-type="float"/>
          <table:table-cell office:value="0.482" office:value-type="float"/>
          <table:table-cell office:value="3.374" office:value-type="float"/>
          <table:table-cell office:value="1.38" office:value-type="float"/>
          <table:table-cell office:value="0.373" office:value-type="float"/>
          <table:table-cell office:value="0.438" office:value-type="float"/>
          <table:table-cell office:value="0.484" office:value-type="float"/>
          <table:table-cell office:value="0.337" office:value-type="float"/>
          <table:table-cell office:value="0.361" office:value-type="float"/>
          <table:table-cell office:value="4.306" office:value-type="float"/>
          <table:table-cell office:value="1.607" office:value-type="float"/>
          <table:table-cell office:value="0.509" office:value-type="float"/>
          <table:table-cell office:value="0.375" office:value-type="float"/>
          <table:table-cell office:value="0.277" office:value-type="float"/>
          <table:table-cell office:value="0.227" office:value-type="float"/>
          <table:table-cell office:value="1.002" office:value-type="float"/>
          <table:table-cell office:value="30.343" office:value-type="float"/>
          <table:table-cell office:value="27.718" office:value-type="float"/>
          <table:table-cell office:value="0.82" office:value-type="float"/>
          <table:table-cell office:value="0.442" office:value-type="float"/>
          <table:table-cell office:value="1.055" office:value-type="float"/>
          <table:table-cell office:value="0.307" office:value-type="float"/>
        </table:table-row>
        <table:table-row>
          <table:table-cell office:value="2007" office:value-type="float"/>
          <table:table-cell office:value="5.914" office:value-type="float"/>
          <table:table-cell office:value="4.153" office:value-type="float"/>
          <table:table-cell office:value="3.371" office:value-type="float"/>
          <table:table-cell office:value="0.394" office:value-type="float"/>
          <table:table-cell office:value="0.838" office:value-type="float"/>
          <table:table-cell office:value="0.472" office:value-type="float"/>
          <table:table-cell office:value="0.367" office:value-type="float"/>
          <table:table-cell office:value="0.543" office:value-type="float"/>
          <table:table-cell office:value="0.172" office:value-type="float"/>
          <table:table-cell office:value="0.781" office:value-type="float"/>
          <table:table-cell office:value="0.323" office:value-type="float"/>
          <table:table-cell office:value="1.33" office:value-type="float"/>
          <table:table-cell office:value="1.145" office:value-type="float"/>
          <table:table-cell office:value="0.421" office:value-type="float"/>
          <table:table-cell office:value="0.592" office:value-type="float"/>
          <table:table-cell office:value="1.812" office:value-type="float"/>
          <table:table-cell office:value="0.967" office:value-type="float"/>
          <table:table-cell office:value="0.347" office:value-type="float"/>
          <table:table-cell office:value="7.01" office:value-type="float"/>
          <table:table-cell office:value="0.531" office:value-type="float"/>
          <table:table-cell office:value="3.558" office:value-type="float"/>
          <table:table-cell office:value="1.477" office:value-type="float"/>
          <table:table-cell office:value="0.391" office:value-type="float"/>
          <table:table-cell office:value="0.453" office:value-type="float"/>
          <table:table-cell office:value="0.511" office:value-type="float"/>
          <table:table-cell office:value="0.356" office:value-type="float"/>
          <table:table-cell office:value="0.371" office:value-type="float"/>
          <table:table-cell office:value="4.473" office:value-type="float"/>
          <table:table-cell office:value="1.653" office:value-type="float"/>
          <table:table-cell office:value="0.519" office:value-type="float"/>
          <table:table-cell office:value="0.399" office:value-type="float"/>
          <table:table-cell office:value="0.28" office:value-type="float"/>
          <table:table-cell office:value="0.221" office:value-type="float"/>
          <table:table-cell office:value="1.045" office:value-type="float"/>
          <table:table-cell office:value="31.408" office:value-type="float"/>
          <table:table-cell office:value="28.652" office:value-type="float"/>
          <table:table-cell office:value="0.852" office:value-type="float"/>
          <table:table-cell office:value="0.457" office:value-type="float"/>
          <table:table-cell office:value="1.128" office:value-type="float"/>
          <table:table-cell office:value="0.32" office:value-type="float"/>
        </table:table-row>
        <table:table-row>
          <table:table-cell office:value="2008" office:value-type="float"/>
          <table:table-cell office:value="5.744" office:value-type="float"/>
          <table:table-cell office:value="4.09" office:value-type="float"/>
          <table:table-cell office:value="3.318" office:value-type="float"/>
          <table:table-cell office:value="0.397" office:value-type="float"/>
          <table:table-cell office:value="0.857" office:value-type="float"/>
          <table:table-cell office:value="0.456" office:value-type="float"/>
          <table:table-cell office:value="0.333" office:value-type="float"/>
          <table:table-cell office:value="0.533" office:value-type="float"/>
          <table:table-cell office:value="0.17" office:value-type="float"/>
          <table:table-cell office:value="0.772" office:value-type="float"/>
          <table:table-cell office:value="0.324" office:value-type="float"/>
          <table:table-cell office:value="1.252" office:value-type="float"/>
          <table:table-cell office:value="1.135" office:value-type="float"/>
          <table:table-cell office:value="0.436" office:value-type="float"/>
          <table:table-cell office:value="0.565" office:value-type="float"/>
          <table:table-cell office:value="1.803" office:value-type="float"/>
          <table:table-cell office:value="0.99" office:value-type="float"/>
          <table:table-cell office:value="0.339" office:value-type="float"/>
          <table:table-cell office:value="7.787" office:value-type="float"/>
          <table:table-cell office:value="0.541" office:value-type="float"/>
          <table:table-cell office:value="3.538" office:value-type="float"/>
          <table:table-cell office:value="1.562" office:value-type="float"/>
          <table:table-cell office:value="0.41" office:value-type="float"/>
          <table:table-cell office:value="0.447" office:value-type="float"/>
          <table:table-cell office:value="0.374" office:value-type="float"/>
          <table:table-cell office:value="0.38" office:value-type="float"/>
          <table:table-cell office:value="0.366" office:value-type="float"/>
          <table:table-cell office:value="4.297" office:value-type="float"/>
          <table:table-cell office:value="1.683" office:value-type="float"/>
          <table:table-cell office:value="0.54" office:value-type="float"/>
          <table:table-cell office:value="0.407" office:value-type="float"/>
          <table:table-cell office:value="0.267" office:value-type="float"/>
          <table:table-cell office:value="0.227" office:value-type="float"/>
          <table:table-cell office:value="1.042" office:value-type="float"/>
          <table:table-cell office:value="31.677" office:value-type="float"/>
          <table:table-cell office:value="28.922" office:value-type="float"/>
          <table:table-cell office:value="0.854" office:value-type="float"/>
          <table:table-cell office:value="0.442" office:value-type="float"/>
          <table:table-cell office:value="1.135" office:value-type="float"/>
          <table:table-cell office:value="0.324" office:value-type="float"/>
        </table:table-row>
        <table:table-row>
          <table:table-cell office:value-type="string">
            <text:p>2009acd</text:p>
          </table:table-cell>
          <table:table-cell office:value="5.327" office:value-type="float"/>
          <table:table-cell office:value="3.787" office:value-type="float"/>
          <table:table-cell office:value="3.071" office:value-type="float"/>
          <table:table-cell office:value="0.378" office:value-type="float"/>
          <table:table-cell office:value="0.799" office:value-type="float"/>
          <table:table-cell office:value="0.407" office:value-type="float"/>
          <table:table-cell office:value="0.301" office:value-type="float"/>
          <table:table-cell office:value="0.485" office:value-type="float"/>
          <table:table-cell office:value="0.164" office:value-type="float"/>
          <table:table-cell office:value="0.716" office:value-type="float"/>
          <table:table-cell office:value="0.311" office:value-type="float"/>
          <table:table-cell office:value="1.183" office:value-type="float"/>
          <table:table-cell office:value="1.096" office:value-type="float"/>
          <table:table-cell office:value="0.436" office:value-type="float"/>
          <table:table-cell office:value="0.53" office:value-type="float"/>
          <table:table-cell office:value="1.738" office:value-type="float"/>
          <table:table-cell office:value="0.885" office:value-type="float"/>
          <table:table-cell office:value="0.279" office:value-type="float"/>
          <table:table-cell office:value="8.267" office:value-type="float"/>
          <table:table-cell office:value="0.635" office:value-type="float"/>
          <table:table-cell office:value="3.702" office:value-type="float"/>
          <table:table-cell office:value="1.748" office:value-type="float"/>
          <table:table-cell office:value="0.385" office:value-type="float"/>
          <table:table-cell office:value="0.439" office:value-type="float"/>
          <table:table-cell office:value="0.382" office:value-type="float"/>
          <table:table-cell office:value="0.402" office:value-type="float"/>
          <table:table-cell office:value="0.347" office:value-type="float"/>
          <table:table-cell office:value="4.337" office:value-type="float"/>
          <table:table-cell office:value="1.678" office:value-type="float"/>
          <table:table-cell office:value="0.538" office:value-type="float"/>
          <table:table-cell office:value="0.444" office:value-type="float"/>
          <table:table-cell office:value="0.256" office:value-type="float"/>
          <table:table-cell office:value="0.216" office:value-type="float"/>
          <table:table-cell office:value="1.01" office:value-type="float"/>
          <table:table-cell office:value="31.332" office:value-type="float"/>
          <table:table-cell office:value="28.509" office:value-type="float"/>
          <table:table-cell office:value="0.852" office:value-type="float"/>
          <table:table-cell office:value="0.424" office:value-type="float"/>
          <table:table-cell office:value="1.22" office:value-type="float"/>
          <table:table-cell office:value="0.327" office:value-type="float"/>
        </table:table-row>
        <table:table-row>
          <table:table-cell office:value-type="string">
            <text:p>2010bcd</text:p>
          </table:table-cell>
          <table:table-cell office:value="5.525" office:value-type="float"/>
          <table:table-cell office:value="3.906" office:value-type="float"/>
          <table:table-cell office:value="3.158" office:value-type="float"/>
          <table:table-cell office:value="0.384" office:value-type="float"/>
          <table:table-cell office:value="0.838" office:value-type="float"/>
          <table:table-cell office:value="0.416" office:value-type="float"/>
          <table:table-cell office:value="0.291" office:value-type="float"/>
          <table:table-cell office:value="0.502" office:value-type="float"/>
          <table:table-cell office:value="0.174" office:value-type="float"/>
          <table:table-cell office:value="0.748" office:value-type="float"/>
          <table:table-cell office:value="0.335" office:value-type="float"/>
          <table:table-cell office:value="1.263" office:value-type="float"/>
          <table:table-cell office:value="1.069" office:value-type="float"/>
          <table:table-cell office:value="0.398" office:value-type="float"/>
          <table:table-cell office:value="0.543" office:value-type="float"/>
          <table:table-cell office:value="1.778" office:value-type="float"/>
          <table:table-cell office:value="0.919" office:value-type="float"/>
          <table:table-cell office:value="0.303" office:value-type="float"/>
          <table:table-cell office:value="8.899" office:value-type="float"/>
          <table:table-cell office:value="0.734" office:value-type="float"/>
          <table:table-cell office:value="3.929" office:value-type="float"/>
          <table:table-cell office:value="1.857" office:value-type="float"/>
          <table:table-cell office:value="0.438" office:value-type="float"/>
          <table:table-cell office:value="0.444" office:value-type="float"/>
          <table:table-cell office:value="0.4" office:value-type="float"/>
          <table:table-cell office:value="0.433" office:value-type="float"/>
          <table:table-cell office:value="0.358" office:value-type="float"/>
          <table:table-cell office:value="4.648" office:value-type="float"/>
          <table:table-cell office:value="1.81" office:value-type="float"/>
          <table:table-cell office:value="0.587" office:value-type="float"/>
          <table:table-cell office:value="0.489" office:value-type="float"/>
          <table:table-cell office:value="0.272" office:value-type="float"/>
          <table:table-cell office:value="0.227" office:value-type="float"/>
          <table:table-cell office:value="1.042" office:value-type="float"/>
          <table:table-cell office:value="32.978" office:value-type="float"/>
          <table:table-cell office:value="29.959" office:value-type="float"/>
          <table:table-cell office:value="0.903" office:value-type="float"/>
          <table:table-cell office:value="0.42" office:value-type="float"/>
          <table:table-cell office:value="1.352" office:value-type="float"/>
          <table:table-cell office:value="0.344" office:value-type="float"/>
        </table:table-row>
        <table:table-row>
          <table:table-cell office:value-type="string">
            <text:p>2011bcd</text:p>
          </table:table-cell>
          <table:table-cell office:value="5.42" office:value-type="float"/>
          <table:table-cell office:value="3.785" office:value-type="float"/>
          <table:table-cell office:value="3.023" office:value-type="float"/>
          <table:table-cell office:value="0.358" office:value-type="float"/>
          <table:table-cell office:value="0.81" office:value-type="float"/>
          <table:table-cell office:value="0.406" office:value-type="float"/>
          <table:table-cell office:value="0.295" office:value-type="float"/>
          <table:table-cell office:value="0.469" office:value-type="float"/>
          <table:table-cell office:value="0.164" office:value-type="float"/>
          <table:table-cell office:value="0.762" office:value-type="float"/>
          <table:table-cell office:value="0.347" office:value-type="float"/>
          <table:table-cell office:value="1.243" office:value-type="float"/>
          <table:table-cell office:value="1.11" office:value-type="float"/>
          <table:table-cell office:value="0.429" office:value-type="float"/>
          <table:table-cell office:value="0.555" office:value-type="float"/>
          <table:table-cell office:value="1.829" office:value-type="float"/>
          <table:table-cell office:value="0.965" office:value-type="float"/>
          <table:table-cell office:value="0.323" office:value-type="float"/>
          <table:table-cell office:value="9.697" office:value-type="float"/>
          <table:table-cell office:value="0.816" office:value-type="float"/>
          <table:table-cell office:value="4.104" office:value-type="float"/>
          <table:table-cell office:value="1.967" office:value-type="float"/>
          <table:table-cell office:value="0.452" office:value-type="float"/>
          <table:table-cell office:value="0.45" office:value-type="float"/>
          <table:table-cell office:value="0.409" office:value-type="float"/>
          <table:table-cell office:value="0.464" office:value-type="float"/>
          <table:table-cell office:value="0.362" office:value-type="float"/>
          <table:table-cell office:value="4.752" office:value-type="float"/>
          <table:table-cell office:value="1.841" office:value-type="float"/>
          <table:table-cell office:value="0.609" office:value-type="float"/>
          <table:table-cell office:value="0.49" office:value-type="float"/>
          <table:table-cell office:value="0.274" office:value-type="float"/>
          <table:table-cell office:value="0.232" office:value-type="float"/>
          <table:table-cell office:value="1.043" office:value-type="float"/>
          <table:table-cell office:value="33.948" office:value-type="float"/>
          <table:table-cell office:value="30.778" office:value-type="float"/>
          <table:table-cell office:value="0.936" office:value-type="float"/>
          <table:table-cell office:value="0.44" office:value-type="float"/>
          <table:table-cell office:value="1.434" office:value-type="float"/>
          <table:table-cell office:value="0.359" office:value-type="float"/>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ron/Source:</text:p>
          </table:table-cell>
          <table:table-cell office:value-type="string">
            <text:p>EDGAR 4.2 (JRC/PBL, 2011) (1970-2008); <text:s/>IEA, 2011 (2008-2009 trend); BP, 2012 (2009-2011 tren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overige bronnen/other sources, 2008-2011 trend: afblazen en affakkelen/venting and flaring: NOAA, 2012 (pers. comm.) ; cement, kalk en ammoniak/cement, lime and ammonia: USGS, 2012; cement China in 2009-2011: NBSC, 201, 2011, 2012; non-energetisch brandstofgebruik, cokesproductie en -gebruik/non-energy fuel use/coke production and use: USGS, 201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Referentiecode:</text:p>
          </table:table-cell>
          <table:table-cell office:value-type="string">
            <text:p>PBL/jul12/053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ndicatorcode:</text:p>
          </table:table-cell>
          <table:table-cell office:value-type="string">
            <text:p>0533_clo</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ndicatorversie:</text:p>
          </table:table-cell>
          <table:table-cell office:value-type="string">
            <text:p>0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Noten</text:p>
          </table:table-cell>
          <table:table-cell office:value-type="string">
            <text:p>2012 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De cursieve gegevens worden niet apart in de figuur weergegeven maar maken deel uit van de niet-cursieve groep in de voorgaande kol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Inclusief andere voormalige Sovjet Unie-landen en inclusief Turkij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Aziatische tijgers zijn hier: Indonesië, Singapore, Maleisië, Thailand, Zuid Korea e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Andere grote ontwikkelingslanden zijn: Brazilië, Mexico, Zuid Afrika, Saudi Arabië, India en Ira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ext:s/>Overige ontwikkelingslande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5 Inclusief (zeer geringe) CO2 van ondergrondse kolenbranden en olie- en gasbranden (Kuweit) en van afvalverbranding (fossiel koolstof, zoals plastics) (samen in totaal ca. 75 miljoen to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6 Berekend volgens de IPCC (2006) tier 1 methode (ammoniakproductie, vastlegging in ureum en gebruik daarvan, productie van carbides, gebruik van koolstofanodes, smeermiddelen, paraffines, en oplosmiddele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7 Afblazen en affakkelen van ongebruikt gas is inclusief indirecte CO2 van afblazen van ongebruikt gas. CO2 van cokesproductie heeft betrekking om omzettingsverliezen bij de productie van cokes uit steenkool.</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8 Betreft alleen de CO2-uitstoot van gebruik van kalksteen en dolomiet bij cementklinkerproductie. Inclusief CO2 van verbranding is de totale CO2 van cementproductie circa 2x zo groo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9 Betreft alleen CO2 door kalksteen- en dolomiet gebruik bij mondiale cementklinkerproductie, dus exclusief CO2 door verbranding van fossiele brandstoffen voor cementproductie (zie ook noot 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10 Betreft CO2 van overig gebruik van kalksteen en dolomiet dan voor cementproductie, <text:s/>bijv. voor kalkproducti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 Schatting op basis van trends in IEA-energiedata voor gebruik van steenkool, olieproducten en aardgas (IEA, 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 Schatting op basis van trends in BP-energiedata voor gebruik van steenkool, olieproducten en aardgas (BP, 2011), geccorrigeerd voor gebruik van biobrandstoffen in het verkeer (UNFCCC, 2012; e.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c Schatting op basis van voorlopige cementproductiedata voor 2009, 2010 en 2011 en van kalk- en ammoniakproductie van US Geological Survey (USGS, 2012) en cement in China in 2009, 2010 en 2011: NBSC (2010, 2011, 201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d Schatting op basis van staalproductiedata van de Word Steel Association (WSA, 2012) en USGS (2012) en van afgefakkeld en afgeblazen gas data van NOAA (2012, pers. comm.): Global Gas Flaring Estimates voor de World Bank's Global Gas Flaring Reduction (GGFR) partnership.</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landen zijn landen met een emissiedoelstelling volgens het Kyoto protocol (OESO'90 en EITs, incl. de landen die het protocol niet geratificeerd hebben, VS and Wit-Ruslan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I-landen zijn de OESO'90 landen onder de Annex I-landen bij het Kyoto protocol (d.w.z. exclusief de zgn. Economieën-In-Transitie (landen van de voormalige USSR en Midden/Oost Europ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De zgn. BRIC-landen zijn Brazilië, Rusland, India en Chin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Not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The italic data in the table are not reflected separately in the figure. These italic data is integrated in the group in the non-italic column to the lef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Including other FSU countries and including Turkey.</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Asian tigers are: Indonesia, Singapore, Malysia, Thailand, South Korea and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Other large developing countries are: Brazil, Mexico, South Africa, Saudi Arabia, India and Ira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Remaining developing countri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5 Including (very small) CO2 from underground coal fires and oil and gas fires (Kuwait) and from waste incineration (fossil carbon such as plastic) (together in total about 75 million to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6 Calculated using the IPCC (2006) tier 1 method (ammonia production, storage in urea and subsequent application, production of carbides, consumption of carbon anodes, lubricants, paraffine waxes and solvent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7 Venting and flaring of associated gas includes indirect CO2 from venting. CO2 from coke production are conversion losses when manufacturing cokes from coal.</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8 CO2 emissions from cement production due to limestone and dolomite use only. Including CO2 from fuel combustion, total emissions from cement production would be about twice as high.</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9 CO2 emissions from global cement production due to limestone and dolomite use only, thus excluding CO2 from fuel combustion for cement production (see note 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10 CO2 emissions from other carbonate uses (limestone and dolomite consumption) than for cement production, e.g. for lime productio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 Estimate based on trends in IEA energy data for consumption of coal, oil products and natural gas (IEA, 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 Estimate based on trends in BP energy data for consumption of coal, oil products and natural gas (BP, 2011), corrected for the use of biofuels in transport (UNFCCC, 2012; and other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c Estimate based on preliminary data for 2008-2011 for cement production and for lime and ammonia production from US Geological Survey (USGS, 2012) and for cement in China in 2009, 2010 and 2011: China Weekly News (March 23, 2010), China Daily (March 8, 2011) and NBSC (2010, 2011, 201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d Estimate based on 2008-2011 data for crude steel <text:s/>production from the Word Steel Association (WSA, 2012) and USGS( 2012) and gas flaring data from NOAA (2012, pers. comm.)): Global Gas Flaring Estimates for the World Bank's Global Gas Flaring Reduction partnership (GGF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 countries are countries with an emission target under the Kyoto Protocol (OECD'90 and EITs, including countries that did not ratify the Protocol: USA and Belaru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I countries are the OECD'90 countries among the Annex I countries under the Kyoto Protocol (i.e. excluding the so-called Economies-In-Transition (EIT's) (countries of the former USSR and Middle/Eastern Europ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The so-called BRIC countries are Brazil, Russia, India and Chin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Referenties/Referenc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EDGAR 4.2 (1970-2008) (JRC/PBL, 2011)</text:p>
          </table:table-cell>
          <table:table-cell office:value-type="string">
            <text:p/>
          </table:table-cell>
          <table:table-cell office:value-type="string">
            <text:p/>
          </table:table-cell>
          <table:table-cell office:value-type="string">
            <text:p/>
          </table:table-cell>
          <table:table-cell office:value-type="string">
            <text:p>http://edgar.jrc.ec.europa.eu</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for EDGAR documentation see:</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ds.iea.org/wds/pdf/documentation_co2_2011.pdf</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EA, 2011 (2008-2009)</text:p>
          </table:table-cell>
          <table:table-cell office:value-type="string">
            <text:p/>
          </table:table-cell>
          <table:table-cell office:value-type="string">
            <text:p/>
          </table:table-cell>
          <table:table-cell office:value-type="string">
            <text:p/>
          </table:table-cell>
          <table:table-cell office:value-type="string">
            <text:p>http://www.iea.org/w/bookshop/add.aspx?id=581</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sourceoecd.org/database/16834291/co2emission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P, 2012 (2009-2011)</text:p>
          </table:table-cell>
          <table:table-cell office:value-type="string">
            <text:p/>
          </table:table-cell>
          <table:table-cell office:value-type="string">
            <text:p/>
          </table:table-cell>
          <table:table-cell office:value-type="string">
            <text:p/>
          </table:table-cell>
          <table:table-cell office:value-type="string">
            <text:p>http://www.bp.com/sectionbodycopy.do?categoryId=7500&amp;contentId=7068481</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iea.org/co2highlights/</text:p>
          </table:table-cell>
          <table:table-cell office:value-type="string">
            <text:p/>
          </table:table-cell>
          <table:table-cell office:value-type="string">
            <text:p/>
          </table:table-cell>
          <table:table-cell office:value-type="string">
            <text:p>(free data as pdf and as Excel sheet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NOAA, 2012 (2008-2011)</text:p>
          </table:table-cell>
          <table:table-cell office:value-type="string">
            <text:p/>
          </table:table-cell>
          <table:table-cell office:value-type="string">
            <text:p/>
          </table:table-cell>
          <table:table-cell office:value-type="string">
            <text:p/>
          </table:table-cell>
          <table:table-cell office:value-type="string">
            <text:p>http://www.ngdc.noaa.gov/dmsp/interest/gas_flares.html</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and pers. com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USGS, 2012 (2008-2011)</text:p>
          </table:table-cell>
          <table:table-cell office:value-type="string">
            <text:p/>
          </table:table-cell>
          <table:table-cell office:value-type="string">
            <text:p/>
          </table:table-cell>
          <table:table-cell office:value-type="string">
            <text:p/>
          </table:table-cell>
          <table:table-cell office:value-type="string">
            <text:p>http://minerals.usgs.gov/minerals/pubs/commodity/cement/</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and pers. comm.</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Cement production China in 2009-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http://minerals.usgs.gov/minerals/pubs/commodity/lime/</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stats.gov.cn/english/newsandcomingevents/t20090226_402540784.ht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http://minerals.usgs.gov/minerals/pubs/commodity/nitrogen/</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stats.gov.cn/english/newsandcomingevents/t20110228_402705764.ht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stats.gov.cn/english/newsandcomingevents/t20120222_402786587.ht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Referenties for emissions per capita and per unit GDP/References for per capita and per unit of GDP emission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evolking/population (1970-2011)</text:p>
          </table:table-cell>
          <table:table-cell office:value-type="string">
            <text:p/>
          </table:table-cell>
          <table:table-cell office:value-type="string">
            <text:p/>
          </table:table-cell>
          <table:table-cell office:value-type="string">
            <text:p/>
          </table:table-cell>
          <table:table-cell office:value-type="string">
            <text:p>UNPD World Population Prospects (WSS) Revision 2010</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esa.un.org/unpd/wpp/Excel-Data/population.ht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BP/GDP (1970-2011)</text:p>
          </table:table-cell>
          <table:table-cell office:value-type="string">
            <text:p/>
          </table:table-cell>
          <table:table-cell office:value-type="string">
            <text:p/>
          </table:table-cell>
          <table:table-cell office:value-type="string">
            <text:p/>
          </table:table-cell>
          <table:table-cell office:value-type="string">
            <text:p>World Bank (2012) World Development Indicators, April 2012</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for 1970-2010</text:p>
          </table:table-cell>
          <table:table-cell office:value-type="string">
            <text:p/>
          </table:table-cell>
          <table:table-cell office:value-type="string">
            <text:p/>
          </table:table-cell>
          <table:table-cell office:value-type="string">
            <text:p>http://databank.worldbank.org/ddp/home.do</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International Monetary Fund, World Economic Outlook Database, April 2012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for 2010-2011 trends</text:p>
          </table:table-cell>
          <table:table-cell office:value-type="string">
            <text:p/>
          </table:table-cell>
          <table:table-cell office:value-type="string">
            <text:p/>
          </table:table-cell>
          <table:table-cell office:value-type="string">
            <text:p>http://www.imf.org/external/pubs/ft/weo/2012/01/weodata/index.aspx</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Opmerking/comment:</text:p>
          </table:table-cell>
          <table:table-cell office:value-type="string">
            <text:p/>
          </table:table-cell>
          <table:table-cell office:value-type="string">
            <text:p/>
          </table:table-cell>
          <table:table-cell office:value-type="string">
            <text:p/>
          </table:table-cell>
          <table:table-cell office:value-type="string">
            <text:p>BBP op PPP-basis (Purchasing Power Parity) in met constante 2005 prijzen in U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GDP was used on Purchasing Power Parity (PPP) basis, at constant prices in US$ of 200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
      <table:table table:name="1970-2011">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ext:p>Mondiale emissies koolstofdioxide door gebruik fossiele brandstoffen en cementproductie, 1970-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Global CO2 emissions from fossil fuel use and cement production per region, 1970-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USA</text:p>
          </table:table-cell>
          <table:table-cell office:value-type="string">
            <text:p>EU-27</text:p>
          </table:table-cell>
          <table:table-cell office:value-type="string">
            <text:p>EU-15</text:p>
          </table:table-cell>
          <table:table-cell office:value-type="string">
            <text:p>EU-15: France</text:p>
          </table:table-cell>
          <table:table-cell office:value-type="string">
            <text:p>EU-15: Germany</text:p>
          </table:table-cell>
          <table:table-cell office:value-type="string">
            <text:p>EU-15: Italy</text:p>
          </table:table-cell>
          <table:table-cell office:value-type="string">
            <text:p>EU-15: Spain</text:p>
          </table:table-cell>
          <table:table-cell office:value-type="string">
            <text:p>EU-15: UK</text:p>
          </table:table-cell>
          <table:table-cell office:value-type="string">
            <text:p>EU-15: Netherlands</text:p>
          </table:table-cell>
          <table:table-cell office:value-type="string">
            <text:p>EU-12* (new)</text:p>
          </table:table-cell>
          <table:table-cell office:value-type="string">
            <text:p>EU-12 Poland</text:p>
          </table:table-cell>
          <table:table-cell office:value-type="string">
            <text:p>Japan</text:p>
          </table:table-cell>
          <table:table-cell office:value-type="string">
            <text:p>Other Annex II</text:p>
          </table:table-cell>
          <table:table-cell office:value-type="string">
            <text:p>Other Annex II: Australia</text:p>
          </table:table-cell>
          <table:table-cell office:value-type="string">
            <text:p>Other Annex II: Canada</text:p>
          </table:table-cell>
          <table:table-cell office:value-type="string">
            <text:p>Russian Federation</text:p>
          </table:table-cell>
          <table:table-cell office:value-type="string">
            <text:p>Other Annex I-EIT*</text:p>
          </table:table-cell>
          <table:table-cell office:value-type="string">
            <text:p>Other Annex I-EIT*: Ukraine</text:p>
          </table:table-cell>
          <table:table-cell office:value-type="string">
            <text:p>China</text:p>
          </table:table-cell>
          <table:table-cell office:value-type="string">
            <text:p>China: cement prod.</text:p>
          </table:table-cell>
          <table:table-cell office:value-type="string">
            <text:p>Other Big DC***</text:p>
          </table:table-cell>
          <table:table-cell office:value-type="string">
            <text:p>Other Big DC***: India</text:p>
          </table:table-cell>
          <table:table-cell office:value-type="string">
            <text:p>Other Big DC***: Brazil</text:p>
          </table:table-cell>
          <table:table-cell office:value-type="string">
            <text:p>Other Big DC***: Mexico</text:p>
          </table:table-cell>
          <table:table-cell office:value-type="string">
            <text:p>Other Big DC***: Iran</text:p>
          </table:table-cell>
          <table:table-cell office:value-type="string">
            <text:p>Other Big DC***: Saudi Arabia</text:p>
          </table:table-cell>
          <table:table-cell office:value-type="string">
            <text:p>Other Big DC***: Zuid Afrika</text:p>
          </table:table-cell>
          <table:table-cell office:value-type="string">
            <text:p>Other non-Annex I ****</text:p>
          </table:table-cell>
          <table:table-cell office:value-type="string">
            <text:p>Other non-Annex I: Asian Tigers**</text:p>
          </table:table-cell>
          <table:table-cell office:value-type="string">
            <text:p>Other non-Annex I: South Korea**</text:p>
          </table:table-cell>
          <table:table-cell office:value-type="string">
            <text:p>Other non-Annex I: Indonesia**</text:p>
          </table:table-cell>
          <table:table-cell office:value-type="string">
            <text:p>Other non-Annex I: Taiwan**</text:p>
          </table:table-cell>
          <table:table-cell office:value-type="string">
            <text:p>Other non-Annex I: Thailand**</text:p>
          </table:table-cell>
          <table:table-cell office:value-type="string">
            <text:p>International transport</text:p>
          </table:table-cell>
          <table:table-cell office:value-type="string">
            <text:p>Total</text:p>
          </table:table-cell>
          <table:table-cell office:value-type="string">
            <text:p>Total o.w. fuel combustion *5</text:p>
          </table:table-cell>
          <table:table-cell office:value-type="string">
            <text:p>Total o.w. non-energy fuel use *6</text:p>
          </table:table-cell>
          <table:table-cell office:value-type="string">
            <text:p>Total o.w. venting/flaring and coke production *7</text:p>
          </table:table-cell>
          <table:table-cell office:value-type="string">
            <text:p>Total cement prod. *9</text:p>
          </table:table-cell>
          <table:table-cell office:value-type="string">
            <text:p>Total other carbonate use *10</text:p>
          </table:table-cell>
        </table:table-row>
        <table:table-row>
          <table:table-cell office:value-type="string">
            <text:p/>
          </table:table-cell>
          <table:table-cell office:value-type="string">
            <text:p>Verenigde Staten</text:p>
          </table:table-cell>
          <table:table-cell office:value-type="string">
            <text:p>EU-27</text:p>
          </table:table-cell>
          <table:table-cell office:value-type="string">
            <text:p>EU-15</text:p>
          </table:table-cell>
          <table:table-cell office:value-type="string">
            <text:p>EU-15: Frankrijk</text:p>
          </table:table-cell>
          <table:table-cell office:value-type="string">
            <text:p>EU-15: Duitsland</text:p>
          </table:table-cell>
          <table:table-cell office:value-type="string">
            <text:p>EU-15: Italië</text:p>
          </table:table-cell>
          <table:table-cell office:value-type="string">
            <text:p>EU-15: Spanje</text:p>
          </table:table-cell>
          <table:table-cell office:value-type="string">
            <text:p>EU-15: VK</text:p>
          </table:table-cell>
          <table:table-cell office:value-type="string">
            <text:p>EU-15: Nederland</text:p>
          </table:table-cell>
          <table:table-cell office:value-type="string">
            <text:p>EU-12* (nieuw)</text:p>
          </table:table-cell>
          <table:table-cell office:value-type="string">
            <text:p>EU-12 Polen</text:p>
          </table:table-cell>
          <table:table-cell office:value-type="string">
            <text:p>Japan</text:p>
          </table:table-cell>
          <table:table-cell office:value-type="string">
            <text:p>Overig Annex II</text:p>
          </table:table-cell>
          <table:table-cell office:value-type="string">
            <text:p>Overig Annex II: <text:s/>:Australië</text:p>
          </table:table-cell>
          <table:table-cell office:value-type="string">
            <text:p>Overig Annex II: <text:s/>: Canada</text:p>
          </table:table-cell>
          <table:table-cell office:value-type="string">
            <text:p>Russische Federatie</text:p>
          </table:table-cell>
          <table:table-cell office:value-type="string">
            <text:p>Overig Annex I-Economieën In Transitie *</text:p>
          </table:table-cell>
          <table:table-cell office:value-type="string">
            <text:p>Overig Annex I-Economieën In Transitie *: Ukraïne</text:p>
          </table:table-cell>
          <table:table-cell office:value-type="string">
            <text:p>China</text:p>
          </table:table-cell>
          <table:table-cell office:value-type="string">
            <text:p>China : cement-prod.</text:p>
          </table:table-cell>
          <table:table-cell office:value-type="string">
            <text:p>Andere grote ontwikkelings-landen ***</text:p>
          </table:table-cell>
          <table:table-cell office:value-type="string">
            <text:p>Andere grote ontwikkelings-landen ***:: India</text:p>
          </table:table-cell>
          <table:table-cell office:value-type="string">
            <text:p>Andere grote ontwikkelings-landen ***:: Brazilië</text:p>
          </table:table-cell>
          <table:table-cell office:value-type="string">
            <text:p>Andere grote ontwikkelings-landen ***:: Mexico</text:p>
          </table:table-cell>
          <table:table-cell office:value-type="string">
            <text:p>Andere grote ontwikkelings-landen ***:: Iran</text:p>
          </table:table-cell>
          <table:table-cell office:value-type="string">
            <text:p>Andere grote ontwikkelings-landen ***:: Saoedi-Arabië</text:p>
          </table:table-cell>
          <table:table-cell office:value-type="string">
            <text:p>Andere grote ontwikkelings-landen ***:: Zuid-Afrika</text:p>
          </table:table-cell>
          <table:table-cell office:value-type="string">
            <text:p>Overig niet-Annex I ****</text:p>
          </table:table-cell>
          <table:table-cell office:value-type="string">
            <text:p>Overig niet-Annex I: Aziatische tijgers**</text:p>
          </table:table-cell>
          <table:table-cell office:value-type="string">
            <text:p>Overig niet-Annex I: Zuid-Korea**</text:p>
          </table:table-cell>
          <table:table-cell office:value-type="string">
            <text:p>Overig niet-Annex I: Indonesia**</text:p>
          </table:table-cell>
          <table:table-cell office:value-type="string">
            <text:p>Overig niet-Annex I: Taiwan**</text:p>
          </table:table-cell>
          <table:table-cell office:value-type="string">
            <text:p>Overig niet-Annex I: Thailand**</text:p>
          </table:table-cell>
          <table:table-cell office:value-type="string">
            <text:p>Internationaal transport</text:p>
          </table:table-cell>
          <table:table-cell office:value-type="string">
            <text:p>Totaal</text:p>
          </table:table-cell>
          <table:table-cell office:value-type="string">
            <text:p>Totaal <text:s/>w.v. voor energie *5</text:p>
          </table:table-cell>
          <table:table-cell office:value-type="string">
            <text:p>Totaal <text:s/>w.v. <text:s/>non-energetisch gebruik *6</text:p>
          </table:table-cell>
          <table:table-cell office:value-type="string">
            <text:p>Totaal <text:s/>w.v. afblazen/ affakkelen en cokes- productie *7</text:p>
          </table:table-cell>
          <table:table-cell office:value-type="string">
            <text:p>Totaal <text:s/>cement-prod. *9</text:p>
          </table:table-cell>
          <table:table-cell office:value-type="string">
            <text:p>Totaal overig carbonaat-gebruik *10</text:p>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Eenheid/unit:</text:p>
          </table:table-cell>
          <table:table-cell office:value-type="string">
            <text:p>10^12 kg CO2</text:p>
          </table:table-cell>
          <table:table-cell office:value-type="string">
            <text:p/>
          </table:table-cell>
          <table:table-cell office:value-type="string">
            <text:p>= 1 Pg = 1000 megaton = 1000 million metric tonn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1970" office:value-type="float"/>
          <table:table-cell office:value="4.428" office:value-type="float"/>
          <table:table-cell office:value="4.245" office:value-type="float"/>
          <table:table-cell office:value="3.247" office:value-type="float"/>
          <table:table-cell office:value="0.461" office:value-type="float"/>
          <table:table-cell office:value="1.075" office:value-type="float"/>
          <table:table-cell office:value="0.314" office:value-type="float"/>
          <table:table-cell office:value="0.126" office:value-type="float"/>
          <table:table-cell office:value="0.668" office:value-type="float"/>
          <table:table-cell office:value="0.135" office:value-type="float"/>
          <table:table-cell office:value="0.999" office:value-type="float"/>
          <table:table-cell office:value="0.332" office:value-type="float"/>
          <table:table-cell office:value="0.798" office:value-type="float"/>
          <table:table-cell office:value="0.605" office:value-type="float"/>
          <table:table-cell office:value="0.157" office:value-type="float"/>
          <table:table-cell office:value="0.354" office:value-type="float"/>
          <table:table-cell office:value="1.456" office:value-type="float"/>
          <table:table-cell office:value="0.845" office:value-type="float"/>
          <table:table-cell office:value="0.434" office:value-type="float"/>
          <table:table-cell office:value="0.957" office:value-type="float"/>
          <table:table-cell office:value="0.013" office:value-type="float"/>
          <table:table-cell office:value="0.778" office:value-type="float"/>
          <table:table-cell office:value="0.231" office:value-type="float"/>
          <table:table-cell office:value="0.104" office:value-type="float"/>
          <table:table-cell office:value="0.116" office:value-type="float"/>
          <table:table-cell office:value="0.081" office:value-type="float"/>
          <table:table-cell office:value="0.046" office:value-type="float"/>
          <table:table-cell office:value="0.201" office:value-type="float"/>
          <table:table-cell office:value="0.99" office:value-type="float"/>
          <table:table-cell office:value="0.164" office:value-type="float"/>
          <table:table-cell office:value="0.057" office:value-type="float"/>
          <table:table-cell office:value="0.031" office:value-type="float"/>
          <table:table-cell office:value="0.036" office:value-type="float"/>
          <table:table-cell office:value="0.019" office:value-type="float"/>
          <table:table-cell office:value="0.509" office:value-type="float"/>
          <table:table-cell office:value="15.612" office:value-type="float"/>
          <table:table-cell office:value="13.884" office:value-type="float"/>
          <table:table-cell office:value="0.512" office:value-type="float"/>
          <table:table-cell office:value="0.791" office:value-type="float"/>
          <table:table-cell office:value="0.294" office:value-type="float"/>
          <table:table-cell office:value="0.131" office:value-type="float"/>
        </table:table-row>
        <table:table-row>
          <table:table-cell office:value="1971" office:value-type="float"/>
          <table:table-cell office:value="4.466" office:value-type="float"/>
          <table:table-cell office:value="4.266" office:value-type="float"/>
          <table:table-cell office:value="3.271" office:value-type="float"/>
          <table:table-cell office:value="0.475" office:value-type="float"/>
          <table:table-cell office:value="1.071" office:value-type="float"/>
          <table:table-cell office:value="0.327" office:value-type="float"/>
          <table:table-cell office:value="0.137" office:value-type="float"/>
          <table:table-cell office:value="0.664" office:value-type="float"/>
          <table:table-cell office:value="0.136" office:value-type="float"/>
          <table:table-cell office:value="0.995" office:value-type="float"/>
          <table:table-cell office:value="0.328" office:value-type="float"/>
          <table:table-cell office:value="0.825" office:value-type="float"/>
          <table:table-cell office:value="0.615" office:value-type="float"/>
          <table:table-cell office:value="0.158" office:value-type="float"/>
          <table:table-cell office:value="0.362" office:value-type="float"/>
          <table:table-cell office:value="1.458" office:value-type="float"/>
          <table:table-cell office:value="0.844" office:value-type="float"/>
          <table:table-cell office:value="0.434" office:value-type="float"/>
          <table:table-cell office:value="0.961" office:value-type="float"/>
          <table:table-cell office:value="0.016" office:value-type="float"/>
          <table:table-cell office:value="0.794" office:value-type="float"/>
          <table:table-cell office:value="0.232" office:value-type="float"/>
          <table:table-cell office:value="0.104" office:value-type="float"/>
          <table:table-cell office:value="0.117" office:value-type="float"/>
          <table:table-cell office:value="0.087" office:value-type="float"/>
          <table:table-cell office:value="0.055" office:value-type="float"/>
          <table:table-cell office:value="0.199" office:value-type="float"/>
          <table:table-cell office:value="1.013" office:value-type="float"/>
          <table:table-cell office:value="0.165" office:value-type="float"/>
          <table:table-cell office:value="0.058" office:value-type="float"/>
          <table:table-cell office:value="0.031" office:value-type="float"/>
          <table:table-cell office:value="0.036" office:value-type="float"/>
          <table:table-cell office:value="0.019" office:value-type="float"/>
          <table:table-cell office:value="0.52" office:value-type="float"/>
          <table:table-cell office:value="15.761" office:value-type="float"/>
          <table:table-cell office:value="14.026" office:value-type="float"/>
          <table:table-cell office:value="0.502" office:value-type="float"/>
          <table:table-cell office:value="0.792" office:value-type="float"/>
          <table:table-cell office:value="0.31" office:value-type="float"/>
          <table:table-cell office:value="0.131" office:value-type="float"/>
        </table:table-row>
        <table:table-row>
          <table:table-cell office:value="1972" office:value-type="float"/>
          <table:table-cell office:value="4.716" office:value-type="float"/>
          <table:table-cell office:value="4.398" office:value-type="float"/>
          <table:table-cell office:value="3.367" office:value-type="float"/>
          <table:table-cell office:value="0.494" office:value-type="float"/>
          <table:table-cell office:value="1.089" office:value-type="float"/>
          <table:table-cell office:value="0.344" office:value-type="float"/>
          <table:table-cell office:value="0.149" office:value-type="float"/>
          <table:table-cell office:value="0.651" office:value-type="float"/>
          <table:table-cell office:value="0.152" office:value-type="float"/>
          <table:table-cell office:value="1.031" office:value-type="float"/>
          <table:table-cell office:value="0.345" office:value-type="float"/>
          <table:table-cell office:value="0.874" office:value-type="float"/>
          <table:table-cell office:value="0.645" office:value-type="float"/>
          <table:table-cell office:value="0.164" office:value-type="float"/>
          <table:table-cell office:value="0.38" office:value-type="float"/>
          <table:table-cell office:value="1.529" office:value-type="float"/>
          <table:table-cell office:value="0.881" office:value-type="float"/>
          <table:table-cell office:value="0.448" office:value-type="float"/>
          <table:table-cell office:value="1.024" office:value-type="float"/>
          <table:table-cell office:value="0.018" office:value-type="float"/>
          <table:table-cell office:value="0.852" office:value-type="float"/>
          <table:table-cell office:value="0.242" office:value-type="float"/>
          <table:table-cell office:value="0.114" office:value-type="float"/>
          <table:table-cell office:value="0.129" office:value-type="float"/>
          <table:table-cell office:value="0.097" office:value-type="float"/>
          <table:table-cell office:value="0.071" office:value-type="float"/>
          <table:table-cell office:value="0.199" office:value-type="float"/>
          <table:table-cell office:value="1.077" office:value-type="float"/>
          <table:table-cell office:value="0.18" office:value-type="float"/>
          <table:table-cell office:value="0.06" office:value-type="float"/>
          <table:table-cell office:value="0.036" office:value-type="float"/>
          <table:table-cell office:value="0.041" office:value-type="float"/>
          <table:table-cell office:value="0.021" office:value-type="float"/>
          <table:table-cell office:value="0.546" office:value-type="float"/>
          <table:table-cell office:value="16.543" office:value-type="float"/>
          <table:table-cell office:value="14.713" office:value-type="float"/>
          <table:table-cell office:value="0.533" office:value-type="float"/>
          <table:table-cell office:value="0.82" office:value-type="float"/>
          <table:table-cell office:value="0.338" office:value-type="float"/>
          <table:table-cell office:value="0.139" office:value-type="float"/>
        </table:table-row>
        <table:table-row>
          <table:table-cell office:value="1973" office:value-type="float"/>
          <table:table-cell office:value="4.904" office:value-type="float"/>
          <table:table-cell office:value="4.631" office:value-type="float"/>
          <table:table-cell office:value="3.558" office:value-type="float"/>
          <table:table-cell office:value="0.53" office:value-type="float"/>
          <table:table-cell office:value="1.149" office:value-type="float"/>
          <table:table-cell office:value="0.367" office:value-type="float"/>
          <table:table-cell office:value="0.162" office:value-type="float"/>
          <table:table-cell office:value="0.684" office:value-type="float"/>
          <table:table-cell office:value="0.158" office:value-type="float"/>
          <table:table-cell office:value="1.074" office:value-type="float"/>
          <table:table-cell office:value="0.36" office:value-type="float"/>
          <table:table-cell office:value="0.988" office:value-type="float"/>
          <table:table-cell office:value="0.68" office:value-type="float"/>
          <table:table-cell office:value="0.174" office:value-type="float"/>
          <table:table-cell office:value="0.399" office:value-type="float"/>
          <table:table-cell office:value="1.615" office:value-type="float"/>
          <table:table-cell office:value="0.936" office:value-type="float"/>
          <table:table-cell office:value="0.466" office:value-type="float"/>
          <table:table-cell office:value="1.067" office:value-type="float"/>
          <table:table-cell office:value="0.018" office:value-type="float"/>
          <table:table-cell office:value="0.939" office:value-type="float"/>
          <table:table-cell office:value="0.24" office:value-type="float"/>
          <table:table-cell office:value="0.133" office:value-type="float"/>
          <table:table-cell office:value="0.14" office:value-type="float"/>
          <table:table-cell office:value="0.115" office:value-type="float"/>
          <table:table-cell office:value="0.096" office:value-type="float"/>
          <table:table-cell office:value="0.216" office:value-type="float"/>
          <table:table-cell office:value="1.18" office:value-type="float"/>
          <table:table-cell office:value="0.209" office:value-type="float"/>
          <table:table-cell office:value="0.074" office:value-type="float"/>
          <table:table-cell office:value="0.041" office:value-type="float"/>
          <table:table-cell office:value="0.045" office:value-type="float"/>
          <table:table-cell office:value="0.025" office:value-type="float"/>
          <table:table-cell office:value="0.574" office:value-type="float"/>
          <table:table-cell office:value="17.514" office:value-type="float"/>
          <table:table-cell office:value="15.559" office:value-type="float"/>
          <table:table-cell office:value="0.559" office:value-type="float"/>
          <table:table-cell office:value="0.9" office:value-type="float"/>
          <table:table-cell office:value="0.35" office:value-type="float"/>
          <table:table-cell office:value="0.146" office:value-type="float"/>
        </table:table-row>
        <table:table-row>
          <table:table-cell office:value="1974" office:value-type="float"/>
          <table:table-cell office:value="4.739" office:value-type="float"/>
          <table:table-cell office:value="4.538" office:value-type="float"/>
          <table:table-cell office:value="3.45" office:value-type="float"/>
          <table:table-cell office:value="0.512" office:value-type="float"/>
          <table:table-cell office:value="1.118" office:value-type="float"/>
          <table:table-cell office:value="0.369" office:value-type="float"/>
          <table:table-cell office:value="0.174" office:value-type="float"/>
          <table:table-cell office:value="0.64" office:value-type="float"/>
          <table:table-cell office:value="0.15" office:value-type="float"/>
          <table:table-cell office:value="1.088" office:value-type="float"/>
          <table:table-cell office:value="0.378" office:value-type="float"/>
          <table:table-cell office:value="0.989" office:value-type="float"/>
          <table:table-cell office:value="0.693" office:value-type="float"/>
          <table:table-cell office:value="0.183" office:value-type="float"/>
          <table:table-cell office:value="0.408" office:value-type="float"/>
          <table:table-cell office:value="1.696" office:value-type="float"/>
          <table:table-cell office:value="0.978" office:value-type="float"/>
          <table:table-cell office:value="0.476" office:value-type="float"/>
          <table:table-cell office:value="1.085" office:value-type="float"/>
          <table:table-cell office:value="0.018" office:value-type="float"/>
          <table:table-cell office:value="1" office:value-type="float"/>
          <table:table-cell office:value="0.258" office:value-type="float"/>
          <table:table-cell office:value="0.143" office:value-type="float"/>
          <table:table-cell office:value="0.154" office:value-type="float"/>
          <table:table-cell office:value="0.123" office:value-type="float"/>
          <table:table-cell office:value="0.101" office:value-type="float"/>
          <table:table-cell office:value="0.221" office:value-type="float"/>
          <table:table-cell office:value="1.199" office:value-type="float"/>
          <table:table-cell office:value="0.219" office:value-type="float"/>
          <table:table-cell office:value="0.078" office:value-type="float"/>
          <table:table-cell office:value="0.046" office:value-type="float"/>
          <table:table-cell office:value="0.044" office:value-type="float"/>
          <table:table-cell office:value="0.024" office:value-type="float"/>
          <table:table-cell office:value="0.54" office:value-type="float"/>
          <table:table-cell office:value="17.457" office:value-type="float"/>
          <table:table-cell office:value="15.526" office:value-type="float"/>
          <table:table-cell office:value="0.546" office:value-type="float"/>
          <table:table-cell office:value="0.885" office:value-type="float"/>
          <table:table-cell office:value="0.351" office:value-type="float"/>
          <table:table-cell office:value="0.149" office:value-type="float"/>
        </table:table-row>
        <table:table-row>
          <table:table-cell office:value="1975" office:value-type="float"/>
          <table:table-cell office:value="4.528" office:value-type="float"/>
          <table:table-cell office:value="4.419" office:value-type="float"/>
          <table:table-cell office:value="3.293" office:value-type="float"/>
          <table:table-cell office:value="0.473" office:value-type="float"/>
          <table:table-cell office:value="1.058" office:value-type="float"/>
          <table:table-cell office:value="0.352" office:value-type="float"/>
          <table:table-cell office:value="0.18" office:value-type="float"/>
          <table:table-cell office:value="0.619" office:value-type="float"/>
          <table:table-cell office:value="0.141" office:value-type="float"/>
          <table:table-cell office:value="1.127" office:value-type="float"/>
          <table:table-cell office:value="0.395" office:value-type="float"/>
          <table:table-cell office:value="0.937" office:value-type="float"/>
          <table:table-cell office:value="0.686" office:value-type="float"/>
          <table:table-cell office:value="0.191" office:value-type="float"/>
          <table:table-cell office:value="0.398" office:value-type="float"/>
          <table:table-cell office:value="1.836" office:value-type="float"/>
          <table:table-cell office:value="0.963" office:value-type="float"/>
          <table:table-cell office:value="0.498" office:value-type="float"/>
          <table:table-cell office:value="1.238" office:value-type="float"/>
          <table:table-cell office:value="0.023" office:value-type="float"/>
          <table:table-cell office:value="1.036" office:value-type="float"/>
          <table:table-cell office:value="0.276" office:value-type="float"/>
          <table:table-cell office:value="0.151" office:value-type="float"/>
          <table:table-cell office:value="0.162" office:value-type="float"/>
          <table:table-cell office:value="0.127" office:value-type="float"/>
          <table:table-cell office:value="0.084" office:value-type="float"/>
          <table:table-cell office:value="0.237" office:value-type="float"/>
          <table:table-cell office:value="1.234" office:value-type="float"/>
          <table:table-cell office:value="0.233" office:value-type="float"/>
          <table:table-cell office:value="0.085" office:value-type="float"/>
          <table:table-cell office:value="0.048" office:value-type="float"/>
          <table:table-cell office:value="0.048" office:value-type="float"/>
          <table:table-cell office:value="0.025" office:value-type="float"/>
          <table:table-cell office:value="0.506" office:value-type="float"/>
          <table:table-cell office:value="17.384" office:value-type="float"/>
          <table:table-cell office:value="15.556" office:value-type="float"/>
          <table:table-cell office:value="0.517" office:value-type="float"/>
          <table:table-cell office:value="0.824" office:value-type="float"/>
          <table:table-cell office:value="0.349" office:value-type="float"/>
          <table:table-cell office:value="0.138" office:value-type="float"/>
        </table:table-row>
        <table:table-row>
          <table:table-cell office:value="1976" office:value-type="float"/>
          <table:table-cell office:value="4.823" office:value-type="float"/>
          <table:table-cell office:value="4.675" office:value-type="float"/>
          <table:table-cell office:value="3.499" office:value-type="float"/>
          <table:table-cell office:value="0.516" office:value-type="float"/>
          <table:table-cell office:value="1.119" office:value-type="float"/>
          <table:table-cell office:value="0.379" office:value-type="float"/>
          <table:table-cell office:value="0.199" office:value-type="float"/>
          <table:table-cell office:value="0.624" office:value-type="float"/>
          <table:table-cell office:value="0.152" office:value-type="float"/>
          <table:table-cell office:value="1.176" office:value-type="float"/>
          <table:table-cell office:value="0.411" office:value-type="float"/>
          <table:table-cell office:value="0.968" office:value-type="float"/>
          <table:table-cell office:value="0.707" office:value-type="float"/>
          <table:table-cell office:value="0.194" office:value-type="float"/>
          <table:table-cell office:value="0.411" office:value-type="float"/>
          <table:table-cell office:value="1.909" office:value-type="float"/>
          <table:table-cell office:value="1.009" office:value-type="float"/>
          <table:table-cell office:value="0.516" office:value-type="float"/>
          <table:table-cell office:value="1.286" office:value-type="float"/>
          <table:table-cell office:value="0.023" office:value-type="float"/>
          <table:table-cell office:value="1.133" office:value-type="float"/>
          <table:table-cell office:value="0.294" office:value-type="float"/>
          <table:table-cell office:value="0.168" office:value-type="float"/>
          <table:table-cell office:value="0.173" office:value-type="float"/>
          <table:table-cell office:value="0.144" office:value-type="float"/>
          <table:table-cell office:value="0.103" office:value-type="float"/>
          <table:table-cell office:value="0.25" office:value-type="float"/>
          <table:table-cell office:value="1.333" office:value-type="float"/>
          <table:table-cell office:value="0.261" office:value-type="float"/>
          <table:table-cell office:value="0.095" office:value-type="float"/>
          <table:table-cell office:value="0.051" office:value-type="float"/>
          <table:table-cell office:value="0.057" office:value-type="float"/>
          <table:table-cell office:value="0.028" office:value-type="float"/>
          <table:table-cell office:value="0.518" office:value-type="float"/>
          <table:table-cell office:value="18.362" office:value-type="float"/>
          <table:table-cell office:value="16.396" office:value-type="float"/>
          <table:table-cell office:value="0.555" office:value-type="float"/>
          <table:table-cell office:value="0.901" office:value-type="float"/>
          <table:table-cell office:value="0.364" office:value-type="float"/>
          <table:table-cell office:value="0.147" office:value-type="float"/>
        </table:table-row>
        <table:table-row>
          <table:table-cell office:value="1977" office:value-type="float"/>
          <table:table-cell office:value="4.989" office:value-type="float"/>
          <table:table-cell office:value="4.675" office:value-type="float"/>
          <table:table-cell office:value="3.451" office:value-type="float"/>
          <table:table-cell office:value="0.498" office:value-type="float"/>
          <table:table-cell office:value="1.1" office:value-type="float"/>
          <table:table-cell office:value="0.37" office:value-type="float"/>
          <table:table-cell office:value="0.191" office:value-type="float"/>
          <table:table-cell office:value="0.636" office:value-type="float"/>
          <table:table-cell office:value="0.15" office:value-type="float"/>
          <table:table-cell office:value="1.224" office:value-type="float"/>
          <table:table-cell office:value="0.425" office:value-type="float"/>
          <table:table-cell office:value="0.993" office:value-type="float"/>
          <table:table-cell office:value="0.738" office:value-type="float"/>
          <table:table-cell office:value="0.207" office:value-type="float"/>
          <table:table-cell office:value="0.425" office:value-type="float"/>
          <table:table-cell office:value="1.951" office:value-type="float"/>
          <table:table-cell office:value="1.026" office:value-type="float"/>
          <table:table-cell office:value="0.524" office:value-type="float"/>
          <table:table-cell office:value="1.445" office:value-type="float"/>
          <table:table-cell office:value="0.028" office:value-type="float"/>
          <table:table-cell office:value="1.168" office:value-type="float"/>
          <table:table-cell office:value="0.3" office:value-type="float"/>
          <table:table-cell office:value="0.175" office:value-type="float"/>
          <table:table-cell office:value="0.18" office:value-type="float"/>
          <table:table-cell office:value="0.152" office:value-type="float"/>
          <table:table-cell office:value="0.112" office:value-type="float"/>
          <table:table-cell office:value="0.249" office:value-type="float"/>
          <table:table-cell office:value="1.408" office:value-type="float"/>
          <table:table-cell office:value="0.3" office:value-type="float"/>
          <table:table-cell office:value="0.108" office:value-type="float"/>
          <table:table-cell office:value="0.068" office:value-type="float"/>
          <table:table-cell office:value="0.061" office:value-type="float"/>
          <table:table-cell office:value="0.031" office:value-type="float"/>
          <table:table-cell office:value="0.535" office:value-type="float"/>
          <table:table-cell office:value="18.928" office:value-type="float"/>
          <table:table-cell office:value="16.95" office:value-type="float"/>
          <table:table-cell office:value="0.566" office:value-type="float"/>
          <table:table-cell office:value="0.881" office:value-type="float"/>
          <table:table-cell office:value="0.382" office:value-type="float"/>
          <table:table-cell office:value="0.149" office:value-type="float"/>
        </table:table-row>
        <table:table-row>
          <table:table-cell office:value="1978" office:value-type="float"/>
          <table:table-cell office:value="4.999" office:value-type="float"/>
          <table:table-cell office:value="4.8" office:value-type="float"/>
          <table:table-cell office:value="3.522" office:value-type="float"/>
          <table:table-cell office:value="0.516" office:value-type="float"/>
          <table:table-cell office:value="1.137" office:value-type="float"/>
          <table:table-cell office:value="0.378" office:value-type="float"/>
          <table:table-cell office:value="0.189" office:value-type="float"/>
          <table:table-cell office:value="0.628" office:value-type="float"/>
          <table:table-cell office:value="0.155" office:value-type="float"/>
          <table:table-cell office:value="1.278" office:value-type="float"/>
          <table:table-cell office:value="0.441" office:value-type="float"/>
          <table:table-cell office:value="0.994" office:value-type="float"/>
          <table:table-cell office:value="0.736" office:value-type="float"/>
          <table:table-cell office:value="0.203" office:value-type="float"/>
          <table:table-cell office:value="0.429" office:value-type="float"/>
          <table:table-cell office:value="2.012" office:value-type="float"/>
          <table:table-cell office:value="1.048" office:value-type="float"/>
          <table:table-cell office:value="0.524" office:value-type="float"/>
          <table:table-cell office:value="1.628" office:value-type="float"/>
          <table:table-cell office:value="0.032" office:value-type="float"/>
          <table:table-cell office:value="1.179" office:value-type="float"/>
          <table:table-cell office:value="0.296" office:value-type="float"/>
          <table:table-cell office:value="0.189" office:value-type="float"/>
          <table:table-cell office:value="0.201" office:value-type="float"/>
          <table:table-cell office:value="0.147" office:value-type="float"/>
          <table:table-cell office:value="0.121" office:value-type="float"/>
          <table:table-cell office:value="0.225" office:value-type="float"/>
          <table:table-cell office:value="1.49" office:value-type="float"/>
          <table:table-cell office:value="0.335" office:value-type="float"/>
          <table:table-cell office:value="0.118" office:value-type="float"/>
          <table:table-cell office:value="0.079" office:value-type="float"/>
          <table:table-cell office:value="0.069" office:value-type="float"/>
          <table:table-cell office:value="0.034" office:value-type="float"/>
          <table:table-cell office:value="0.544" office:value-type="float"/>
          <table:table-cell office:value="19.43" office:value-type="float"/>
          <table:table-cell office:value="17.443" office:value-type="float"/>
          <table:table-cell office:value="0.752" office:value-type="float"/>
          <table:table-cell office:value="0.68" office:value-type="float"/>
          <table:table-cell office:value="0.403" office:value-type="float"/>
          <table:table-cell office:value="0.152" office:value-type="float"/>
        </table:table-row>
        <table:table-row>
          <table:table-cell office:value="1979" office:value-type="float"/>
          <table:table-cell office:value="5.038" office:value-type="float"/>
          <table:table-cell office:value="4.981" office:value-type="float"/>
          <table:table-cell office:value="3.686" office:value-type="float"/>
          <table:table-cell office:value="0.524" office:value-type="float"/>
          <table:table-cell office:value="1.188" office:value-type="float"/>
          <table:table-cell office:value="0.395" office:value-type="float"/>
          <table:table-cell office:value="0.201" office:value-type="float"/>
          <table:table-cell office:value="0.669" office:value-type="float"/>
          <table:table-cell office:value="0.164" office:value-type="float"/>
          <table:table-cell office:value="1.295" office:value-type="float"/>
          <table:table-cell office:value="0.432" office:value-type="float"/>
          <table:table-cell office:value="1.02" office:value-type="float"/>
          <table:table-cell office:value="0.757" office:value-type="float"/>
          <table:table-cell office:value="0.209" office:value-type="float"/>
          <table:table-cell office:value="0.444" office:value-type="float"/>
          <table:table-cell office:value="2.047" office:value-type="float"/>
          <table:table-cell office:value="1.071" office:value-type="float"/>
          <table:table-cell office:value="0.537" office:value-type="float"/>
          <table:table-cell office:value="1.663" office:value-type="float"/>
          <table:table-cell office:value="0.037" office:value-type="float"/>
          <table:table-cell office:value="1.249" office:value-type="float"/>
          <table:table-cell office:value="0.318" office:value-type="float"/>
          <table:table-cell office:value="0.201" office:value-type="float"/>
          <table:table-cell office:value="0.214" office:value-type="float"/>
          <table:table-cell office:value="0.138" office:value-type="float"/>
          <table:table-cell office:value="0.145" office:value-type="float"/>
          <table:table-cell office:value="0.233" office:value-type="float"/>
          <table:table-cell office:value="1.595" office:value-type="float"/>
          <table:table-cell office:value="0.367" office:value-type="float"/>
          <table:table-cell office:value="0.133" office:value-type="float"/>
          <table:table-cell office:value="0.085" office:value-type="float"/>
          <table:table-cell office:value="0.073" office:value-type="float"/>
          <table:table-cell office:value="0.036" office:value-type="float"/>
          <table:table-cell office:value="0.561" office:value-type="float"/>
          <table:table-cell office:value="19.983" office:value-type="float"/>
          <table:table-cell office:value="17.961" office:value-type="float"/>
          <table:table-cell office:value="0.787" office:value-type="float"/>
          <table:table-cell office:value="0.665" office:value-type="float"/>
          <table:table-cell office:value="0.414" office:value-type="float"/>
          <table:table-cell office:value="0.156" office:value-type="float"/>
        </table:table-row>
        <table:table-row>
          <table:table-cell office:value="1980" office:value-type="float"/>
          <table:table-cell office:value="4.81" office:value-type="float"/>
          <table:table-cell office:value="4.827" office:value-type="float"/>
          <table:table-cell office:value="3.535" office:value-type="float"/>
          <table:table-cell office:value="0.504" office:value-type="float"/>
          <table:table-cell office:value="1.133" office:value-type="float"/>
          <table:table-cell office:value="0.397" office:value-type="float"/>
          <table:table-cell office:value="0.211" office:value-type="float"/>
          <table:table-cell office:value="0.609" office:value-type="float"/>
          <table:table-cell office:value="0.157" office:value-type="float"/>
          <table:table-cell office:value="1.291" office:value-type="float"/>
          <table:table-cell office:value="0.425" office:value-type="float"/>
          <table:table-cell office:value="0.997" office:value-type="float"/>
          <table:table-cell office:value="0.771" office:value-type="float"/>
          <table:table-cell office:value="0.219" office:value-type="float"/>
          <table:table-cell office:value="0.448" office:value-type="float"/>
          <table:table-cell office:value="2.095" office:value-type="float"/>
          <table:table-cell office:value="1.068" office:value-type="float"/>
          <table:table-cell office:value="0.533" office:value-type="float"/>
          <table:table-cell office:value="1.634" office:value-type="float"/>
          <table:table-cell office:value="0.039" office:value-type="float"/>
          <table:table-cell office:value="1.307" office:value-type="float"/>
          <table:table-cell office:value="0.331" office:value-type="float"/>
          <table:table-cell office:value="0.2" office:value-type="float"/>
          <table:table-cell office:value="0.237" office:value-type="float"/>
          <table:table-cell office:value="0.118" office:value-type="float"/>
          <table:table-cell office:value="0.18" office:value-type="float"/>
          <table:table-cell office:value="0.241" office:value-type="float"/>
          <table:table-cell office:value="1.635" office:value-type="float"/>
          <table:table-cell office:value="0.383" office:value-type="float"/>
          <table:table-cell office:value="0.136" office:value-type="float"/>
          <table:table-cell office:value="0.086" office:value-type="float"/>
          <table:table-cell office:value="0.081" office:value-type="float"/>
          <table:table-cell office:value="0.038" office:value-type="float"/>
          <table:table-cell office:value="0.553" office:value-type="float"/>
          <table:table-cell office:value="19.695" office:value-type="float"/>
          <table:table-cell office:value="17.743" office:value-type="float"/>
          <table:table-cell office:value="0.765" office:value-type="float"/>
          <table:table-cell office:value="0.626" office:value-type="float"/>
          <table:table-cell office:value="0.414" office:value-type="float"/>
          <table:table-cell office:value="0.148" office:value-type="float"/>
        </table:table-row>
        <table:table-row>
          <table:table-cell office:value="1981" office:value-type="float"/>
          <table:table-cell office:value="4.74" office:value-type="float"/>
          <table:table-cell office:value="4.651" office:value-type="float"/>
          <table:table-cell office:value="3.381" office:value-type="float"/>
          <table:table-cell office:value="0.454" office:value-type="float"/>
          <table:table-cell office:value="1.098" office:value-type="float"/>
          <table:table-cell office:value="0.387" office:value-type="float"/>
          <table:table-cell office:value="0.217" office:value-type="float"/>
          <table:table-cell office:value="0.59" office:value-type="float"/>
          <table:table-cell office:value="0.155" office:value-type="float"/>
          <table:table-cell office:value="1.27" office:value-type="float"/>
          <table:table-cell office:value="0.405" office:value-type="float"/>
          <table:table-cell office:value="0.972" office:value-type="float"/>
          <table:table-cell office:value="0.748" office:value-type="float"/>
          <table:table-cell office:value="0.22" office:value-type="float"/>
          <table:table-cell office:value="0.431" office:value-type="float"/>
          <table:table-cell office:value="2.076" office:value-type="float"/>
          <table:table-cell office:value="1.065" office:value-type="float"/>
          <table:table-cell office:value="0.531" office:value-type="float"/>
          <table:table-cell office:value="1.613" office:value-type="float"/>
          <table:table-cell office:value="0.041" office:value-type="float"/>
          <table:table-cell office:value="1.336" office:value-type="float"/>
          <table:table-cell office:value="0.366" office:value-type="float"/>
          <table:table-cell office:value="0.187" office:value-type="float"/>
          <table:table-cell office:value="0.255" office:value-type="float"/>
          <table:table-cell office:value="0.114" office:value-type="float"/>
          <table:table-cell office:value="0.169" office:value-type="float"/>
          <table:table-cell office:value="0.244" office:value-type="float"/>
          <table:table-cell office:value="1.628" office:value-type="float"/>
          <table:table-cell office:value="0.389" office:value-type="float"/>
          <table:table-cell office:value="0.142" office:value-type="float"/>
          <table:table-cell office:value="0.092" office:value-type="float"/>
          <table:table-cell office:value="0.074" office:value-type="float"/>
          <table:table-cell office:value="0.037" office:value-type="float"/>
          <table:table-cell office:value="0.527" office:value-type="float"/>
          <table:table-cell office:value="19.354" office:value-type="float"/>
          <table:table-cell office:value="17.518" office:value-type="float"/>
          <table:table-cell office:value="0.746" office:value-type="float"/>
          <table:table-cell office:value="0.532" office:value-type="float"/>
          <table:table-cell office:value="0.413" office:value-type="float"/>
          <table:table-cell office:value="0.144" office:value-type="float"/>
        </table:table-row>
        <table:table-row>
          <table:table-cell office:value="1982" office:value-type="float"/>
          <table:table-cell office:value="4.493" office:value-type="float"/>
          <table:table-cell office:value="4.52" office:value-type="float"/>
          <table:table-cell office:value="3.256" office:value-type="float"/>
          <table:table-cell office:value="0.432" office:value-type="float"/>
          <table:table-cell office:value="1.051" office:value-type="float"/>
          <table:table-cell office:value="0.378" office:value-type="float"/>
          <table:table-cell office:value="0.21" office:value-type="float"/>
          <table:table-cell office:value="0.575" office:value-type="float"/>
          <table:table-cell office:value="0.145" office:value-type="float"/>
          <table:table-cell office:value="1.264" office:value-type="float"/>
          <table:table-cell office:value="0.399" office:value-type="float"/>
          <table:table-cell office:value="0.931" office:value-type="float"/>
          <table:table-cell office:value="0.731" office:value-type="float"/>
          <table:table-cell office:value="0.227" office:value-type="float"/>
          <table:table-cell office:value="0.411" office:value-type="float"/>
          <table:table-cell office:value="2.086" office:value-type="float"/>
          <table:table-cell office:value="1.066" office:value-type="float"/>
          <table:table-cell office:value="0.528" office:value-type="float"/>
          <table:table-cell office:value="1.684" office:value-type="float"/>
          <table:table-cell office:value="0.046" office:value-type="float"/>
          <table:table-cell office:value="1.404" office:value-type="float"/>
          <table:table-cell office:value="0.392" office:value-type="float"/>
          <table:table-cell office:value="0.186" office:value-type="float"/>
          <table:table-cell office:value="0.271" office:value-type="float"/>
          <table:table-cell office:value="0.14" office:value-type="float"/>
          <table:table-cell office:value="0.175" office:value-type="float"/>
          <table:table-cell office:value="0.24" office:value-type="float"/>
          <table:table-cell office:value="1.659" office:value-type="float"/>
          <table:table-cell office:value="0.39" office:value-type="float"/>
          <table:table-cell office:value="0.142" office:value-type="float"/>
          <table:table-cell office:value="0.093" office:value-type="float"/>
          <table:table-cell office:value="0.073" office:value-type="float"/>
          <table:table-cell office:value="0.036" office:value-type="float"/>
          <table:table-cell office:value="0.503" office:value-type="float"/>
          <table:table-cell office:value="19.077" office:value-type="float"/>
          <table:table-cell office:value="17.318" office:value-type="float"/>
          <table:table-cell office:value="0.7" office:value-type="float"/>
          <table:table-cell office:value="0.509" office:value-type="float"/>
          <table:table-cell office:value="0.411" office:value-type="float"/>
          <table:table-cell office:value="0.139" office:value-type="float"/>
        </table:table-row>
        <table:table-row>
          <table:table-cell office:value="1983" office:value-type="float"/>
          <table:table-cell office:value="4.475" office:value-type="float"/>
          <table:table-cell office:value="4.465" office:value-type="float"/>
          <table:table-cell office:value="3.212" office:value-type="float"/>
          <table:table-cell office:value="0.417" office:value-type="float"/>
          <table:table-cell office:value="1.055" office:value-type="float"/>
          <table:table-cell office:value="0.375" office:value-type="float"/>
          <table:table-cell office:value="0.213" office:value-type="float"/>
          <table:table-cell office:value="0.564" office:value-type="float"/>
          <table:table-cell office:value="0.141" office:value-type="float"/>
          <table:table-cell office:value="1.253" office:value-type="float"/>
          <table:table-cell office:value="0.388" office:value-type="float"/>
          <table:table-cell office:value="0.933" office:value-type="float"/>
          <table:table-cell office:value="0.714" office:value-type="float"/>
          <table:table-cell office:value="0.213" office:value-type="float"/>
          <table:table-cell office:value="0.404" office:value-type="float"/>
          <table:table-cell office:value="2.092" office:value-type="float"/>
          <table:table-cell office:value="1.079" office:value-type="float"/>
          <table:table-cell office:value="0.53" office:value-type="float"/>
          <table:table-cell office:value="1.776" office:value-type="float"/>
          <table:table-cell office:value="0.052" office:value-type="float"/>
          <table:table-cell office:value="1.414" office:value-type="float"/>
          <table:table-cell office:value="0.418" office:value-type="float"/>
          <table:table-cell office:value="0.176" office:value-type="float"/>
          <table:table-cell office:value="0.256" office:value-type="float"/>
          <table:table-cell office:value="0.158" office:value-type="float"/>
          <table:table-cell office:value="0.176" office:value-type="float"/>
          <table:table-cell office:value="0.23" office:value-type="float"/>
          <table:table-cell office:value="1.722" office:value-type="float"/>
          <table:table-cell office:value="0.412" office:value-type="float"/>
          <table:table-cell office:value="0.152" office:value-type="float"/>
          <table:table-cell office:value="0.092" office:value-type="float"/>
          <table:table-cell office:value="0.078" office:value-type="float"/>
          <table:table-cell office:value="0.039" office:value-type="float"/>
          <table:table-cell office:value="0.485" office:value-type="float"/>
          <table:table-cell office:value="19.155" office:value-type="float"/>
          <table:table-cell office:value="17.407" office:value-type="float"/>
          <table:table-cell office:value="0.701" office:value-type="float"/>
          <table:table-cell office:value="0.48" office:value-type="float"/>
          <table:table-cell office:value="0.421" office:value-type="float"/>
          <table:table-cell office:value="0.145" office:value-type="float"/>
        </table:table-row>
        <table:table-row>
          <table:table-cell office:value="1984" office:value-type="float"/>
          <table:table-cell office:value="4.685" office:value-type="float"/>
          <table:table-cell office:value="4.477" office:value-type="float"/>
          <table:table-cell office:value="3.214" office:value-type="float"/>
          <table:table-cell office:value="0.405" office:value-type="float"/>
          <table:table-cell office:value="1.075" office:value-type="float"/>
          <table:table-cell office:value="0.382" office:value-type="float"/>
          <table:table-cell office:value="0.202" office:value-type="float"/>
          <table:table-cell office:value="0.548" office:value-type="float"/>
          <table:table-cell office:value="0.148" office:value-type="float"/>
          <table:table-cell office:value="1.264" office:value-type="float"/>
          <table:table-cell office:value="0.392" office:value-type="float"/>
          <table:table-cell office:value="1" office:value-type="float"/>
          <table:table-cell office:value="0.742" office:value-type="float"/>
          <table:table-cell office:value="0.22" office:value-type="float"/>
          <table:table-cell office:value="0.423" office:value-type="float"/>
          <table:table-cell office:value="2.097" office:value-type="float"/>
          <table:table-cell office:value="1.087" office:value-type="float"/>
          <table:table-cell office:value="0.532" office:value-type="float"/>
          <table:table-cell office:value="1.936" office:value-type="float"/>
          <table:table-cell office:value="0.058" office:value-type="float"/>
          <table:table-cell office:value="1.435" office:value-type="float"/>
          <table:table-cell office:value="0.451" office:value-type="float"/>
          <table:table-cell office:value="0.178" office:value-type="float"/>
          <table:table-cell office:value="0.268" office:value-type="float"/>
          <table:table-cell office:value="0.156" office:value-type="float"/>
          <table:table-cell office:value="0.137" office:value-type="float"/>
          <table:table-cell office:value="0.245" office:value-type="float"/>
          <table:table-cell office:value="1.786" office:value-type="float"/>
          <table:table-cell office:value="0.434" office:value-type="float"/>
          <table:table-cell office:value="0.164" office:value-type="float"/>
          <table:table-cell office:value="0.095" office:value-type="float"/>
          <table:table-cell office:value="0.08" office:value-type="float"/>
          <table:table-cell office:value="0.043" office:value-type="float"/>
          <table:table-cell office:value="0.497" office:value-type="float"/>
          <table:table-cell office:value="19.741" office:value-type="float"/>
          <table:table-cell office:value="17.958" office:value-type="float"/>
          <table:table-cell office:value="0.732" office:value-type="float"/>
          <table:table-cell office:value="0.468" office:value-type="float"/>
          <table:table-cell office:value="0.432" office:value-type="float"/>
          <table:table-cell office:value="0.152" office:value-type="float"/>
        </table:table-row>
        <table:table-row>
          <table:table-cell office:value="1985" office:value-type="float"/>
          <table:table-cell office:value="4.7" office:value-type="float"/>
          <table:table-cell office:value="4.513" office:value-type="float"/>
          <table:table-cell office:value="3.253" office:value-type="float"/>
          <table:table-cell office:value="0.394" office:value-type="float"/>
          <table:table-cell office:value="1.082" office:value-type="float"/>
          <table:table-cell office:value="0.383" office:value-type="float"/>
          <table:table-cell office:value="0.195" office:value-type="float"/>
          <table:table-cell office:value="0.574" office:value-type="float"/>
          <table:table-cell office:value="0.151" office:value-type="float"/>
          <table:table-cell office:value="1.26" office:value-type="float"/>
          <table:table-cell office:value="0.388" office:value-type="float"/>
          <table:table-cell office:value="0.976" office:value-type="float"/>
          <table:table-cell office:value="0.761" office:value-type="float"/>
          <table:table-cell office:value="0.234" office:value-type="float"/>
          <table:table-cell office:value="0.423" office:value-type="float"/>
          <table:table-cell office:value="2.105" office:value-type="float"/>
          <table:table-cell office:value="1.107" office:value-type="float"/>
          <table:table-cell office:value="0.544" office:value-type="float"/>
          <table:table-cell office:value="1.95" office:value-type="float"/>
          <table:table-cell office:value="0.068" office:value-type="float"/>
          <table:table-cell office:value="1.485" office:value-type="float"/>
          <table:table-cell office:value="0.474" office:value-type="float"/>
          <table:table-cell office:value="0.189" office:value-type="float"/>
          <table:table-cell office:value="0.27" office:value-type="float"/>
          <table:table-cell office:value="0.166" office:value-type="float"/>
          <table:table-cell office:value="0.139" office:value-type="float"/>
          <table:table-cell office:value="0.247" office:value-type="float"/>
          <table:table-cell office:value="1.837" office:value-type="float"/>
          <table:table-cell office:value="0.45" office:value-type="float"/>
          <table:table-cell office:value="0.169" office:value-type="float"/>
          <table:table-cell office:value="0.098" office:value-type="float"/>
          <table:table-cell office:value="0.081" office:value-type="float"/>
          <table:table-cell office:value="0.047" office:value-type="float"/>
          <table:table-cell office:value="0.526" office:value-type="float"/>
          <table:table-cell office:value="19.96" office:value-type="float"/>
          <table:table-cell office:value="18.185" office:value-type="float"/>
          <table:table-cell office:value="0.737" office:value-type="float"/>
          <table:table-cell office:value="0.448" office:value-type="float"/>
          <table:table-cell office:value="0.436" office:value-type="float"/>
          <table:table-cell office:value="0.154" office:value-type="float"/>
        </table:table-row>
        <table:table-row>
          <table:table-cell office:value="1986" office:value-type="float"/>
          <table:table-cell office:value="4.665" office:value-type="float"/>
          <table:table-cell office:value="4.547" office:value-type="float"/>
          <table:table-cell office:value="3.268" office:value-type="float"/>
          <table:table-cell office:value="0.382" office:value-type="float"/>
          <table:table-cell office:value="1.081" office:value-type="float"/>
          <table:table-cell office:value="0.384" office:value-type="float"/>
          <table:table-cell office:value="0.199" office:value-type="float"/>
          <table:table-cell office:value="0.587" office:value-type="float"/>
          <table:table-cell office:value="0.154" office:value-type="float"/>
          <table:table-cell office:value="1.279" office:value-type="float"/>
          <table:table-cell office:value="0.402" office:value-type="float"/>
          <table:table-cell office:value="0.973" office:value-type="float"/>
          <table:table-cell office:value="0.753" office:value-type="float"/>
          <table:table-cell office:value="0.235" office:value-type="float"/>
          <table:table-cell office:value="0.413" office:value-type="float"/>
          <table:table-cell office:value="2.153" office:value-type="float"/>
          <table:table-cell office:value="1.123" office:value-type="float"/>
          <table:table-cell office:value="0.547" office:value-type="float"/>
          <table:table-cell office:value="2.066" office:value-type="float"/>
          <table:table-cell office:value="0.077" office:value-type="float"/>
          <table:table-cell office:value="1.527" office:value-type="float"/>
          <table:table-cell office:value="0.511" office:value-type="float"/>
          <table:table-cell office:value="0.209" office:value-type="float"/>
          <table:table-cell office:value="0.266" office:value-type="float"/>
          <table:table-cell office:value="0.155" office:value-type="float"/>
          <table:table-cell office:value="0.142" office:value-type="float"/>
          <table:table-cell office:value="0.242" office:value-type="float"/>
          <table:table-cell office:value="1.916" office:value-type="float"/>
          <table:table-cell office:value="0.478" office:value-type="float"/>
          <table:table-cell office:value="0.177" office:value-type="float"/>
          <table:table-cell office:value="0.105" office:value-type="float"/>
          <table:table-cell office:value="0.092" office:value-type="float"/>
          <table:table-cell office:value="0.048" office:value-type="float"/>
          <table:table-cell office:value="0.569" office:value-type="float"/>
          <table:table-cell office:value="20.293" office:value-type="float"/>
          <table:table-cell office:value="18.491" office:value-type="float"/>
          <table:table-cell office:value="0.741" office:value-type="float"/>
          <table:table-cell office:value="0.448" office:value-type="float"/>
          <table:table-cell office:value="0.455" office:value-type="float"/>
          <table:table-cell office:value="0.159" office:value-type="float"/>
        </table:table-row>
        <table:table-row>
          <table:table-cell office:value="1987" office:value-type="float"/>
          <table:table-cell office:value="4.67" office:value-type="float"/>
          <table:table-cell office:value="4.546" office:value-type="float"/>
          <table:table-cell office:value="3.276" office:value-type="float"/>
          <table:table-cell office:value="0.383" office:value-type="float"/>
          <table:table-cell office:value="1.083" office:value-type="float"/>
          <table:table-cell office:value="0.388" office:value-type="float"/>
          <table:table-cell office:value="0.199" office:value-type="float"/>
          <table:table-cell office:value="0.589" office:value-type="float"/>
          <table:table-cell office:value="0.154" office:value-type="float"/>
          <table:table-cell office:value="1.27" office:value-type="float"/>
          <table:table-cell office:value="0.395" office:value-type="float"/>
          <table:table-cell office:value="0.974" office:value-type="float"/>
          <table:table-cell office:value="0.758" office:value-type="float"/>
          <table:table-cell office:value="0.235" office:value-type="float"/>
          <table:table-cell office:value="0.416" office:value-type="float"/>
          <table:table-cell office:value="2.192" office:value-type="float"/>
          <table:table-cell office:value="1.14" office:value-type="float"/>
          <table:table-cell office:value="0.553" office:value-type="float"/>
          <table:table-cell office:value="2.081" office:value-type="float"/>
          <table:table-cell office:value="0.085" office:value-type="float"/>
          <table:table-cell office:value="1.53" office:value-type="float"/>
          <table:table-cell office:value="0.513" office:value-type="float"/>
          <table:table-cell office:value="0.21" office:value-type="float"/>
          <table:table-cell office:value="0.269" office:value-type="float"/>
          <table:table-cell office:value="0.155" office:value-type="float"/>
          <table:table-cell office:value="0.142" office:value-type="float"/>
          <table:table-cell office:value="0.242" office:value-type="float"/>
          <table:table-cell office:value="1.919" office:value-type="float"/>
          <table:table-cell office:value="0.481" office:value-type="float"/>
          <table:table-cell office:value="0.179" office:value-type="float"/>
          <table:table-cell office:value="0.105" office:value-type="float"/>
          <table:table-cell office:value="0.093" office:value-type="float"/>
          <table:table-cell office:value="0.049" office:value-type="float"/>
          <table:table-cell office:value="0.569" office:value-type="float"/>
          <table:table-cell office:value="20.377" office:value-type="float"/>
          <table:table-cell office:value="18.543" office:value-type="float"/>
          <table:table-cell office:value="0.757" office:value-type="float"/>
          <table:table-cell office:value="0.438" office:value-type="float"/>
          <table:table-cell office:value="0.474" office:value-type="float"/>
          <table:table-cell office:value="0.165" office:value-type="float"/>
        </table:table-row>
        <table:table-row>
          <table:table-cell office:value="1988" office:value-type="float"/>
          <table:table-cell office:value="5.04" office:value-type="float"/>
          <table:table-cell office:value="4.583" office:value-type="float"/>
          <table:table-cell office:value="3.298" office:value-type="float"/>
          <table:table-cell office:value="0.373" office:value-type="float"/>
          <table:table-cell office:value="1.066" office:value-type="float"/>
          <table:table-cell office:value="0.414" office:value-type="float"/>
          <table:table-cell office:value="0.204" office:value-type="float"/>
          <table:table-cell office:value="0.596" office:value-type="float"/>
          <table:table-cell office:value="0.158" office:value-type="float"/>
          <table:table-cell office:value="1.285" office:value-type="float"/>
          <table:table-cell office:value="0.392" office:value-type="float"/>
          <table:table-cell office:value="1.05" office:value-type="float"/>
          <table:table-cell office:value="0.817" office:value-type="float"/>
          <table:table-cell office:value="0.255" office:value-type="float"/>
          <table:table-cell office:value="0.456" office:value-type="float"/>
          <table:table-cell office:value="2.252" office:value-type="float"/>
          <table:table-cell office:value="1.165" office:value-type="float"/>
          <table:table-cell office:value="0.56" office:value-type="float"/>
          <table:table-cell office:value="2.379" office:value-type="float"/>
          <table:table-cell office:value="0.095" office:value-type="float"/>
          <table:table-cell office:value="1.658" office:value-type="float"/>
          <table:table-cell office:value="0.581" office:value-type="float"/>
          <table:table-cell office:value="0.219" office:value-type="float"/>
          <table:table-cell office:value="0.277" office:value-type="float"/>
          <table:table-cell office:value="0.165" office:value-type="float"/>
          <table:table-cell office:value="0.159" office:value-type="float"/>
          <table:table-cell office:value="0.258" office:value-type="float"/>
          <table:table-cell office:value="2.11" office:value-type="float"/>
          <table:table-cell office:value="0.568" office:value-type="float"/>
          <table:table-cell office:value="0.211" office:value-type="float"/>
          <table:table-cell office:value="0.118" office:value-type="float"/>
          <table:table-cell office:value="0.113" office:value-type="float"/>
          <table:table-cell office:value="0.064" office:value-type="float"/>
          <table:table-cell office:value="0.609" office:value-type="float"/>
          <table:table-cell office:value="21.663" office:value-type="float"/>
          <table:table-cell office:value="19.741" office:value-type="float"/>
          <table:table-cell office:value="0.793" office:value-type="float"/>
          <table:table-cell office:value="0.452" office:value-type="float"/>
          <table:table-cell office:value="0.499" office:value-type="float"/>
          <table:table-cell office:value="0.177" office:value-type="float"/>
        </table:table-row>
        <table:table-row>
          <table:table-cell office:value="1989" office:value-type="float"/>
          <table:table-cell office:value="5.099" office:value-type="float"/>
          <table:table-cell office:value="4.576" office:value-type="float"/>
          <table:table-cell office:value="3.326" office:value-type="float"/>
          <table:table-cell office:value="0.388" office:value-type="float"/>
          <table:table-cell office:value="1.043" office:value-type="float"/>
          <table:table-cell office:value="0.433" office:value-type="float"/>
          <table:table-cell office:value="0.223" office:value-type="float"/>
          <table:table-cell office:value="0.583" office:value-type="float"/>
          <table:table-cell office:value="0.161" office:value-type="float"/>
          <table:table-cell office:value="1.25" office:value-type="float"/>
          <table:table-cell office:value="0.373" office:value-type="float"/>
          <table:table-cell office:value="1.079" office:value-type="float"/>
          <table:table-cell office:value="0.847" office:value-type="float"/>
          <table:table-cell office:value="0.27" office:value-type="float"/>
          <table:table-cell office:value="0.472" office:value-type="float"/>
          <table:table-cell office:value="2.26" office:value-type="float"/>
          <table:table-cell office:value="1.153" office:value-type="float"/>
          <table:table-cell office:value="0.555" office:value-type="float"/>
          <table:table-cell office:value="2.462" office:value-type="float"/>
          <table:table-cell office:value="0.094" office:value-type="float"/>
          <table:table-cell office:value="1.735" office:value-type="float"/>
          <table:table-cell office:value="0.623" office:value-type="float"/>
          <table:table-cell office:value="0.222" office:value-type="float"/>
          <table:table-cell office:value="0.29" office:value-type="float"/>
          <table:table-cell office:value="0.176" office:value-type="float"/>
          <table:table-cell office:value="0.161" office:value-type="float"/>
          <table:table-cell office:value="0.264" office:value-type="float"/>
          <table:table-cell office:value="2.217" office:value-type="float"/>
          <table:table-cell office:value="0.613" office:value-type="float"/>
          <table:table-cell office:value="0.223" office:value-type="float"/>
          <table:table-cell office:value="0.123" office:value-type="float"/>
          <table:table-cell office:value="0.123" office:value-type="float"/>
          <table:table-cell office:value="0.075" office:value-type="float"/>
          <table:table-cell office:value="0.623" office:value-type="float"/>
          <table:table-cell office:value="22.051" office:value-type="float"/>
          <table:table-cell office:value="20.106" office:value-type="float"/>
          <table:table-cell office:value="0.791" office:value-type="float"/>
          <table:table-cell office:value="0.46" office:value-type="float"/>
          <table:table-cell office:value="0.512" office:value-type="float"/>
          <table:table-cell office:value="0.181" office:value-type="float"/>
        </table:table-row>
        <table:table-row>
          <table:table-cell office:value="1990" office:value-type="float"/>
          <table:table-cell office:value="4.989" office:value-type="float"/>
          <table:table-cell office:value="4.324" office:value-type="float"/>
          <table:table-cell office:value="3.328" office:value-type="float"/>
          <table:table-cell office:value="0.393" office:value-type="float"/>
          <table:table-cell office:value="1.021" office:value-type="float"/>
          <table:table-cell office:value="0.425" office:value-type="float"/>
          <table:table-cell office:value="0.228" office:value-type="float"/>
          <table:table-cell office:value="0.588" office:value-type="float"/>
          <table:table-cell office:value="0.161" office:value-type="float"/>
          <table:table-cell office:value="0.995" office:value-type="float"/>
          <table:table-cell office:value="0.312" office:value-type="float"/>
          <table:table-cell office:value="1.163" office:value-type="float"/>
          <table:table-cell office:value="0.83" office:value-type="float"/>
          <table:table-cell office:value="0.274" office:value-type="float"/>
          <table:table-cell office:value="0.448" office:value-type="float"/>
          <table:table-cell office:value="2.44" office:value-type="float"/>
          <table:table-cell office:value="1.617" office:value-type="float"/>
          <table:table-cell office:value="0.769" office:value-type="float"/>
          <table:table-cell office:value="2.508" office:value-type="float"/>
          <table:table-cell office:value="0.093" office:value-type="float"/>
          <table:table-cell office:value="1.828" office:value-type="float"/>
          <table:table-cell office:value="0.659" office:value-type="float"/>
          <table:table-cell office:value="0.219" office:value-type="float"/>
          <table:table-cell office:value="0.311" office:value-type="float"/>
          <table:table-cell office:value="0.205" office:value-type="float"/>
          <table:table-cell office:value="0.165" office:value-type="float"/>
          <table:table-cell office:value="0.269" office:value-type="float"/>
          <table:table-cell office:value="2.311" office:value-type="float"/>
          <table:table-cell office:value="0.712" office:value-type="float"/>
          <table:table-cell office:value="0.253" office:value-type="float"/>
          <table:table-cell office:value="0.158" office:value-type="float"/>
          <table:table-cell office:value="0.125" office:value-type="float"/>
          <table:table-cell office:value="0.091" office:value-type="float"/>
          <table:table-cell office:value="0.657" office:value-type="float"/>
          <table:table-cell office:value="22.667" office:value-type="float"/>
          <table:table-cell office:value="20.779" office:value-type="float"/>
          <table:table-cell office:value="0.657" office:value-type="float"/>
          <table:table-cell office:value="0.452" office:value-type="float"/>
          <table:table-cell office:value="0.513" office:value-type="float"/>
          <table:table-cell office:value="0.266" office:value-type="float"/>
        </table:table-row>
        <table:table-row>
          <table:table-cell office:value="1991" office:value-type="float"/>
          <table:table-cell office:value="4.956" office:value-type="float"/>
          <table:table-cell office:value="4.268" office:value-type="float"/>
          <table:table-cell office:value="3.363" office:value-type="float"/>
          <table:table-cell office:value="0.416" office:value-type="float"/>
          <table:table-cell office:value="0.99" office:value-type="float"/>
          <table:table-cell office:value="0.423" office:value-type="float"/>
          <table:table-cell office:value="0.236" office:value-type="float"/>
          <table:table-cell office:value="0.595" office:value-type="float"/>
          <table:table-cell office:value="0.169" office:value-type="float"/>
          <table:table-cell office:value="0.905" office:value-type="float"/>
          <table:table-cell office:value="0.306" office:value-type="float"/>
          <table:table-cell office:value="1.174" office:value-type="float"/>
          <table:table-cell office:value="0.825" office:value-type="float"/>
          <table:table-cell office:value="0.276" office:value-type="float"/>
          <table:table-cell office:value="0.441" office:value-type="float"/>
          <table:table-cell office:value="2.3" office:value-type="float"/>
          <table:table-cell office:value="1.526" office:value-type="float"/>
          <table:table-cell office:value="0.711" office:value-type="float"/>
          <table:table-cell office:value="2.653" office:value-type="float"/>
          <table:table-cell office:value="0.108" office:value-type="float"/>
          <table:table-cell office:value="1.912" office:value-type="float"/>
          <table:table-cell office:value="0.701" office:value-type="float"/>
          <table:table-cell office:value="0.227" office:value-type="float"/>
          <table:table-cell office:value="0.32" office:value-type="float"/>
          <table:table-cell office:value="0.226" office:value-type="float"/>
          <table:table-cell office:value="0.173" office:value-type="float"/>
          <table:table-cell office:value="0.264" office:value-type="float"/>
          <table:table-cell office:value="2.417" office:value-type="float"/>
          <table:table-cell office:value="0.786" office:value-type="float"/>
          <table:table-cell office:value="0.28" office:value-type="float"/>
          <table:table-cell office:value="0.173" office:value-type="float"/>
          <table:table-cell office:value="0.135" office:value-type="float"/>
          <table:table-cell office:value="0.101" office:value-type="float"/>
          <table:table-cell office:value="0.66" office:value-type="float"/>
          <table:table-cell office:value="22.69" office:value-type="float"/>
          <table:table-cell office:value="20.824" office:value-type="float"/>
          <table:table-cell office:value="0.647" office:value-type="float"/>
          <table:table-cell office:value="0.444" office:value-type="float"/>
          <table:table-cell office:value="0.521" office:value-type="float"/>
          <table:table-cell office:value="0.254" office:value-type="float"/>
        </table:table-row>
        <table:table-row>
          <table:table-cell office:value="1992" office:value-type="float"/>
          <table:table-cell office:value="5.041" office:value-type="float"/>
          <table:table-cell office:value="4.118" office:value-type="float"/>
          <table:table-cell office:value="3.285" office:value-type="float"/>
          <table:table-cell office:value="0.406" office:value-type="float"/>
          <table:table-cell office:value="0.939" office:value-type="float"/>
          <table:table-cell office:value="0.422" office:value-type="float"/>
          <table:table-cell office:value="0.245" office:value-type="float"/>
          <table:table-cell office:value="0.579" office:value-type="float"/>
          <table:table-cell office:value="0.167" office:value-type="float"/>
          <table:table-cell office:value="0.833" office:value-type="float"/>
          <table:table-cell office:value="0.302" office:value-type="float"/>
          <table:table-cell office:value="1.18" office:value-type="float"/>
          <table:table-cell office:value="0.846" office:value-type="float"/>
          <table:table-cell office:value="0.28" office:value-type="float"/>
          <table:table-cell office:value="0.453" office:value-type="float"/>
          <table:table-cell office:value="2.081" office:value-type="float"/>
          <table:table-cell office:value="1.353" office:value-type="float"/>
          <table:table-cell office:value="0.626" office:value-type="float"/>
          <table:table-cell office:value="2.782" office:value-type="float"/>
          <table:table-cell office:value="0.134" office:value-type="float"/>
          <table:table-cell office:value="1.99" office:value-type="float"/>
          <table:table-cell office:value="0.736" office:value-type="float"/>
          <table:table-cell office:value="0.23" office:value-type="float"/>
          <table:table-cell office:value="0.324" office:value-type="float"/>
          <table:table-cell office:value="0.242" office:value-type="float"/>
          <table:table-cell office:value="0.187" office:value-type="float"/>
          <table:table-cell office:value="0.27" office:value-type="float"/>
          <table:table-cell office:value="2.505" office:value-type="float"/>
          <table:table-cell office:value="0.837" office:value-type="float"/>
          <table:table-cell office:value="0.304" office:value-type="float"/>
          <table:table-cell office:value="0.177" office:value-type="float"/>
          <table:table-cell office:value="0.143" office:value-type="float"/>
          <table:table-cell office:value="0.11" office:value-type="float"/>
          <table:table-cell office:value="0.688" office:value-type="float"/>
          <table:table-cell office:value="22.584" office:value-type="float"/>
          <table:table-cell office:value="20.692" office:value-type="float"/>
          <table:table-cell office:value="0.647" office:value-type="float"/>
          <table:table-cell office:value="0.442" office:value-type="float"/>
          <table:table-cell office:value="0.544" office:value-type="float"/>
          <table:table-cell office:value="0.257" office:value-type="float"/>
        </table:table-row>
        <table:table-row>
          <table:table-cell office:value="1993" office:value-type="float"/>
          <table:table-cell office:value="5.181" office:value-type="float"/>
          <table:table-cell office:value="4.037" office:value-type="float"/>
          <table:table-cell office:value="3.223" office:value-type="float"/>
          <table:table-cell office:value="0.385" office:value-type="float"/>
          <table:table-cell office:value="0.934" office:value-type="float"/>
          <table:table-cell office:value="0.415" office:value-type="float"/>
          <table:table-cell office:value="0.231" office:value-type="float"/>
          <table:table-cell office:value="0.561" office:value-type="float"/>
          <table:table-cell office:value="0.171" office:value-type="float"/>
          <table:table-cell office:value="0.814" office:value-type="float"/>
          <table:table-cell office:value="0.311" office:value-type="float"/>
          <table:table-cell office:value="1.177" office:value-type="float"/>
          <table:table-cell office:value="0.846" office:value-type="float"/>
          <table:table-cell office:value="0.284" office:value-type="float"/>
          <table:table-cell office:value="0.45" office:value-type="float"/>
          <table:table-cell office:value="1.995" office:value-type="float"/>
          <table:table-cell office:value="1.187" office:value-type="float"/>
          <table:table-cell office:value="0.546" office:value-type="float"/>
          <table:table-cell office:value="3.019" office:value-type="float"/>
          <table:table-cell office:value="0.159" office:value-type="float"/>
          <table:table-cell office:value="2.029" office:value-type="float"/>
          <table:table-cell office:value="0.764" office:value-type="float"/>
          <table:table-cell office:value="0.239" office:value-type="float"/>
          <table:table-cell office:value="0.321" office:value-type="float"/>
          <table:table-cell office:value="0.241" office:value-type="float"/>
          <table:table-cell office:value="0.198" office:value-type="float"/>
          <table:table-cell office:value="0.266" office:value-type="float"/>
          <table:table-cell office:value="2.648" office:value-type="float"/>
          <table:table-cell office:value="0.922" office:value-type="float"/>
          <table:table-cell office:value="0.334" office:value-type="float"/>
          <table:table-cell office:value="0.194" office:value-type="float"/>
          <table:table-cell office:value="0.155" office:value-type="float"/>
          <table:table-cell office:value="0.125" office:value-type="float"/>
          <table:table-cell office:value="0.677" office:value-type="float"/>
          <table:table-cell office:value="22.796" office:value-type="float"/>
          <table:table-cell office:value="20.919" office:value-type="float"/>
          <table:table-cell office:value="0.625" office:value-type="float"/>
          <table:table-cell office:value="0.428" office:value-type="float"/>
          <table:table-cell office:value="0.573" office:value-type="float"/>
          <table:table-cell office:value="0.251" office:value-type="float"/>
        </table:table-row>
        <table:table-row>
          <table:table-cell office:value="1994" office:value-type="float"/>
          <table:table-cell office:value="5.257" office:value-type="float"/>
          <table:table-cell office:value="4.023" office:value-type="float"/>
          <table:table-cell office:value="3.229" office:value-type="float"/>
          <table:table-cell office:value="0.38" office:value-type="float"/>
          <table:table-cell office:value="0.922" office:value-type="float"/>
          <table:table-cell office:value="0.413" office:value-type="float"/>
          <table:table-cell office:value="0.242" office:value-type="float"/>
          <table:table-cell office:value="0.556" office:value-type="float"/>
          <table:table-cell office:value="0.171" office:value-type="float"/>
          <table:table-cell office:value="0.793" office:value-type="float"/>
          <table:table-cell office:value="0.308" office:value-type="float"/>
          <table:table-cell office:value="1.231" office:value-type="float"/>
          <table:table-cell office:value="0.867" office:value-type="float"/>
          <table:table-cell office:value="0.287" office:value-type="float"/>
          <table:table-cell office:value="0.466" office:value-type="float"/>
          <table:table-cell office:value="1.761" office:value-type="float"/>
          <table:table-cell office:value="1.019" office:value-type="float"/>
          <table:table-cell office:value="0.45" office:value-type="float"/>
          <table:table-cell office:value="3.185" office:value-type="float"/>
          <table:table-cell office:value="0.18" office:value-type="float"/>
          <table:table-cell office:value="2.154" office:value-type="float"/>
          <table:table-cell office:value="0.809" office:value-type="float"/>
          <table:table-cell office:value="0.248" office:value-type="float"/>
          <table:table-cell office:value="0.341" office:value-type="float"/>
          <table:table-cell office:value="0.272" office:value-type="float"/>
          <table:table-cell office:value="0.211" office:value-type="float"/>
          <table:table-cell office:value="0.273" office:value-type="float"/>
          <table:table-cell office:value="2.764" office:value-type="float"/>
          <table:table-cell office:value="0.994" office:value-type="float"/>
          <table:table-cell office:value="0.366" office:value-type="float"/>
          <table:table-cell office:value="0.203" office:value-type="float"/>
          <table:table-cell office:value="0.163" office:value-type="float"/>
          <table:table-cell office:value="0.14" office:value-type="float"/>
          <table:table-cell office:value="0.693" office:value-type="float"/>
          <table:table-cell office:value="22.954" office:value-type="float"/>
          <table:table-cell office:value="21.026" office:value-type="float"/>
          <table:table-cell office:value="0.636" office:value-type="float"/>
          <table:table-cell office:value="0.435" office:value-type="float"/>
          <table:table-cell office:value="0.609" office:value-type="float"/>
          <table:table-cell office:value="0.248" office:value-type="float"/>
        </table:table-row>
        <table:table-row>
          <table:table-cell office:value="1995" office:value-type="float"/>
          <table:table-cell office:value="5.257" office:value-type="float"/>
          <table:table-cell office:value="4.081" office:value-type="float"/>
          <table:table-cell office:value="3.273" office:value-type="float"/>
          <table:table-cell office:value="0.388" office:value-type="float"/>
          <table:table-cell office:value="0.917" office:value-type="float"/>
          <table:table-cell office:value="0.437" office:value-type="float"/>
          <table:table-cell office:value="0.254" office:value-type="float"/>
          <table:table-cell office:value="0.556" office:value-type="float"/>
          <table:table-cell office:value="0.173" office:value-type="float"/>
          <table:table-cell office:value="0.808" office:value-type="float"/>
          <table:table-cell office:value="0.319" office:value-type="float"/>
          <table:table-cell office:value="1.249" office:value-type="float"/>
          <table:table-cell office:value="0.889" office:value-type="float"/>
          <table:table-cell office:value="0.295" office:value-type="float"/>
          <table:table-cell office:value="0.479" office:value-type="float"/>
          <table:table-cell office:value="1.753" office:value-type="float"/>
          <table:table-cell office:value="0.969" office:value-type="float"/>
          <table:table-cell office:value="0.45" office:value-type="float"/>
          <table:table-cell office:value="3.517" office:value-type="float"/>
          <table:table-cell office:value="0.202" office:value-type="float"/>
          <table:table-cell office:value="2.241" office:value-type="float"/>
          <table:table-cell office:value="0.866" office:value-type="float"/>
          <table:table-cell office:value="0.267" office:value-type="float"/>
          <table:table-cell office:value="0.329" office:value-type="float"/>
          <table:table-cell office:value="0.277" office:value-type="float"/>
          <table:table-cell office:value="0.214" office:value-type="float"/>
          <table:table-cell office:value="0.288" office:value-type="float"/>
          <table:table-cell office:value="2.944" office:value-type="float"/>
          <table:table-cell office:value="1.073" office:value-type="float"/>
          <table:table-cell office:value="0.399" office:value-type="float"/>
          <table:table-cell office:value="0.214" office:value-type="float"/>
          <table:table-cell office:value="0.172" office:value-type="float"/>
          <table:table-cell office:value="0.161" office:value-type="float"/>
          <table:table-cell office:value="0.718" office:value-type="float"/>
          <table:table-cell office:value="23.619" office:value-type="float"/>
          <table:table-cell office:value="21.575" office:value-type="float"/>
          <table:table-cell office:value="0.697" office:value-type="float"/>
          <table:table-cell office:value="0.449" office:value-type="float"/>
          <table:table-cell office:value="0.643" office:value-type="float"/>
          <table:table-cell office:value="0.254" office:value-type="float"/>
        </table:table-row>
        <table:table-row>
          <table:table-cell office:value="1996" office:value-type="float"/>
          <table:table-cell office:value="5.44" office:value-type="float"/>
          <table:table-cell office:value="4.147" office:value-type="float"/>
          <table:table-cell office:value="3.344" office:value-type="float"/>
          <table:table-cell office:value="0.401" office:value-type="float"/>
          <table:table-cell office:value="0.939" office:value-type="float"/>
          <table:table-cell office:value="0.423" office:value-type="float"/>
          <table:table-cell office:value="0.243" office:value-type="float"/>
          <table:table-cell office:value="0.571" office:value-type="float"/>
          <table:table-cell office:value="0.182" office:value-type="float"/>
          <table:table-cell office:value="0.803" office:value-type="float"/>
          <table:table-cell office:value="0.302" office:value-type="float"/>
          <table:table-cell office:value="1.262" office:value-type="float"/>
          <table:table-cell office:value="0.922" office:value-type="float"/>
          <table:table-cell office:value="0.311" office:value-type="float"/>
          <table:table-cell office:value="0.493" office:value-type="float"/>
          <table:table-cell office:value="1.717" office:value-type="float"/>
          <table:table-cell office:value="0.893" office:value-type="float"/>
          <table:table-cell office:value="0.392" office:value-type="float"/>
          <table:table-cell office:value="3.62" office:value-type="float"/>
          <table:table-cell office:value="0.207" office:value-type="float"/>
          <table:table-cell office:value="2.354" office:value-type="float"/>
          <table:table-cell office:value="0.915" office:value-type="float"/>
          <table:table-cell office:value="0.29" office:value-type="float"/>
          <table:table-cell office:value="0.336" office:value-type="float"/>
          <table:table-cell office:value="0.289" office:value-type="float"/>
          <table:table-cell office:value="0.227" office:value-type="float"/>
          <table:table-cell office:value="0.298" office:value-type="float"/>
          <table:table-cell office:value="3.132" office:value-type="float"/>
          <table:table-cell office:value="1.165" office:value-type="float"/>
          <table:table-cell office:value="0.428" office:value-type="float"/>
          <table:table-cell office:value="0.232" office:value-type="float"/>
          <table:table-cell office:value="0.181" office:value-type="float"/>
          <table:table-cell office:value="0.181" office:value-type="float"/>
          <table:table-cell office:value="0.732" office:value-type="float"/>
          <table:table-cell office:value="24.219" office:value-type="float"/>
          <table:table-cell office:value="22.231" office:value-type="float"/>
          <table:table-cell office:value="0.636" office:value-type="float"/>
          <table:table-cell office:value="0.448" office:value-type="float"/>
          <table:table-cell office:value="0.653" office:value-type="float"/>
          <table:table-cell office:value="0.251" office:value-type="float"/>
        </table:table-row>
        <table:table-row>
          <table:table-cell office:value="1997" office:value-type="float"/>
          <table:table-cell office:value="5.576" office:value-type="float"/>
          <table:table-cell office:value="4.06" office:value-type="float"/>
          <table:table-cell office:value="3.279" office:value-type="float"/>
          <table:table-cell office:value="0.393" office:value-type="float"/>
          <table:table-cell office:value="0.91" office:value-type="float"/>
          <table:table-cell office:value="0.423" office:value-type="float"/>
          <table:table-cell office:value="0.262" office:value-type="float"/>
          <table:table-cell office:value="0.545" office:value-type="float"/>
          <table:table-cell office:value="0.175" office:value-type="float"/>
          <table:table-cell office:value="0.781" office:value-type="float"/>
          <table:table-cell office:value="0.299" office:value-type="float"/>
          <table:table-cell office:value="1.256" office:value-type="float"/>
          <table:table-cell office:value="0.96" office:value-type="float"/>
          <table:table-cell office:value="0.328" office:value-type="float"/>
          <table:table-cell office:value="0.51" office:value-type="float"/>
          <table:table-cell office:value="1.593" office:value-type="float"/>
          <table:table-cell office:value="0.867" office:value-type="float"/>
          <table:table-cell office:value="0.377" office:value-type="float"/>
          <table:table-cell office:value="3.585" office:value-type="float"/>
          <table:table-cell office:value="0.214" office:value-type="float"/>
          <table:table-cell office:value="2.461" office:value-type="float"/>
          <table:table-cell office:value="0.956" office:value-type="float"/>
          <table:table-cell office:value="0.307" office:value-type="float"/>
          <table:table-cell office:value="0.351" office:value-type="float"/>
          <table:table-cell office:value="0.303" office:value-type="float"/>
          <table:table-cell office:value="0.231" office:value-type="float"/>
          <table:table-cell office:value="0.314" office:value-type="float"/>
          <table:table-cell office:value="3.27" office:value-type="float"/>
          <table:table-cell office:value="1.235" office:value-type="float"/>
          <table:table-cell office:value="0.451" office:value-type="float"/>
          <table:table-cell office:value="0.262" office:value-type="float"/>
          <table:table-cell office:value="0.193" office:value-type="float"/>
          <table:table-cell office:value="0.184" office:value-type="float"/>
          <table:table-cell office:value="0.762" office:value-type="float"/>
          <table:table-cell office:value="24.39" office:value-type="float"/>
          <table:table-cell office:value="22.344" office:value-type="float"/>
          <table:table-cell office:value="0.651" office:value-type="float"/>
          <table:table-cell office:value="0.471" office:value-type="float"/>
          <table:table-cell office:value="0.669" office:value-type="float"/>
          <table:table-cell office:value="0.255" office:value-type="float"/>
        </table:table-row>
        <table:table-row>
          <table:table-cell office:value="1998" office:value-type="float"/>
          <table:table-cell office:value="5.648" office:value-type="float"/>
          <table:table-cell office:value="4.071" office:value-type="float"/>
          <table:table-cell office:value="3.324" office:value-type="float"/>
          <table:table-cell office:value="0.416" office:value-type="float"/>
          <table:table-cell office:value="0.902" office:value-type="float"/>
          <table:table-cell office:value="0.433" office:value-type="float"/>
          <table:table-cell office:value="0.27" office:value-type="float"/>
          <table:table-cell office:value="0.549" office:value-type="float"/>
          <table:table-cell office:value="0.175" office:value-type="float"/>
          <table:table-cell office:value="0.747" office:value-type="float"/>
          <table:table-cell office:value="0.289" office:value-type="float"/>
          <table:table-cell office:value="1.224" office:value-type="float"/>
          <table:table-cell office:value="0.991" office:value-type="float"/>
          <table:table-cell office:value="0.348" office:value-type="float"/>
          <table:table-cell office:value="0.517" office:value-type="float"/>
          <table:table-cell office:value="1.573" office:value-type="float"/>
          <table:table-cell office:value="0.874" office:value-type="float"/>
          <table:table-cell office:value="0.363" office:value-type="float"/>
          <table:table-cell office:value="3.646" office:value-type="float"/>
          <table:table-cell office:value="0.222" office:value-type="float"/>
          <table:table-cell office:value="2.532" office:value-type="float"/>
          <table:table-cell office:value="0.967" office:value-type="float"/>
          <table:table-cell office:value="0.316" office:value-type="float"/>
          <table:table-cell office:value="0.375" office:value-type="float"/>
          <table:table-cell office:value="0.309" office:value-type="float"/>
          <table:table-cell office:value="0.242" office:value-type="float"/>
          <table:table-cell office:value="0.322" office:value-type="float"/>
          <table:table-cell office:value="3.262" office:value-type="float"/>
          <table:table-cell office:value="1.168" office:value-type="float"/>
          <table:table-cell office:value="0.389" office:value-type="float"/>
          <table:table-cell office:value="0.256" office:value-type="float"/>
          <table:table-cell office:value="0.213" office:value-type="float"/>
          <table:table-cell office:value="0.165" office:value-type="float"/>
          <table:table-cell office:value="0.773" office:value-type="float"/>
          <table:table-cell office:value="24.594" office:value-type="float"/>
          <table:table-cell office:value="22.598" office:value-type="float"/>
          <table:table-cell office:value="0.65" office:value-type="float"/>
          <table:table-cell office:value="0.437" office:value-type="float"/>
          <table:table-cell office:value="0.656" office:value-type="float"/>
          <table:table-cell office:value="0.253" office:value-type="float"/>
        </table:table-row>
        <table:table-row>
          <table:table-cell office:value="1999" office:value-type="float"/>
          <table:table-cell office:value="5.692" office:value-type="float"/>
          <table:table-cell office:value="4.005" office:value-type="float"/>
          <table:table-cell office:value="3.293" office:value-type="float"/>
          <table:table-cell office:value="0.409" office:value-type="float"/>
          <table:table-cell office:value="0.87" office:value-type="float"/>
          <table:table-cell office:value="0.434" office:value-type="float"/>
          <table:table-cell office:value="0.293" office:value-type="float"/>
          <table:table-cell office:value="0.542" office:value-type="float"/>
          <table:table-cell office:value="0.17" office:value-type="float"/>
          <table:table-cell office:value="0.711" office:value-type="float"/>
          <table:table-cell office:value="0.284" office:value-type="float"/>
          <table:table-cell office:value="1.262" office:value-type="float"/>
          <table:table-cell office:value="1.011" office:value-type="float"/>
          <table:table-cell office:value="0.355" office:value-type="float"/>
          <table:table-cell office:value="0.528" office:value-type="float"/>
          <table:table-cell office:value="1.618" office:value-type="float"/>
          <table:table-cell office:value="0.845" office:value-type="float"/>
          <table:table-cell office:value="0.361" office:value-type="float"/>
          <table:table-cell office:value="3.567" office:value-type="float"/>
          <table:table-cell office:value="0.236" office:value-type="float"/>
          <table:table-cell office:value="2.598" office:value-type="float"/>
          <table:table-cell office:value="1.033" office:value-type="float"/>
          <table:table-cell office:value="0.326" office:value-type="float"/>
          <table:table-cell office:value="0.367" office:value-type="float"/>
          <table:table-cell office:value="0.323" office:value-type="float"/>
          <table:table-cell office:value="0.247" office:value-type="float"/>
          <table:table-cell office:value="0.302" office:value-type="float"/>
          <table:table-cell office:value="3.379" office:value-type="float"/>
          <table:table-cell office:value="1.247" office:value-type="float"/>
          <table:table-cell office:value="0.424" office:value-type="float"/>
          <table:table-cell office:value="0.28" office:value-type="float"/>
          <table:table-cell office:value="0.22" office:value-type="float"/>
          <table:table-cell office:value="0.172" office:value-type="float"/>
          <table:table-cell office:value="0.821" office:value-type="float"/>
          <table:table-cell office:value="24.797" office:value-type="float"/>
          <table:table-cell office:value="22.767" office:value-type="float"/>
          <table:table-cell office:value="0.671" office:value-type="float"/>
          <table:table-cell office:value="0.427" office:value-type="float"/>
          <table:table-cell office:value="0.678" office:value-type="float"/>
          <table:table-cell office:value="0.254" office:value-type="float"/>
        </table:table-row>
        <table:table-row>
          <table:table-cell office:value="2000" office:value-type="float"/>
          <table:table-cell office:value="5.867" office:value-type="float"/>
          <table:table-cell office:value="4.06" office:value-type="float"/>
          <table:table-cell office:value="3.331" office:value-type="float"/>
          <table:table-cell office:value="0.408" office:value-type="float"/>
          <table:table-cell office:value="0.867" office:value-type="float"/>
          <table:table-cell office:value="0.46" office:value-type="float"/>
          <table:table-cell office:value="0.307" office:value-type="float"/>
          <table:table-cell office:value="0.545" office:value-type="float"/>
          <table:table-cell office:value="0.173" office:value-type="float"/>
          <table:table-cell office:value="0.729" office:value-type="float"/>
          <table:table-cell office:value="0.289" office:value-type="float"/>
          <table:table-cell office:value="1.276" office:value-type="float"/>
          <table:table-cell office:value="1.032" office:value-type="float"/>
          <table:table-cell office:value="0.357" office:value-type="float"/>
          <table:table-cell office:value="0.55" office:value-type="float"/>
          <table:table-cell office:value="1.664" office:value-type="float"/>
          <table:table-cell office:value="0.851" office:value-type="float"/>
          <table:table-cell office:value="0.353" office:value-type="float"/>
          <table:table-cell office:value="3.562" office:value-type="float"/>
          <table:table-cell office:value="0.243" office:value-type="float"/>
          <table:table-cell office:value="2.692" office:value-type="float"/>
          <table:table-cell office:value="1.059" office:value-type="float"/>
          <table:table-cell office:value="0.345" office:value-type="float"/>
          <table:table-cell office:value="0.378" office:value-type="float"/>
          <table:table-cell office:value="0.342" office:value-type="float"/>
          <table:table-cell office:value="0.26" office:value-type="float"/>
          <table:table-cell office:value="0.308" office:value-type="float"/>
          <table:table-cell office:value="3.527" office:value-type="float"/>
          <table:table-cell office:value="1.308" office:value-type="float"/>
          <table:table-cell office:value="0.448" office:value-type="float"/>
          <table:table-cell office:value="0.294" office:value-type="float"/>
          <table:table-cell office:value="0.231" office:value-type="float"/>
          <table:table-cell office:value="0.173" office:value-type="float"/>
          <table:table-cell office:value="0.829" office:value-type="float"/>
          <table:table-cell office:value="25.361" office:value-type="float"/>
          <table:table-cell office:value="23.289" office:value-type="float"/>
          <table:table-cell office:value="0.687" office:value-type="float"/>
          <table:table-cell office:value="0.428" office:value-type="float"/>
          <table:table-cell office:value="0.699" office:value-type="float"/>
          <table:table-cell office:value="0.257" office:value-type="float"/>
        </table:table-row>
        <table:table-row>
          <table:table-cell office:value="2001" office:value-type="float"/>
          <table:table-cell office:value="5.753" office:value-type="float"/>
          <table:table-cell office:value="4.126" office:value-type="float"/>
          <table:table-cell office:value="3.392" office:value-type="float"/>
          <table:table-cell office:value="0.416" office:value-type="float"/>
          <table:table-cell office:value="0.886" office:value-type="float"/>
          <table:table-cell office:value="0.457" office:value-type="float"/>
          <table:table-cell office:value="0.308" office:value-type="float"/>
          <table:table-cell office:value="0.563" office:value-type="float"/>
          <table:table-cell office:value="0.178" office:value-type="float"/>
          <table:table-cell office:value="0.734" office:value-type="float"/>
          <table:table-cell office:value="0.284" office:value-type="float"/>
          <table:table-cell office:value="1.26" office:value-type="float"/>
          <table:table-cell office:value="1.03" office:value-type="float"/>
          <table:table-cell office:value="0.359" office:value-type="float"/>
          <table:table-cell office:value="0.543" office:value-type="float"/>
          <table:table-cell office:value="1.67" office:value-type="float"/>
          <table:table-cell office:value="0.857" office:value-type="float"/>
          <table:table-cell office:value="0.351" office:value-type="float"/>
          <table:table-cell office:value="3.635" office:value-type="float"/>
          <table:table-cell office:value="0.267" office:value-type="float"/>
          <table:table-cell office:value="2.719" office:value-type="float"/>
          <table:table-cell office:value="1.075" office:value-type="float"/>
          <table:table-cell office:value="0.35" office:value-type="float"/>
          <table:table-cell office:value="0.375" office:value-type="float"/>
          <table:table-cell office:value="0.353" office:value-type="float"/>
          <table:table-cell office:value="0.271" office:value-type="float"/>
          <table:table-cell office:value="0.294" office:value-type="float"/>
          <table:table-cell office:value="3.596" office:value-type="float"/>
          <table:table-cell office:value="1.36" office:value-type="float"/>
          <table:table-cell office:value="0.462" office:value-type="float"/>
          <table:table-cell office:value="0.315" office:value-type="float"/>
          <table:table-cell office:value="0.238" office:value-type="float"/>
          <table:table-cell office:value="0.179" office:value-type="float"/>
          <table:table-cell office:value="0.801" office:value-type="float"/>
          <table:table-cell office:value="25.449" office:value-type="float"/>
          <table:table-cell office:value="23.373" office:value-type="float"/>
          <table:table-cell office:value="0.678" office:value-type="float"/>
          <table:table-cell office:value="0.406" office:value-type="float"/>
          <table:table-cell office:value="0.734" office:value-type="float"/>
          <table:table-cell office:value="0.257" office:value-type="float"/>
        </table:table-row>
        <table:table-row>
          <table:table-cell office:value="2002" office:value-type="float"/>
          <table:table-cell office:value="5.825" office:value-type="float"/>
          <table:table-cell office:value="4.108" office:value-type="float"/>
          <table:table-cell office:value="3.387" office:value-type="float"/>
          <table:table-cell office:value="0.41" office:value-type="float"/>
          <table:table-cell office:value="0.87" office:value-type="float"/>
          <table:table-cell office:value="0.467" office:value-type="float"/>
          <table:table-cell office:value="0.327" office:value-type="float"/>
          <table:table-cell office:value="0.545" office:value-type="float"/>
          <table:table-cell office:value="0.179" office:value-type="float"/>
          <table:table-cell office:value="0.72" office:value-type="float"/>
          <table:table-cell office:value="0.276" office:value-type="float"/>
          <table:table-cell office:value="1.3" office:value-type="float"/>
          <table:table-cell office:value="1.049" office:value-type="float"/>
          <table:table-cell office:value="0.37" office:value-type="float"/>
          <table:table-cell office:value="0.552" office:value-type="float"/>
          <table:table-cell office:value="1.662" office:value-type="float"/>
          <table:table-cell office:value="0.889" office:value-type="float"/>
          <table:table-cell office:value="0.352" office:value-type="float"/>
          <table:table-cell office:value="3.898" office:value-type="float"/>
          <table:table-cell office:value="0.29" office:value-type="float"/>
          <table:table-cell office:value="2.814" office:value-type="float"/>
          <table:table-cell office:value="1.119" office:value-type="float"/>
          <table:table-cell office:value="0.349" office:value-type="float"/>
          <table:table-cell office:value="0.382" office:value-type="float"/>
          <table:table-cell office:value="0.372" office:value-type="float"/>
          <table:table-cell office:value="0.284" office:value-type="float"/>
          <table:table-cell office:value="0.308" office:value-type="float"/>
          <table:table-cell office:value="3.685" office:value-type="float"/>
          <table:table-cell office:value="1.408" office:value-type="float"/>
          <table:table-cell office:value="0.476" office:value-type="float"/>
          <table:table-cell office:value="0.322" office:value-type="float"/>
          <table:table-cell office:value="0.245" office:value-type="float"/>
          <table:table-cell office:value="0.189" office:value-type="float"/>
          <table:table-cell office:value="0.835" office:value-type="float"/>
          <table:table-cell office:value="26.066" office:value-type="float"/>
          <table:table-cell office:value="23.913" office:value-type="float"/>
          <table:table-cell office:value="0.704" office:value-type="float"/>
          <table:table-cell office:value="0.415" office:value-type="float"/>
          <table:table-cell office:value="0.774" office:value-type="float"/>
          <table:table-cell office:value="0.26" office:value-type="float"/>
        </table:table-row>
        <table:table-row>
          <table:table-cell office:value="2003" office:value-type="float"/>
          <table:table-cell office:value="5.873" office:value-type="float"/>
          <table:table-cell office:value="4.217" office:value-type="float"/>
          <table:table-cell office:value="3.472" office:value-type="float"/>
          <table:table-cell office:value="0.417" office:value-type="float"/>
          <table:table-cell office:value="0.882" office:value-type="float"/>
          <table:table-cell office:value="0.482" office:value-type="float"/>
          <table:table-cell office:value="0.334" office:value-type="float"/>
          <table:table-cell office:value="0.558" office:value-type="float"/>
          <table:table-cell office:value="0.182" office:value-type="float"/>
          <table:table-cell office:value="0.745" office:value-type="float"/>
          <table:table-cell office:value="0.285" office:value-type="float"/>
          <table:table-cell office:value="1.305" office:value-type="float"/>
          <table:table-cell office:value="1.081" office:value-type="float"/>
          <table:table-cell office:value="0.376" office:value-type="float"/>
          <table:table-cell office:value="0.573" office:value-type="float"/>
          <table:table-cell office:value="1.717" office:value-type="float"/>
          <table:table-cell office:value="0.93" office:value-type="float"/>
          <table:table-cell office:value="0.378" office:value-type="float"/>
          <table:table-cell office:value="4.503" office:value-type="float"/>
          <table:table-cell office:value="0.342" office:value-type="float"/>
          <table:table-cell office:value="2.91" office:value-type="float"/>
          <table:table-cell office:value="1.151" office:value-type="float"/>
          <table:table-cell office:value="0.342" office:value-type="float"/>
          <table:table-cell office:value="0.388" office:value-type="float"/>
          <table:table-cell office:value="0.395" office:value-type="float"/>
          <table:table-cell office:value="0.298" office:value-type="float"/>
          <table:table-cell office:value="0.337" office:value-type="float"/>
          <table:table-cell office:value="3.806" office:value-type="float"/>
          <table:table-cell office:value="1.458" office:value-type="float"/>
          <table:table-cell office:value="0.49" office:value-type="float"/>
          <table:table-cell office:value="0.332" office:value-type="float"/>
          <table:table-cell office:value="0.254" office:value-type="float"/>
          <table:table-cell office:value="0.202" office:value-type="float"/>
          <table:table-cell office:value="0.845" office:value-type="float"/>
          <table:table-cell office:value="27.187" office:value-type="float"/>
          <table:table-cell office:value="24.897" office:value-type="float"/>
          <table:table-cell office:value="0.728" office:value-type="float"/>
          <table:table-cell office:value="0.453" office:value-type="float"/>
          <table:table-cell office:value="0.84" office:value-type="float"/>
          <table:table-cell office:value="0.269" office:value-type="float"/>
        </table:table-row>
        <table:table-row>
          <table:table-cell office:value="2004" office:value-type="float"/>
          <table:table-cell office:value="5.935" office:value-type="float"/>
          <table:table-cell office:value="4.228" office:value-type="float"/>
          <table:table-cell office:value="3.467" office:value-type="float"/>
          <table:table-cell office:value="0.414" office:value-type="float"/>
          <table:table-cell office:value="0.881" office:value-type="float"/>
          <table:table-cell office:value="0.482" office:value-type="float"/>
          <table:table-cell office:value="0.348" office:value-type="float"/>
          <table:table-cell office:value="0.554" office:value-type="float"/>
          <table:table-cell office:value="0.182" office:value-type="float"/>
          <table:table-cell office:value="0.761" office:value-type="float"/>
          <table:table-cell office:value="0.311" office:value-type="float"/>
          <table:table-cell office:value="1.305" office:value-type="float"/>
          <table:table-cell office:value="1.095" office:value-type="float"/>
          <table:table-cell office:value="0.395" office:value-type="float"/>
          <table:table-cell office:value="0.567" office:value-type="float"/>
          <table:table-cell office:value="1.734" office:value-type="float"/>
          <table:table-cell office:value="0.929" office:value-type="float"/>
          <table:table-cell office:value="0.355" office:value-type="float"/>
          <table:table-cell office:value="5.28" office:value-type="float"/>
          <table:table-cell office:value="0.381" office:value-type="float"/>
          <table:table-cell office:value="3.09" office:value-type="float"/>
          <table:table-cell office:value="1.24" office:value-type="float"/>
          <table:table-cell office:value="0.363" office:value-type="float"/>
          <table:table-cell office:value="0.398" office:value-type="float"/>
          <table:table-cell office:value="0.425" office:value-type="float"/>
          <table:table-cell office:value="0.307" office:value-type="float"/>
          <table:table-cell office:value="0.358" office:value-type="float"/>
          <table:table-cell office:value="4.029" office:value-type="float"/>
          <table:table-cell office:value="1.533" office:value-type="float"/>
          <table:table-cell office:value="0.506" office:value-type="float"/>
          <table:table-cell office:value="0.349" office:value-type="float"/>
          <table:table-cell office:value="0.263" office:value-type="float"/>
          <table:table-cell office:value="0.221" office:value-type="float"/>
          <table:table-cell office:value="0.925" office:value-type="float"/>
          <table:table-cell office:value="28.552" office:value-type="float"/>
          <table:table-cell office:value="26.114" office:value-type="float"/>
          <table:table-cell office:value="0.773" office:value-type="float"/>
          <table:table-cell office:value="0.483" office:value-type="float"/>
          <table:table-cell office:value="0.899" office:value-type="float"/>
          <table:table-cell office:value="0.283" office:value-type="float"/>
        </table:table-row>
        <table:table-row>
          <table:table-cell office:value="2005" office:value-type="float"/>
          <table:table-cell office:value="5.935" office:value-type="float"/>
          <table:table-cell office:value="4.187" office:value-type="float"/>
          <table:table-cell office:value="3.429" office:value-type="float"/>
          <table:table-cell office:value="0.411" office:value-type="float"/>
          <table:table-cell office:value="0.846" office:value-type="float"/>
          <table:table-cell office:value="0.484" office:value-type="float"/>
          <table:table-cell office:value="0.363" office:value-type="float"/>
          <table:table-cell office:value="0.554" office:value-type="float"/>
          <table:table-cell office:value="0.179" office:value-type="float"/>
          <table:table-cell office:value="0.758" office:value-type="float"/>
          <table:table-cell office:value="0.31" office:value-type="float"/>
          <table:table-cell office:value="1.315" office:value-type="float"/>
          <table:table-cell office:value="1.121" office:value-type="float"/>
          <table:table-cell office:value="0.414" office:value-type="float"/>
          <table:table-cell office:value="0.573" office:value-type="float"/>
          <table:table-cell office:value="1.723" office:value-type="float"/>
          <table:table-cell office:value="0.889" office:value-type="float"/>
          <table:table-cell office:value="0.335" office:value-type="float"/>
          <table:table-cell office:value="5.854" office:value-type="float"/>
          <table:table-cell office:value="0.417" office:value-type="float"/>
          <table:table-cell office:value="3.201" office:value-type="float"/>
          <table:table-cell office:value="1.287" office:value-type="float"/>
          <table:table-cell office:value="0.365" office:value-type="float"/>
          <table:table-cell office:value="0.42" office:value-type="float"/>
          <table:table-cell office:value="0.446" office:value-type="float"/>
          <table:table-cell office:value="0.324" office:value-type="float"/>
          <table:table-cell office:value="0.359" office:value-type="float"/>
          <table:table-cell office:value="4.167" office:value-type="float"/>
          <table:table-cell office:value="1.572" office:value-type="float"/>
          <table:table-cell office:value="0.504" office:value-type="float"/>
          <table:table-cell office:value="0.36" office:value-type="float"/>
          <table:table-cell office:value="0.27" office:value-type="float"/>
          <table:table-cell office:value="0.226" office:value-type="float"/>
          <table:table-cell office:value="0.952" office:value-type="float"/>
          <table:table-cell office:value="29.344" office:value-type="float"/>
          <table:table-cell office:value="26.846" office:value-type="float"/>
          <table:table-cell office:value="0.793" office:value-type="float"/>
          <table:table-cell office:value="0.454" office:value-type="float"/>
          <table:table-cell office:value="0.958" office:value-type="float"/>
          <table:table-cell office:value="0.294" office:value-type="float"/>
        </table:table-row>
        <table:table-row>
          <table:table-cell office:value="2006" office:value-type="float"/>
          <table:table-cell office:value="5.838" office:value-type="float"/>
          <table:table-cell office:value="4.207" office:value-type="float"/>
          <table:table-cell office:value="3.431" office:value-type="float"/>
          <table:table-cell office:value="0.401" office:value-type="float"/>
          <table:table-cell office:value="0.859" office:value-type="float"/>
          <table:table-cell office:value="0.488" office:value-type="float"/>
          <table:table-cell office:value="0.354" office:value-type="float"/>
          <table:table-cell office:value="0.555" office:value-type="float"/>
          <table:table-cell office:value="0.173" office:value-type="float"/>
          <table:table-cell office:value="0.776" office:value-type="float"/>
          <table:table-cell office:value="0.322" office:value-type="float"/>
          <table:table-cell office:value="1.298" office:value-type="float"/>
          <table:table-cell office:value="1.108" office:value-type="float"/>
          <table:table-cell office:value="0.419" office:value-type="float"/>
          <table:table-cell office:value="0.554" office:value-type="float"/>
          <table:table-cell office:value="1.785" office:value-type="float"/>
          <table:table-cell office:value="0.92" office:value-type="float"/>
          <table:table-cell office:value="0.334" office:value-type="float"/>
          <table:table-cell office:value="6.506" office:value-type="float"/>
          <table:table-cell office:value="0.482" office:value-type="float"/>
          <table:table-cell office:value="3.374" office:value-type="float"/>
          <table:table-cell office:value="1.38" office:value-type="float"/>
          <table:table-cell office:value="0.373" office:value-type="float"/>
          <table:table-cell office:value="0.438" office:value-type="float"/>
          <table:table-cell office:value="0.484" office:value-type="float"/>
          <table:table-cell office:value="0.337" office:value-type="float"/>
          <table:table-cell office:value="0.361" office:value-type="float"/>
          <table:table-cell office:value="4.306" office:value-type="float"/>
          <table:table-cell office:value="1.607" office:value-type="float"/>
          <table:table-cell office:value="0.509" office:value-type="float"/>
          <table:table-cell office:value="0.375" office:value-type="float"/>
          <table:table-cell office:value="0.277" office:value-type="float"/>
          <table:table-cell office:value="0.227" office:value-type="float"/>
          <table:table-cell office:value="1.002" office:value-type="float"/>
          <table:table-cell office:value="30.343" office:value-type="float"/>
          <table:table-cell office:value="27.718" office:value-type="float"/>
          <table:table-cell office:value="0.82" office:value-type="float"/>
          <table:table-cell office:value="0.442" office:value-type="float"/>
          <table:table-cell office:value="1.055" office:value-type="float"/>
          <table:table-cell office:value="0.307" office:value-type="float"/>
        </table:table-row>
        <table:table-row>
          <table:table-cell office:value="2007" office:value-type="float"/>
          <table:table-cell office:value="5.914" office:value-type="float"/>
          <table:table-cell office:value="4.153" office:value-type="float"/>
          <table:table-cell office:value="3.371" office:value-type="float"/>
          <table:table-cell office:value="0.394" office:value-type="float"/>
          <table:table-cell office:value="0.838" office:value-type="float"/>
          <table:table-cell office:value="0.472" office:value-type="float"/>
          <table:table-cell office:value="0.367" office:value-type="float"/>
          <table:table-cell office:value="0.543" office:value-type="float"/>
          <table:table-cell office:value="0.172" office:value-type="float"/>
          <table:table-cell office:value="0.781" office:value-type="float"/>
          <table:table-cell office:value="0.323" office:value-type="float"/>
          <table:table-cell office:value="1.33" office:value-type="float"/>
          <table:table-cell office:value="1.145" office:value-type="float"/>
          <table:table-cell office:value="0.421" office:value-type="float"/>
          <table:table-cell office:value="0.592" office:value-type="float"/>
          <table:table-cell office:value="1.812" office:value-type="float"/>
          <table:table-cell office:value="0.967" office:value-type="float"/>
          <table:table-cell office:value="0.347" office:value-type="float"/>
          <table:table-cell office:value="7.01" office:value-type="float"/>
          <table:table-cell office:value="0.531" office:value-type="float"/>
          <table:table-cell office:value="3.558" office:value-type="float"/>
          <table:table-cell office:value="1.477" office:value-type="float"/>
          <table:table-cell office:value="0.391" office:value-type="float"/>
          <table:table-cell office:value="0.453" office:value-type="float"/>
          <table:table-cell office:value="0.511" office:value-type="float"/>
          <table:table-cell office:value="0.356" office:value-type="float"/>
          <table:table-cell office:value="0.371" office:value-type="float"/>
          <table:table-cell office:value="4.473" office:value-type="float"/>
          <table:table-cell office:value="1.653" office:value-type="float"/>
          <table:table-cell office:value="0.519" office:value-type="float"/>
          <table:table-cell office:value="0.399" office:value-type="float"/>
          <table:table-cell office:value="0.28" office:value-type="float"/>
          <table:table-cell office:value="0.221" office:value-type="float"/>
          <table:table-cell office:value="1.045" office:value-type="float"/>
          <table:table-cell office:value="31.408" office:value-type="float"/>
          <table:table-cell office:value="28.652" office:value-type="float"/>
          <table:table-cell office:value="0.852" office:value-type="float"/>
          <table:table-cell office:value="0.457" office:value-type="float"/>
          <table:table-cell office:value="1.128" office:value-type="float"/>
          <table:table-cell office:value="0.32" office:value-type="float"/>
        </table:table-row>
        <table:table-row>
          <table:table-cell office:value="2008" office:value-type="float"/>
          <table:table-cell office:value="5.744" office:value-type="float"/>
          <table:table-cell office:value="4.09" office:value-type="float"/>
          <table:table-cell office:value="3.318" office:value-type="float"/>
          <table:table-cell office:value="0.397" office:value-type="float"/>
          <table:table-cell office:value="0.857" office:value-type="float"/>
          <table:table-cell office:value="0.456" office:value-type="float"/>
          <table:table-cell office:value="0.333" office:value-type="float"/>
          <table:table-cell office:value="0.533" office:value-type="float"/>
          <table:table-cell office:value="0.17" office:value-type="float"/>
          <table:table-cell office:value="0.772" office:value-type="float"/>
          <table:table-cell office:value="0.324" office:value-type="float"/>
          <table:table-cell office:value="1.252" office:value-type="float"/>
          <table:table-cell office:value="1.135" office:value-type="float"/>
          <table:table-cell office:value="0.436" office:value-type="float"/>
          <table:table-cell office:value="0.565" office:value-type="float"/>
          <table:table-cell office:value="1.803" office:value-type="float"/>
          <table:table-cell office:value="0.99" office:value-type="float"/>
          <table:table-cell office:value="0.339" office:value-type="float"/>
          <table:table-cell office:value="7.787" office:value-type="float"/>
          <table:table-cell office:value="0.541" office:value-type="float"/>
          <table:table-cell office:value="3.538" office:value-type="float"/>
          <table:table-cell office:value="1.562" office:value-type="float"/>
          <table:table-cell office:value="0.41" office:value-type="float"/>
          <table:table-cell office:value="0.447" office:value-type="float"/>
          <table:table-cell office:value="0.374" office:value-type="float"/>
          <table:table-cell office:value="0.38" office:value-type="float"/>
          <table:table-cell office:value="0.366" office:value-type="float"/>
          <table:table-cell office:value="4.297" office:value-type="float"/>
          <table:table-cell office:value="1.683" office:value-type="float"/>
          <table:table-cell office:value="0.54" office:value-type="float"/>
          <table:table-cell office:value="0.407" office:value-type="float"/>
          <table:table-cell office:value="0.267" office:value-type="float"/>
          <table:table-cell office:value="0.227" office:value-type="float"/>
          <table:table-cell office:value="1.042" office:value-type="float"/>
          <table:table-cell office:value="31.677" office:value-type="float"/>
          <table:table-cell office:value="28.922" office:value-type="float"/>
          <table:table-cell office:value="0.854" office:value-type="float"/>
          <table:table-cell office:value="0.442" office:value-type="float"/>
          <table:table-cell office:value="1.135" office:value-type="float"/>
          <table:table-cell office:value="0.324" office:value-type="float"/>
        </table:table-row>
        <table:table-row>
          <table:table-cell office:value-type="string">
            <text:p>2009acd</text:p>
          </table:table-cell>
          <table:table-cell office:value="5.327" office:value-type="float"/>
          <table:table-cell office:value="3.787" office:value-type="float"/>
          <table:table-cell office:value="3.071" office:value-type="float"/>
          <table:table-cell office:value="0.378" office:value-type="float"/>
          <table:table-cell office:value="0.799" office:value-type="float"/>
          <table:table-cell office:value="0.407" office:value-type="float"/>
          <table:table-cell office:value="0.301" office:value-type="float"/>
          <table:table-cell office:value="0.485" office:value-type="float"/>
          <table:table-cell office:value="0.164" office:value-type="float"/>
          <table:table-cell office:value="0.716" office:value-type="float"/>
          <table:table-cell office:value="0.311" office:value-type="float"/>
          <table:table-cell office:value="1.183" office:value-type="float"/>
          <table:table-cell office:value="1.096" office:value-type="float"/>
          <table:table-cell office:value="0.436" office:value-type="float"/>
          <table:table-cell office:value="0.53" office:value-type="float"/>
          <table:table-cell office:value="1.738" office:value-type="float"/>
          <table:table-cell office:value="0.885" office:value-type="float"/>
          <table:table-cell office:value="0.279" office:value-type="float"/>
          <table:table-cell office:value="8.267" office:value-type="float"/>
          <table:table-cell office:value="0.635" office:value-type="float"/>
          <table:table-cell office:value="3.702" office:value-type="float"/>
          <table:table-cell office:value="1.748" office:value-type="float"/>
          <table:table-cell office:value="0.385" office:value-type="float"/>
          <table:table-cell office:value="0.439" office:value-type="float"/>
          <table:table-cell office:value="0.382" office:value-type="float"/>
          <table:table-cell office:value="0.402" office:value-type="float"/>
          <table:table-cell office:value="0.347" office:value-type="float"/>
          <table:table-cell office:value="4.337" office:value-type="float"/>
          <table:table-cell office:value="1.678" office:value-type="float"/>
          <table:table-cell office:value="0.538" office:value-type="float"/>
          <table:table-cell office:value="0.444" office:value-type="float"/>
          <table:table-cell office:value="0.256" office:value-type="float"/>
          <table:table-cell office:value="0.216" office:value-type="float"/>
          <table:table-cell office:value="1.01" office:value-type="float"/>
          <table:table-cell office:value="31.332" office:value-type="float"/>
          <table:table-cell office:value="28.509" office:value-type="float"/>
          <table:table-cell office:value="0.852" office:value-type="float"/>
          <table:table-cell office:value="0.424" office:value-type="float"/>
          <table:table-cell office:value="1.22" office:value-type="float"/>
          <table:table-cell office:value="0.327" office:value-type="float"/>
        </table:table-row>
        <table:table-row>
          <table:table-cell office:value-type="string">
            <text:p>2010bcd</text:p>
          </table:table-cell>
          <table:table-cell office:value="5.525" office:value-type="float"/>
          <table:table-cell office:value="3.906" office:value-type="float"/>
          <table:table-cell office:value="3.158" office:value-type="float"/>
          <table:table-cell office:value="0.384" office:value-type="float"/>
          <table:table-cell office:value="0.838" office:value-type="float"/>
          <table:table-cell office:value="0.416" office:value-type="float"/>
          <table:table-cell office:value="0.291" office:value-type="float"/>
          <table:table-cell office:value="0.502" office:value-type="float"/>
          <table:table-cell office:value="0.174" office:value-type="float"/>
          <table:table-cell office:value="0.748" office:value-type="float"/>
          <table:table-cell office:value="0.335" office:value-type="float"/>
          <table:table-cell office:value="1.263" office:value-type="float"/>
          <table:table-cell office:value="1.069" office:value-type="float"/>
          <table:table-cell office:value="0.398" office:value-type="float"/>
          <table:table-cell office:value="0.543" office:value-type="float"/>
          <table:table-cell office:value="1.778" office:value-type="float"/>
          <table:table-cell office:value="0.919" office:value-type="float"/>
          <table:table-cell office:value="0.303" office:value-type="float"/>
          <table:table-cell office:value="8.899" office:value-type="float"/>
          <table:table-cell office:value="0.734" office:value-type="float"/>
          <table:table-cell office:value="3.929" office:value-type="float"/>
          <table:table-cell office:value="1.857" office:value-type="float"/>
          <table:table-cell office:value="0.438" office:value-type="float"/>
          <table:table-cell office:value="0.444" office:value-type="float"/>
          <table:table-cell office:value="0.4" office:value-type="float"/>
          <table:table-cell office:value="0.433" office:value-type="float"/>
          <table:table-cell office:value="0.358" office:value-type="float"/>
          <table:table-cell office:value="4.648" office:value-type="float"/>
          <table:table-cell office:value="1.81" office:value-type="float"/>
          <table:table-cell office:value="0.587" office:value-type="float"/>
          <table:table-cell office:value="0.489" office:value-type="float"/>
          <table:table-cell office:value="0.272" office:value-type="float"/>
          <table:table-cell office:value="0.227" office:value-type="float"/>
          <table:table-cell office:value="1.042" office:value-type="float"/>
          <table:table-cell office:value="32.978" office:value-type="float"/>
          <table:table-cell office:value="29.959" office:value-type="float"/>
          <table:table-cell office:value="0.903" office:value-type="float"/>
          <table:table-cell office:value="0.42" office:value-type="float"/>
          <table:table-cell office:value="1.352" office:value-type="float"/>
          <table:table-cell office:value="0.344" office:value-type="float"/>
        </table:table-row>
        <table:table-row>
          <table:table-cell office:value-type="string">
            <text:p>2011bcd</text:p>
          </table:table-cell>
          <table:table-cell office:value="5.42" office:value-type="float"/>
          <table:table-cell office:value="3.785" office:value-type="float"/>
          <table:table-cell office:value="3.023" office:value-type="float"/>
          <table:table-cell office:value="0.358" office:value-type="float"/>
          <table:table-cell office:value="0.81" office:value-type="float"/>
          <table:table-cell office:value="0.406" office:value-type="float"/>
          <table:table-cell office:value="0.295" office:value-type="float"/>
          <table:table-cell office:value="0.469" office:value-type="float"/>
          <table:table-cell office:value="0.164" office:value-type="float"/>
          <table:table-cell office:value="0.762" office:value-type="float"/>
          <table:table-cell office:value="0.347" office:value-type="float"/>
          <table:table-cell office:value="1.243" office:value-type="float"/>
          <table:table-cell office:value="1.11" office:value-type="float"/>
          <table:table-cell office:value="0.429" office:value-type="float"/>
          <table:table-cell office:value="0.555" office:value-type="float"/>
          <table:table-cell office:value="1.829" office:value-type="float"/>
          <table:table-cell office:value="0.965" office:value-type="float"/>
          <table:table-cell office:value="0.323" office:value-type="float"/>
          <table:table-cell office:value="9.697" office:value-type="float"/>
          <table:table-cell office:value="0.816" office:value-type="float"/>
          <table:table-cell office:value="4.104" office:value-type="float"/>
          <table:table-cell office:value="1.967" office:value-type="float"/>
          <table:table-cell office:value="0.452" office:value-type="float"/>
          <table:table-cell office:value="0.45" office:value-type="float"/>
          <table:table-cell office:value="0.409" office:value-type="float"/>
          <table:table-cell office:value="0.464" office:value-type="float"/>
          <table:table-cell office:value="0.362" office:value-type="float"/>
          <table:table-cell office:value="4.752" office:value-type="float"/>
          <table:table-cell office:value="1.841" office:value-type="float"/>
          <table:table-cell office:value="0.609" office:value-type="float"/>
          <table:table-cell office:value="0.49" office:value-type="float"/>
          <table:table-cell office:value="0.274" office:value-type="float"/>
          <table:table-cell office:value="0.232" office:value-type="float"/>
          <table:table-cell office:value="1.043" office:value-type="float"/>
          <table:table-cell office:value="33.948" office:value-type="float"/>
          <table:table-cell office:value="30.778" office:value-type="float"/>
          <table:table-cell office:value="0.936" office:value-type="float"/>
          <table:table-cell office:value="0.44" office:value-type="float"/>
          <table:table-cell office:value="1.434" office:value-type="float"/>
          <table:table-cell office:value="0.359" office:value-type="float"/>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ron/Source:</text:p>
          </table:table-cell>
          <table:table-cell office:value-type="string">
            <text:p>EDGAR 4.2 (JRC/PBL, 2011) (1970-2008); <text:s/>IEA, 2011 (2008-2009 trend); BP, 2012 (2009-2011 tren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overige bronnen/other sources, 2008-2011 trend: afblazen en affakkelen/venting and flaring: NOAA, 2012 (pers. comm.) ; cement, kalk en ammoniak/cement, lime and ammonia: USGS, 2012; cement China in 2009-2011: NBSC, 201, 2011, 2012; non-energetisch brandstofgebruik, cokesproductie en -gebruik/non-energy fuel use/coke production and use: USGS, 201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Referentiecode:</text:p>
          </table:table-cell>
          <table:table-cell office:value-type="string">
            <text:p>PBL/jul12/053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ndicatorcode:</text:p>
          </table:table-cell>
          <table:table-cell office:value-type="string">
            <text:p>0533_clo</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ndicatorversie:</text:p>
          </table:table-cell>
          <table:table-cell office:value-type="string">
            <text:p>0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Noten</text:p>
          </table:table-cell>
          <table:table-cell office:value-type="string">
            <text:p>2012 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De cursieve gegevens worden niet apart in de figuur weergegeven maar maken deel uit van de niet-cursieve groep in de voorgaande kol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Inclusief andere voormalige Sovjet Unie-landen en inclusief Turkij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Aziatische tijgers zijn hier: Indonesië, Singapore, Maleisië, Thailand, Zuid Korea e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Andere grote ontwikkelingslanden zijn: Brazilië, Mexico, Zuid Afrika, Saudi Arabië, India en Ira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ext:s/>Overige ontwikkelingslande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5 Inclusief (zeer geringe) CO2 van ondergrondse kolenbranden en olie- en gasbranden (Kuweit) en van afvalverbranding (fossiel koolstof, zoals plastics) (samen in totaal ca. 75 miljoen to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6 Berekend volgens de IPCC (2006) tier 1 methode (ammoniakproductie, vastlegging in ureum en gebruik daarvan, productie van carbides, gebruik van koolstofanodes, smeermiddelen, paraffines, en oplosmiddele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7 Afblazen en affakkelen van ongebruikt gas is inclusief indirecte CO2 van afblazen van ongebruikt gas. CO2 van cokesproductie heeft betrekking om omzettingsverliezen bij de productie van cokes uit steenkool.</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8 Betreft alleen de CO2-uitstoot van gebruik van kalksteen en dolomiet bij cementklinkerproductie. Inclusief CO2 van verbranding is de totale CO2 van cementproductie circa 2x zo groo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9 Betreft alleen CO2 door kalksteen- en dolomiet gebruik bij mondiale cementklinkerproductie, dus exclusief CO2 door verbranding van fossiele brandstoffen voor cementproductie (zie ook noot 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10 Betreft CO2 van overig gebruik van kalksteen en dolomiet dan voor cementproductie, <text:s/>bijv. voor kalkproducti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 Schatting op basis van trends in BP-energiedata voor gebruik van steenkool, olieproducten en aardgas (BP, 2011), geccorrigeerd voor gebruik van biobrandstoffen in het verkee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 Schatting op basis van voorlopige cementproductiedata voor 2009 en 2010 en van kalk- en ammoniakproductie van US Geological Survey (USGS, 2011) en cement in China in 2009 en 2010: China Weekly News (March 23, 2010) en China Daily (March 8, 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c Schatting op basis van staalproductiedata van de US Geological Survey (USGS, 2011) en van afgefakkeld en afgeblazen gas data van NOAA (2011): Global Gas Flaring Estimates voor de World Bank's Global Gas Flaring Reduction (GGFR) partnership.</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landen zijn landen met een emissiedoelstelling volgens het Kyoto protocol (OESO'90 en EITs, incl. de landen die het protocol niet geratificeerd hebben, VS and Wit-Ruslan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I-landen zijn de OESO'90 landen onder de Annex I-landen bij het Kyoto protocol (d.w.z. exclusief de zgn. Economieën-In-Transitie (landen van de voormalige USSR en Midden/Oost Europ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De zgn. BRIC-landen zijn Brazilië, Rusland, India en Chin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Not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The italic data in the table are not reflected separately in the figure. These italic data is integrated in the group in the non-italic column to the lef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Including other FSU countries and including Turkey.</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Asian tigers are: Indonesia, Singapore, Malysia, Thailand, South Korea and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Other large developing countries are: Brazil, Mexico, South Africa, Saudi Arabia, India and Ira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Remaining developing countri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5 Including (very small) CO2 from underground coal fires and oil and gas fires (Kuwait) and from waste incineration (fossil carbon such as plastic) (together in total about 75 million to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6 Calculated using the IPCC (2006) tier 1 method (ammonia production, storage in urea and subsequent application, production of carbides, consumption of carbon anodes, lubricants, paraffine waxes and solvent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7 Venting and flaring of associated gas includes indirect CO2 from venting. CO2 from coke production are conversion losses when manufacturing cokes from coal.</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8 CO2 emissions from cement production due to limestone and dolomite use only. Including CO2 from fuel combustion, total emissions from cement production would be about twice as high.</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9 CO2 emissions from global cement production due to limestone and dolomite use only, thus excluding CO2 from fuel combustion for cement production (see note 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10 CO2 emissions from other carbonate uses (limestone and dolomite consumption) than for cement production, e.g. for lime productio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 Estimate based on trends in BP energy data for consumption of coal, oil products and natural gas (BP, 2011), corrected for the use of biofuels in transpor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 Estimate based on preliminary data for 2009 and 2010 for cement production and for lime and ammonia production from US Geological Survey (USGS, 2011) and for cement in China in 2009 and 2010: China Weekly News (March 23, 2010) and China Daily (March 8, 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c Estimate based on data for cude steel <text:s/>production from the US Geological Survey (USGS, 2011) and gas flaring data from NOAA (2011): Global Gas Flaring Estimates for the World Bank's Global Gas Flaring Reduction partnership (GGF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 countries are countries with an emission target under the Kyoto Protocol (OECD'90 and EITs, including countries that did not ratify the Protocol: USA and Belaru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I countries are the OECD'90 countries among the Annex I countries under the Kyoto Protocol (i.e. excluding the so-called Economies-In-Transition (EIT's) (countries of the former USSR and Middle/Eastern Europ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The so-called BRIC countries are Brazil, Russia, India and Chin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Referenties/Referenc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EDGAR 4.2 (1970-2008) (JRC/PBL, 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EA, 2010 (2000-200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P, 2011 (2008-201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NOAA, 2011 (2008-2010)</text:p>
          </table:table-cell>
          <table:table-cell office:value-type="string">
            <text:p/>
          </table:table-cell>
          <table:table-cell office:value-type="string">
            <text:p/>
          </table:table-cell>
          <table:table-cell office:value-type="string">
            <text:p/>
          </table:table-cell>
          <table:table-cell office:value-type="string">
            <text:p>http://edgar.jrc.ec.europa.eu</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for EDGAR documentation see:</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ds.iea.org/wds/pdf/documentation_co2_2011.pdf</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USGS, 2011 (2005-2010)</text:p>
          </table:table-cell>
          <table:table-cell office:value-type="string">
            <text:p/>
          </table:table-cell>
          <table:table-cell office:value-type="string">
            <text:p/>
          </table:table-cell>
          <table:table-cell office:value-type="string">
            <text:p/>
          </table:table-cell>
          <table:table-cell office:value-type="string">
            <text:p>http://www.iea.org/w/bookshop/add.aspx?id=581</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sourceoecd.org/database/16834291/co2emission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bp.com/sectionbodycopy.do?categoryId=7500&amp;contentId=7068481</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iea.org/co2highlights/</text:p>
          </table:table-cell>
          <table:table-cell office:value-type="string">
            <text:p/>
          </table:table-cell>
          <table:table-cell office:value-type="string">
            <text:p/>
          </table:table-cell>
          <table:table-cell office:value-type="string">
            <text:p>(free data as pdf and as Excel sheet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ngdc.noaa.gov/dmsp/interest/gas_flares.html</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and pers. com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http://minerals.usgs.gov/minerals/pubs/commodity/cement/</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and pers. comm.</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Cement production China in 2009-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Referenties for emissions per capita and per unit GDP/References for per capita and per unit of GDP emissions:</text:p>
          </table:table-cell>
          <table:table-cell office:value-type="string">
            <text:p/>
          </table:table-cell>
          <table:table-cell office:value-type="string">
            <text:p/>
          </table:table-cell>
          <table:table-cell office:value-type="string">
            <text:p/>
          </table:table-cell>
          <table:table-cell office:value-type="string">
            <text:p>http://minerals.usgs.gov/minerals/pubs/commodity/lime/</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stats.gov.cn/english/newsandcomingevents/t20090226_402540784.ht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evolking/population (1990-2010)</text:p>
          </table:table-cell>
          <table:table-cell office:value-type="string">
            <text:p/>
          </table:table-cell>
          <table:table-cell office:value-type="string">
            <text:p/>
          </table:table-cell>
          <table:table-cell office:value-type="string">
            <text:p/>
          </table:table-cell>
          <table:table-cell office:value-type="string">
            <text:p>http://minerals.usgs.gov/minerals/pubs/commodity/nitrogen/</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stats.gov.cn/english/newsandcomingevents/t20110228_402705764.ht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BP/GDP (1990-2010)</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stats.gov.cn/english/newsandcomingevents/t20120222_402786587.ht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UNPD World Population Prospects (WSS) Revision 2010</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esa.un.org/unpd/wpp/Excel-Data/population.ht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World Bank (2012) World Development Indicators, April 2012</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for 1970-2010</text:p>
          </table:table-cell>
          <table:table-cell office:value-type="string">
            <text:p/>
          </table:table-cell>
          <table:table-cell office:value-type="string">
            <text:p/>
          </table:table-cell>
          <table:table-cell office:value-type="string">
            <text:p>http://databank.worldbank.org/ddp/home.do</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International Monetary Fund, World Economic Outlook Database, April 2012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for 2010-2011 trends</text:p>
          </table:table-cell>
          <table:table-cell office:value-type="string">
            <text:p/>
          </table:table-cell>
          <table:table-cell office:value-type="string">
            <text:p/>
          </table:table-cell>
          <table:table-cell office:value-type="string">
            <text:p>http://www.imf.org/external/pubs/ft/weo/2012/01/weodata/index.aspx</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BBP op PPP-basis (Purchasing Power Parity) in met constante 2005 prijzen in U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GDP was used on Purchasing Power Parity (PPP) basis, at constant prices in US$ of 200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
      <table:table table:name="1990-2011 per cap">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ext:p>Mondiale emissies koolstofdioxide per inwoner door gebruik fossiele brandstoffen en cementproductie, 1990-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Global CO2 emissions per capita from fossil fuel use and cement production per region, 1990-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USA</text:p>
          </table:table-cell>
          <table:table-cell office:value-type="string">
            <text:p>EU-27</text:p>
          </table:table-cell>
          <table:table-cell office:value-type="string">
            <text:p>EU-15</text:p>
          </table:table-cell>
          <table:table-cell office:value-type="string">
            <text:p>EU-15: France</text:p>
          </table:table-cell>
          <table:table-cell office:value-type="string">
            <text:p>EU-15: Germany</text:p>
          </table:table-cell>
          <table:table-cell office:value-type="string">
            <text:p>EU-15: Italy</text:p>
          </table:table-cell>
          <table:table-cell office:value-type="string">
            <text:p>EU-15: Spain</text:p>
          </table:table-cell>
          <table:table-cell office:value-type="string">
            <text:p>EU-15: UK</text:p>
          </table:table-cell>
          <table:table-cell office:value-type="string">
            <text:p>EU-15: Netherlands</text:p>
          </table:table-cell>
          <table:table-cell office:value-type="string">
            <text:p>EU-12* (new)</text:p>
          </table:table-cell>
          <table:table-cell office:value-type="string">
            <text:p>EU-12 Poland</text:p>
          </table:table-cell>
          <table:table-cell office:value-type="string">
            <text:p>Japan</text:p>
          </table:table-cell>
          <table:table-cell office:value-type="string">
            <text:p>Other Annex II</text:p>
          </table:table-cell>
          <table:table-cell office:value-type="string">
            <text:p>Other Annex II: Australia</text:p>
          </table:table-cell>
          <table:table-cell office:value-type="string">
            <text:p>Other Annex II: Canada</text:p>
          </table:table-cell>
          <table:table-cell office:value-type="string">
            <text:p>Russian Federation</text:p>
          </table:table-cell>
          <table:table-cell office:value-type="string">
            <text:p>Other Annex I-EIT*</text:p>
          </table:table-cell>
          <table:table-cell office:value-type="string">
            <text:p>Other Annex I-EIT*: Ukraine</text:p>
          </table:table-cell>
          <table:table-cell office:value-type="string">
            <text:p>China</text:p>
          </table:table-cell>
          <table:table-cell office:value-type="string">
            <text:p>China: cement prod.</text:p>
          </table:table-cell>
          <table:table-cell office:value-type="string">
            <text:p>Other Big DC***</text:p>
          </table:table-cell>
          <table:table-cell office:value-type="string">
            <text:p>Other Big DC***: India</text:p>
          </table:table-cell>
          <table:table-cell office:value-type="string">
            <text:p>Other Big DC***: Brazil</text:p>
          </table:table-cell>
          <table:table-cell office:value-type="string">
            <text:p>Other Big DC***: Mexico</text:p>
          </table:table-cell>
          <table:table-cell office:value-type="string">
            <text:p>Other Big DC***: Iran</text:p>
          </table:table-cell>
          <table:table-cell office:value-type="string">
            <text:p>Other Big DC***: Saudi Arabia</text:p>
          </table:table-cell>
          <table:table-cell office:value-type="string">
            <text:p>Other Big DC***: Zuid Afrika</text:p>
          </table:table-cell>
          <table:table-cell office:value-type="string">
            <text:p>Other non-Annex I ****</text:p>
          </table:table-cell>
          <table:table-cell office:value-type="string">
            <text:p>Other non-Annex I: Asian Tigers**</text:p>
          </table:table-cell>
          <table:table-cell office:value-type="string">
            <text:p>Other non-Annex I: South Korea**</text:p>
          </table:table-cell>
          <table:table-cell office:value-type="string">
            <text:p>Other non-Annex I: Indonesia**</text:p>
          </table:table-cell>
          <table:table-cell office:value-type="string">
            <text:p>Other non-Annex I: Taiwan**</text:p>
          </table:table-cell>
          <table:table-cell office:value-type="string">
            <text:p>Other non-Annex I: Thailand**</text:p>
          </table:table-cell>
          <table:table-cell office:value-type="string">
            <text:p>Global total</text:p>
          </table:table-cell>
        </table:table-row>
        <table:table-row>
          <table:table-cell office:value-type="string">
            <text:p/>
          </table:table-cell>
          <table:table-cell office:value-type="string">
            <text:p>Verenigde Staten</text:p>
          </table:table-cell>
          <table:table-cell office:value-type="string">
            <text:p>EU-27</text:p>
          </table:table-cell>
          <table:table-cell office:value-type="string">
            <text:p>EU-15</text:p>
          </table:table-cell>
          <table:table-cell office:value-type="string">
            <text:p>EU-15: Frankrijk</text:p>
          </table:table-cell>
          <table:table-cell office:value-type="string">
            <text:p>EU-15: Duitsland</text:p>
          </table:table-cell>
          <table:table-cell office:value-type="string">
            <text:p>EU-15: Italië</text:p>
          </table:table-cell>
          <table:table-cell office:value-type="string">
            <text:p>EU-15: Spanje</text:p>
          </table:table-cell>
          <table:table-cell office:value-type="string">
            <text:p>EU-15: VK</text:p>
          </table:table-cell>
          <table:table-cell office:value-type="string">
            <text:p>EU-15: Nederland</text:p>
          </table:table-cell>
          <table:table-cell office:value-type="string">
            <text:p>EU-12* (nieuw)</text:p>
          </table:table-cell>
          <table:table-cell office:value-type="string">
            <text:p>EU-12 Polen</text:p>
          </table:table-cell>
          <table:table-cell office:value-type="string">
            <text:p>Japan</text:p>
          </table:table-cell>
          <table:table-cell office:value-type="string">
            <text:p>Overig Annex II</text:p>
          </table:table-cell>
          <table:table-cell office:value-type="string">
            <text:p>Overig Annex II: <text:s/>:Australië</text:p>
          </table:table-cell>
          <table:table-cell office:value-type="string">
            <text:p>Overig Annex II: <text:s/>: Canada</text:p>
          </table:table-cell>
          <table:table-cell office:value-type="string">
            <text:p>Russische Federatie</text:p>
          </table:table-cell>
          <table:table-cell office:value-type="string">
            <text:p>Overig Annex I-Economieën In Transitie *</text:p>
          </table:table-cell>
          <table:table-cell office:value-type="string">
            <text:p>Overig Annex I-Economieën In Transitie *: Ukraïne</text:p>
          </table:table-cell>
          <table:table-cell office:value-type="string">
            <text:p>China</text:p>
          </table:table-cell>
          <table:table-cell office:value-type="string">
            <text:p>China : cement-prod.</text:p>
          </table:table-cell>
          <table:table-cell office:value-type="string">
            <text:p>Andere grote ontwikkelings-landen ***</text:p>
          </table:table-cell>
          <table:table-cell office:value-type="string">
            <text:p>Andere grote ontwikkelings-landen ***:: India</text:p>
          </table:table-cell>
          <table:table-cell office:value-type="string">
            <text:p>Andere grote ontwikkelings-landen ***:: Brazilië</text:p>
          </table:table-cell>
          <table:table-cell office:value-type="string">
            <text:p>Andere grote ontwikkelings-landen ***:: Mexico</text:p>
          </table:table-cell>
          <table:table-cell office:value-type="string">
            <text:p>Andere grote ontwikkelings-landen ***:: Iran</text:p>
          </table:table-cell>
          <table:table-cell office:value-type="string">
            <text:p>Andere grote ontwikkelings-landen ***:: Saoedi-Arabië</text:p>
          </table:table-cell>
          <table:table-cell office:value-type="string">
            <text:p>Andere grote ontwikkelings-landen ***:: Zuid-Afrika</text:p>
          </table:table-cell>
          <table:table-cell office:value-type="string">
            <text:p>Overig niet-Annex I ****</text:p>
          </table:table-cell>
          <table:table-cell office:value-type="string">
            <text:p>Overig niet-Annex I: Aziatische tijgers**</text:p>
          </table:table-cell>
          <table:table-cell office:value-type="string">
            <text:p>Overig niet-Annex I: Zuid-Korea**</text:p>
          </table:table-cell>
          <table:table-cell office:value-type="string">
            <text:p>Overig niet-Annex I: Indonesia**</text:p>
          </table:table-cell>
          <table:table-cell office:value-type="string">
            <text:p>Overig niet-Annex I: Taiwan**</text:p>
          </table:table-cell>
          <table:table-cell office:value-type="string">
            <text:p>Overig niet-Annex I: Thailand**</text:p>
          </table:table-cell>
          <table:table-cell office:value-type="string">
            <text:p>Mondiaal totaal</text:p>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Eenheid/unit:</text:p>
          </table:table-cell>
          <table:table-cell office:value-type="string">
            <text:p>ton/cap</text:p>
          </table:table-cell>
          <table:table-cell office:value-type="string">
            <text:p/>
          </table:table-cell>
          <table:table-cell office:value-type="string">
            <text:p>= metric tonne/cap = 1000 kg/cap</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1990" office:value-type="float"/>
          <table:table-cell office:value="19.7" office:value-type="float"/>
          <table:table-cell office:value="9.2" office:value-type="float"/>
          <table:table-cell office:value="9.1" office:value-type="float"/>
          <table:table-cell office:value="6.9" office:value-type="float"/>
          <table:table-cell office:value="12.9" office:value-type="float"/>
          <table:table-cell office:value="7.5" office:value-type="float"/>
          <table:table-cell office:value="5.9" office:value-type="float"/>
          <table:table-cell office:value="10.3" office:value-type="float"/>
          <table:table-cell office:value="10.8" office:value-type="float"/>
          <table:table-cell office:value="9.3" office:value-type="float"/>
          <table:table-cell office:value="8.2" office:value-type="float"/>
          <table:table-cell office:value="9.5" office:value-type="float"/>
          <table:table-cell office:value="14" office:value-type="float"/>
          <table:table-cell office:value="16" office:value-type="float"/>
          <table:table-cell office:value="16.2" office:value-type="float"/>
          <table:table-cell office:value="16.5" office:value-type="float"/>
          <table:table-cell office:value="10.3" office:value-type="float"/>
          <table:table-cell office:value="14.9" office:value-type="float"/>
          <table:table-cell office:value="2.2" office:value-type="float"/>
          <table:table-cell office:value-type="string">
            <text:p/>
          </table:table-cell>
          <table:table-cell office:value="1.5" office:value-type="float"/>
          <table:table-cell office:value="0.8" office:value-type="float"/>
          <table:table-cell office:value="1.5" office:value-type="float"/>
          <table:table-cell office:value="3.7" office:value-type="float"/>
          <table:table-cell office:value="3.7" office:value-type="float"/>
          <table:table-cell office:value="10.2" office:value-type="float"/>
          <table:table-cell office:value="7.3" office:value-type="float"/>
          <table:table-cell office:value="1.3" office:value-type="float"/>
          <table:table-cell office:value="2.2" office:value-type="float"/>
          <table:table-cell office:value="5.9" office:value-type="float"/>
          <table:table-cell office:value="0.9" office:value-type="float"/>
          <table:table-cell office:value="6.2" office:value-type="float"/>
          <table:table-cell office:value="1.6" office:value-type="float"/>
          <table:table-cell office:value="4.3" office:value-type="float"/>
        </table:table-row>
        <table:table-row>
          <table:table-cell office:value="1991" office:value-type="float"/>
          <table:table-cell office:value="19.4" office:value-type="float"/>
          <table:table-cell office:value="9" office:value-type="float"/>
          <table:table-cell office:value="9.2" office:value-type="float"/>
          <table:table-cell office:value="7.3" office:value-type="float"/>
          <table:table-cell office:value="12.4" office:value-type="float"/>
          <table:table-cell office:value="7.4" office:value-type="float"/>
          <table:table-cell office:value="6.1" office:value-type="float"/>
          <table:table-cell office:value="10.4" office:value-type="float"/>
          <table:table-cell office:value="11.3" office:value-type="float"/>
          <table:table-cell office:value="8.5" office:value-type="float"/>
          <table:table-cell office:value="8" office:value-type="float"/>
          <table:table-cell office:value="9.6" office:value-type="float"/>
          <table:table-cell office:value="13.7" office:value-type="float"/>
          <table:table-cell office:value="15.9" office:value-type="float"/>
          <table:table-cell office:value="15.7" office:value-type="float"/>
          <table:table-cell office:value="15.5" office:value-type="float"/>
          <table:table-cell office:value="9.7" office:value-type="float"/>
          <table:table-cell office:value="13.8" office:value-type="float"/>
          <table:table-cell office:value="2.3" office:value-type="float"/>
          <table:table-cell office:value-type="string">
            <text:p/>
          </table:table-cell>
          <table:table-cell office:value="1.5" office:value-type="float"/>
          <table:table-cell office:value="0.8" office:value-type="float"/>
          <table:table-cell office:value="1.5" office:value-type="float"/>
          <table:table-cell office:value="3.7" office:value-type="float"/>
          <table:table-cell office:value="4" office:value-type="float"/>
          <table:table-cell office:value="10.4" office:value-type="float"/>
          <table:table-cell office:value="7" office:value-type="float"/>
          <table:table-cell office:value="1.4" office:value-type="float"/>
          <table:table-cell office:value="2.4" office:value-type="float"/>
          <table:table-cell office:value="6.5" office:value-type="float"/>
          <table:table-cell office:value="0.9" office:value-type="float"/>
          <table:table-cell office:value="6.6" office:value-type="float"/>
          <table:table-cell office:value="1.8" office:value-type="float"/>
          <table:table-cell office:value="4.2" office:value-type="float"/>
        </table:table-row>
        <table:table-row>
          <table:table-cell office:value="1992" office:value-type="float"/>
          <table:table-cell office:value="19.5" office:value-type="float"/>
          <table:table-cell office:value="8.7" office:value-type="float"/>
          <table:table-cell office:value="9" office:value-type="float"/>
          <table:table-cell office:value="7.1" office:value-type="float"/>
          <table:table-cell office:value="11.7" office:value-type="float"/>
          <table:table-cell office:value="7.4" office:value-type="float"/>
          <table:table-cell office:value="6.3" office:value-type="float"/>
          <table:table-cell office:value="10.1" office:value-type="float"/>
          <table:table-cell office:value="11.1" office:value-type="float"/>
          <table:table-cell office:value="7.8" office:value-type="float"/>
          <table:table-cell office:value="7.9" office:value-type="float"/>
          <table:table-cell office:value="9.6" office:value-type="float"/>
          <table:table-cell office:value="13.9" office:value-type="float"/>
          <table:table-cell office:value="16" office:value-type="float"/>
          <table:table-cell office:value="16" office:value-type="float"/>
          <table:table-cell office:value="14" office:value-type="float"/>
          <table:table-cell office:value="8.5" office:value-type="float"/>
          <table:table-cell office:value="12.1" office:value-type="float"/>
          <table:table-cell office:value="2.4" office:value-type="float"/>
          <table:table-cell office:value-type="string">
            <text:p/>
          </table:table-cell>
          <table:table-cell office:value="1.6" office:value-type="float"/>
          <table:table-cell office:value="0.8" office:value-type="float"/>
          <table:table-cell office:value="1.5" office:value-type="float"/>
          <table:table-cell office:value="3.7" office:value-type="float"/>
          <table:table-cell office:value="4.2" office:value-type="float"/>
          <table:table-cell office:value="10.9" office:value-type="float"/>
          <table:table-cell office:value="7" office:value-type="float"/>
          <table:table-cell office:value="1.4" office:value-type="float"/>
          <table:table-cell office:value="2.5" office:value-type="float"/>
          <table:table-cell office:value="7" office:value-type="float"/>
          <table:table-cell office:value="0.9" office:value-type="float"/>
          <table:table-cell office:value="6.9" office:value-type="float"/>
          <table:table-cell office:value="1.9" office:value-type="float"/>
          <table:table-cell office:value="4.1" office:value-type="float"/>
        </table:table-row>
        <table:table-row>
          <table:table-cell office:value="1993" office:value-type="float"/>
          <table:table-cell office:value="19.9" office:value-type="float"/>
          <table:table-cell office:value="8.5" office:value-type="float"/>
          <table:table-cell office:value="8.7" office:value-type="float"/>
          <table:table-cell office:value="6.7" office:value-type="float"/>
          <table:table-cell office:value="11.5" office:value-type="float"/>
          <table:table-cell office:value="7.3" office:value-type="float"/>
          <table:table-cell office:value="5.9" office:value-type="float"/>
          <table:table-cell office:value="9.7" office:value-type="float"/>
          <table:table-cell office:value="11.2" office:value-type="float"/>
          <table:table-cell office:value="7.6" office:value-type="float"/>
          <table:table-cell office:value="8.1" office:value-type="float"/>
          <table:table-cell office:value="9.5" office:value-type="float"/>
          <table:table-cell office:value="13.8" office:value-type="float"/>
          <table:table-cell office:value="16" office:value-type="float"/>
          <table:table-cell office:value="15.7" office:value-type="float"/>
          <table:table-cell office:value="13.4" office:value-type="float"/>
          <table:table-cell office:value="7.5" office:value-type="float"/>
          <table:table-cell office:value="10.6" office:value-type="float"/>
          <table:table-cell office:value="2.5" office:value-type="float"/>
          <table:table-cell office:value-type="string">
            <text:p/>
          </table:table-cell>
          <table:table-cell office:value="1.6" office:value-type="float"/>
          <table:table-cell office:value="0.8" office:value-type="float"/>
          <table:table-cell office:value="1.5" office:value-type="float"/>
          <table:table-cell office:value="3.6" office:value-type="float"/>
          <table:table-cell office:value="4.2" office:value-type="float"/>
          <table:table-cell office:value="11.2" office:value-type="float"/>
          <table:table-cell office:value="6.7" office:value-type="float"/>
          <table:table-cell office:value="1.4" office:value-type="float"/>
          <table:table-cell office:value="2.7" office:value-type="float"/>
          <table:table-cell office:value="7.6" office:value-type="float"/>
          <table:table-cell office:value="1" office:value-type="float"/>
          <table:table-cell office:value="7.5" office:value-type="float"/>
          <table:table-cell office:value="2.1" office:value-type="float"/>
          <table:table-cell office:value="4.1" office:value-type="float"/>
        </table:table-row>
        <table:table-row>
          <table:table-cell office:value="1994" office:value-type="float"/>
          <table:table-cell office:value="20" office:value-type="float"/>
          <table:table-cell office:value="8.4" office:value-type="float"/>
          <table:table-cell office:value="8.7" office:value-type="float"/>
          <table:table-cell office:value="6.6" office:value-type="float"/>
          <table:table-cell office:value="11.3" office:value-type="float"/>
          <table:table-cell office:value="7.2" office:value-type="float"/>
          <table:table-cell office:value="6.2" office:value-type="float"/>
          <table:table-cell office:value="9.6" office:value-type="float"/>
          <table:table-cell office:value="11.2" office:value-type="float"/>
          <table:table-cell office:value="7.4" office:value-type="float"/>
          <table:table-cell office:value="8" office:value-type="float"/>
          <table:table-cell office:value="9.9" office:value-type="float"/>
          <table:table-cell office:value="13.9" office:value-type="float"/>
          <table:table-cell office:value="16" office:value-type="float"/>
          <table:table-cell office:value="16.1" office:value-type="float"/>
          <table:table-cell office:value="11.8" office:value-type="float"/>
          <table:table-cell office:value="6.4" office:value-type="float"/>
          <table:table-cell office:value="8.8" office:value-type="float"/>
          <table:table-cell office:value="2.7" office:value-type="float"/>
          <table:table-cell office:value-type="string">
            <text:p/>
          </table:table-cell>
          <table:table-cell office:value="1.6" office:value-type="float"/>
          <table:table-cell office:value="0.9" office:value-type="float"/>
          <table:table-cell office:value="1.6" office:value-type="float"/>
          <table:table-cell office:value="3.8" office:value-type="float"/>
          <table:table-cell office:value="4.6" office:value-type="float"/>
          <table:table-cell office:value="11.6" office:value-type="float"/>
          <table:table-cell office:value="6.7" office:value-type="float"/>
          <table:table-cell office:value="1.5" office:value-type="float"/>
          <table:table-cell office:value="2.9" office:value-type="float"/>
          <table:table-cell office:value="8.2" office:value-type="float"/>
          <table:table-cell office:value="1" office:value-type="float"/>
          <table:table-cell office:value="7.8" office:value-type="float"/>
          <table:table-cell office:value="2.4" office:value-type="float"/>
          <table:table-cell office:value="4.1" office:value-type="float"/>
        </table:table-row>
        <table:table-row>
          <table:table-cell office:value="1995" office:value-type="float"/>
          <table:table-cell office:value="19.7" office:value-type="float"/>
          <table:table-cell office:value="8.5" office:value-type="float"/>
          <table:table-cell office:value="8.8" office:value-type="float"/>
          <table:table-cell office:value="6.7" office:value-type="float"/>
          <table:table-cell office:value="11.2" office:value-type="float"/>
          <table:table-cell office:value="7.7" office:value-type="float"/>
          <table:table-cell office:value="6.4" office:value-type="float"/>
          <table:table-cell office:value="9.6" office:value-type="float"/>
          <table:table-cell office:value="11.2" office:value-type="float"/>
          <table:table-cell office:value="7.6" office:value-type="float"/>
          <table:table-cell office:value="8.3" office:value-type="float"/>
          <table:table-cell office:value="10" office:value-type="float"/>
          <table:table-cell office:value="14.2" office:value-type="float"/>
          <table:table-cell office:value="16.3" office:value-type="float"/>
          <table:table-cell office:value="16.3" office:value-type="float"/>
          <table:table-cell office:value="11.8" office:value-type="float"/>
          <table:table-cell office:value="6.1" office:value-type="float"/>
          <table:table-cell office:value="8.8" office:value-type="float"/>
          <table:table-cell office:value="2.9" office:value-type="float"/>
          <table:table-cell office:value-type="string">
            <text:p/>
          </table:table-cell>
          <table:table-cell office:value="1.7" office:value-type="float"/>
          <table:table-cell office:value="0.9" office:value-type="float"/>
          <table:table-cell office:value="1.6" office:value-type="float"/>
          <table:table-cell office:value="3.6" office:value-type="float"/>
          <table:table-cell office:value="4.6" office:value-type="float"/>
          <table:table-cell office:value="11.6" office:value-type="float"/>
          <table:table-cell office:value="7" office:value-type="float"/>
          <table:table-cell office:value="1.5" office:value-type="float"/>
          <table:table-cell office:value="3.1" office:value-type="float"/>
          <table:table-cell office:value="8.9" office:value-type="float"/>
          <table:table-cell office:value="1.1" office:value-type="float"/>
          <table:table-cell office:value="8.1" office:value-type="float"/>
          <table:table-cell office:value="2.7" office:value-type="float"/>
          <table:table-cell office:value="4.1" office:value-type="float"/>
        </table:table-row>
        <table:table-row>
          <table:table-cell office:value="1996" office:value-type="float"/>
          <table:table-cell office:value="20.2" office:value-type="float"/>
          <table:table-cell office:value="8.7" office:value-type="float"/>
          <table:table-cell office:value="9" office:value-type="float"/>
          <table:table-cell office:value="6.9" office:value-type="float"/>
          <table:table-cell office:value="11.4" office:value-type="float"/>
          <table:table-cell office:value="7.4" office:value-type="float"/>
          <table:table-cell office:value="6.1" office:value-type="float"/>
          <table:table-cell office:value="9.8" office:value-type="float"/>
          <table:table-cell office:value="11.7" office:value-type="float"/>
          <table:table-cell office:value="7.6" office:value-type="float"/>
          <table:table-cell office:value="7.9" office:value-type="float"/>
          <table:table-cell office:value="10.1" office:value-type="float"/>
          <table:table-cell office:value="14.5" office:value-type="float"/>
          <table:table-cell office:value="17" office:value-type="float"/>
          <table:table-cell office:value="16.7" office:value-type="float"/>
          <table:table-cell office:value="11.6" office:value-type="float"/>
          <table:table-cell office:value="5.6" office:value-type="float"/>
          <table:table-cell office:value="7.7" office:value-type="float"/>
          <table:table-cell office:value="3" office:value-type="float"/>
          <table:table-cell office:value-type="string">
            <text:p/>
          </table:table-cell>
          <table:table-cell office:value="1.7" office:value-type="float"/>
          <table:table-cell office:value="0.9" office:value-type="float"/>
          <table:table-cell office:value="1.8" office:value-type="float"/>
          <table:table-cell office:value="3.6" office:value-type="float"/>
          <table:table-cell office:value="4.8" office:value-type="float"/>
          <table:table-cell office:value="12.1" office:value-type="float"/>
          <table:table-cell office:value="7.1" office:value-type="float"/>
          <table:table-cell office:value="1.6" office:value-type="float"/>
          <table:table-cell office:value="3.3" office:value-type="float"/>
          <table:table-cell office:value="9.5" office:value-type="float"/>
          <table:table-cell office:value="1.1" office:value-type="float"/>
          <table:table-cell office:value="8.5" office:value-type="float"/>
          <table:table-cell office:value="3" office:value-type="float"/>
          <table:table-cell office:value="4.2" office:value-type="float"/>
        </table:table-row>
        <table:table-row>
          <table:table-cell office:value="1997" office:value-type="float"/>
          <table:table-cell office:value="20.5" office:value-type="float"/>
          <table:table-cell office:value="8.5" office:value-type="float"/>
          <table:table-cell office:value="8.8" office:value-type="float"/>
          <table:table-cell office:value="6.7" office:value-type="float"/>
          <table:table-cell office:value="11.1" office:value-type="float"/>
          <table:table-cell office:value="7.4" office:value-type="float"/>
          <table:table-cell office:value="6.6" office:value-type="float"/>
          <table:table-cell office:value="9.3" office:value-type="float"/>
          <table:table-cell office:value="11.2" office:value-type="float"/>
          <table:table-cell office:value="7.4" office:value-type="float"/>
          <table:table-cell office:value="7.8" office:value-type="float"/>
          <table:table-cell office:value="10" office:value-type="float"/>
          <table:table-cell office:value="15" office:value-type="float"/>
          <table:table-cell office:value="17.7" office:value-type="float"/>
          <table:table-cell office:value="17.1" office:value-type="float"/>
          <table:table-cell office:value="10.8" office:value-type="float"/>
          <table:table-cell office:value="5.5" office:value-type="float"/>
          <table:table-cell office:value="7.5" office:value-type="float"/>
          <table:table-cell office:value="2.9" office:value-type="float"/>
          <table:table-cell office:value-type="string">
            <text:p/>
          </table:table-cell>
          <table:table-cell office:value="1.8" office:value-type="float"/>
          <table:table-cell office:value="1" office:value-type="float"/>
          <table:table-cell office:value="1.8" office:value-type="float"/>
          <table:table-cell office:value="3.7" office:value-type="float"/>
          <table:table-cell office:value="4.9" office:value-type="float"/>
          <table:table-cell office:value="12.1" office:value-type="float"/>
          <table:table-cell office:value="7.3" office:value-type="float"/>
          <table:table-cell office:value="1.6" office:value-type="float"/>
          <table:table-cell office:value="3.4" office:value-type="float"/>
          <table:table-cell office:value="10" office:value-type="float"/>
          <table:table-cell office:value="1.3" office:value-type="float"/>
          <table:table-cell office:value="9" office:value-type="float"/>
          <table:table-cell office:value="3" office:value-type="float"/>
          <table:table-cell office:value="4.1" office:value-type="float"/>
        </table:table-row>
        <table:table-row>
          <table:table-cell office:value="1998" office:value-type="float"/>
          <table:table-cell office:value="20.5" office:value-type="float"/>
          <table:table-cell office:value="8.5" office:value-type="float"/>
          <table:table-cell office:value="8.9" office:value-type="float"/>
          <table:table-cell office:value="7.1" office:value-type="float"/>
          <table:table-cell office:value="11" office:value-type="float"/>
          <table:table-cell office:value="7.6" office:value-type="float"/>
          <table:table-cell office:value="6.8" office:value-type="float"/>
          <table:table-cell office:value="9.4" office:value-type="float"/>
          <table:table-cell office:value="11.2" office:value-type="float"/>
          <table:table-cell office:value="7.1" office:value-type="float"/>
          <table:table-cell office:value="7.5" office:value-type="float"/>
          <table:table-cell office:value="9.8" office:value-type="float"/>
          <table:table-cell office:value="15.4" office:value-type="float"/>
          <table:table-cell office:value="18.6" office:value-type="float"/>
          <table:table-cell office:value="17.2" office:value-type="float"/>
          <table:table-cell office:value="10.6" office:value-type="float"/>
          <table:table-cell office:value="5.5" office:value-type="float"/>
          <table:table-cell office:value="7.3" office:value-type="float"/>
          <table:table-cell office:value="2.9" office:value-type="float"/>
          <table:table-cell office:value-type="string">
            <text:p/>
          </table:table-cell>
          <table:table-cell office:value="1.8" office:value-type="float"/>
          <table:table-cell office:value="0.9" office:value-type="float"/>
          <table:table-cell office:value="1.9" office:value-type="float"/>
          <table:table-cell office:value="3.9" office:value-type="float"/>
          <table:table-cell office:value="4.9" office:value-type="float"/>
          <table:table-cell office:value="12.6" office:value-type="float"/>
          <table:table-cell office:value="7.4" office:value-type="float"/>
          <table:table-cell office:value="1.6" office:value-type="float"/>
          <table:table-cell office:value="3.2" office:value-type="float"/>
          <table:table-cell office:value="8.5" office:value-type="float"/>
          <table:table-cell office:value="1.2" office:value-type="float"/>
          <table:table-cell office:value="9.8" office:value-type="float"/>
          <table:table-cell office:value="2.7" office:value-type="float"/>
          <table:table-cell office:value="4.1" office:value-type="float"/>
        </table:table-row>
        <table:table-row>
          <table:table-cell office:value="1999" office:value-type="float"/>
          <table:table-cell office:value="20.4" office:value-type="float"/>
          <table:table-cell office:value="8.3" office:value-type="float"/>
          <table:table-cell office:value="8.8" office:value-type="float"/>
          <table:table-cell office:value="7" office:value-type="float"/>
          <table:table-cell office:value="10.6" office:value-type="float"/>
          <table:table-cell office:value="7.6" office:value-type="float"/>
          <table:table-cell office:value="7.3" office:value-type="float"/>
          <table:table-cell office:value="9.2" office:value-type="float"/>
          <table:table-cell office:value="10.8" office:value-type="float"/>
          <table:table-cell office:value="6.8" office:value-type="float"/>
          <table:table-cell office:value="7.4" office:value-type="float"/>
          <table:table-cell office:value="10.1" office:value-type="float"/>
          <table:table-cell office:value="15.5" office:value-type="float"/>
          <table:table-cell office:value="18.7" office:value-type="float"/>
          <table:table-cell office:value="17.4" office:value-type="float"/>
          <table:table-cell office:value="11" office:value-type="float"/>
          <table:table-cell office:value="5.3" office:value-type="float"/>
          <table:table-cell office:value="7.3" office:value-type="float"/>
          <table:table-cell office:value="2.8" office:value-type="float"/>
          <table:table-cell office:value-type="string">
            <text:p/>
          </table:table-cell>
          <table:table-cell office:value="1.8" office:value-type="float"/>
          <table:table-cell office:value="1" office:value-type="float"/>
          <table:table-cell office:value="1.9" office:value-type="float"/>
          <table:table-cell office:value="3.7" office:value-type="float"/>
          <table:table-cell office:value="5" office:value-type="float"/>
          <table:table-cell office:value="12.6" office:value-type="float"/>
          <table:table-cell office:value="6.8" office:value-type="float"/>
          <table:table-cell office:value="1.6" office:value-type="float"/>
          <table:table-cell office:value="3.4" office:value-type="float"/>
          <table:table-cell office:value="9.3" office:value-type="float"/>
          <table:table-cell office:value="1.3" office:value-type="float"/>
          <table:table-cell office:value="10.1" office:value-type="float"/>
          <table:table-cell office:value="2.8" office:value-type="float"/>
          <table:table-cell office:value="4.1" office:value-type="float"/>
        </table:table-row>
        <table:table-row>
          <table:table-cell office:value="2000" office:value-type="float"/>
          <table:table-cell office:value="20.8" office:value-type="float"/>
          <table:table-cell office:value="8.4" office:value-type="float"/>
          <table:table-cell office:value="8.8" office:value-type="float"/>
          <table:table-cell office:value="6.9" office:value-type="float"/>
          <table:table-cell office:value="10.5" office:value-type="float"/>
          <table:table-cell office:value="8.1" office:value-type="float"/>
          <table:table-cell office:value="7.6" office:value-type="float"/>
          <table:table-cell office:value="9.3" office:value-type="float"/>
          <table:table-cell office:value="10.9" office:value-type="float"/>
          <table:table-cell office:value="6.9" office:value-type="float"/>
          <table:table-cell office:value="7.5" office:value-type="float"/>
          <table:table-cell office:value="10.1" office:value-type="float"/>
          <table:table-cell office:value="15.7" office:value-type="float"/>
          <table:table-cell office:value="18.6" office:value-type="float"/>
          <table:table-cell office:value="17.9" office:value-type="float"/>
          <table:table-cell office:value="11.3" office:value-type="float"/>
          <table:table-cell office:value="5.4" office:value-type="float"/>
          <table:table-cell office:value="7.2" office:value-type="float"/>
          <table:table-cell office:value="2.8" office:value-type="float"/>
          <table:table-cell office:value-type="string">
            <text:p/>
          </table:table-cell>
          <table:table-cell office:value="1.8" office:value-type="float"/>
          <table:table-cell office:value="1" office:value-type="float"/>
          <table:table-cell office:value="2" office:value-type="float"/>
          <table:table-cell office:value="3.8" office:value-type="float"/>
          <table:table-cell office:value="5.2" office:value-type="float"/>
          <table:table-cell office:value="13" office:value-type="float"/>
          <table:table-cell office:value="6.9" office:value-type="float"/>
          <table:table-cell office:value="1.7" office:value-type="float"/>
          <table:table-cell office:value="3.5" office:value-type="float"/>
          <table:table-cell office:value="9.7" office:value-type="float"/>
          <table:table-cell office:value="1.4" office:value-type="float"/>
          <table:table-cell office:value="10.5" office:value-type="float"/>
          <table:table-cell office:value="2.7" office:value-type="float"/>
          <table:table-cell office:value="4.1" office:value-type="float"/>
        </table:table-row>
        <table:table-row>
          <table:table-cell office:value="2001" office:value-type="float"/>
          <table:table-cell office:value="20.1" office:value-type="float"/>
          <table:table-cell office:value="8.5" office:value-type="float"/>
          <table:table-cell office:value="9" office:value-type="float"/>
          <table:table-cell office:value="7" office:value-type="float"/>
          <table:table-cell office:value="10.8" office:value-type="float"/>
          <table:table-cell office:value="8" office:value-type="float"/>
          <table:table-cell office:value="7.6" office:value-type="float"/>
          <table:table-cell office:value="9.5" office:value-type="float"/>
          <table:table-cell office:value="11.2" office:value-type="float"/>
          <table:table-cell office:value="7" office:value-type="float"/>
          <table:table-cell office:value="7.4" office:value-type="float"/>
          <table:table-cell office:value="10" office:value-type="float"/>
          <table:table-cell office:value="15.5" office:value-type="float"/>
          <table:table-cell office:value="18.5" office:value-type="float"/>
          <table:table-cell office:value="17.5" office:value-type="float"/>
          <table:table-cell office:value="11.4" office:value-type="float"/>
          <table:table-cell office:value="5.4" office:value-type="float"/>
          <table:table-cell office:value="7.2" office:value-type="float"/>
          <table:table-cell office:value="2.8" office:value-type="float"/>
          <table:table-cell office:value-type="string">
            <text:p/>
          </table:table-cell>
          <table:table-cell office:value="1.8" office:value-type="float"/>
          <table:table-cell office:value="1" office:value-type="float"/>
          <table:table-cell office:value="2" office:value-type="float"/>
          <table:table-cell office:value="3.7" office:value-type="float"/>
          <table:table-cell office:value="5.3" office:value-type="float"/>
          <table:table-cell office:value="13.1" office:value-type="float"/>
          <table:table-cell office:value="6.5" office:value-type="float"/>
          <table:table-cell office:value="1.7" office:value-type="float"/>
          <table:table-cell office:value="3.6" office:value-type="float"/>
          <table:table-cell office:value="10" office:value-type="float"/>
          <table:table-cell office:value="1.5" office:value-type="float"/>
          <table:table-cell office:value="10.8" office:value-type="float"/>
          <table:table-cell office:value="2.8" office:value-type="float"/>
          <table:table-cell office:value="4.1" office:value-type="float"/>
        </table:table-row>
        <table:table-row>
          <table:table-cell office:value="2002" office:value-type="float"/>
          <table:table-cell office:value="20.2" office:value-type="float"/>
          <table:table-cell office:value="8.5" office:value-type="float"/>
          <table:table-cell office:value="8.9" office:value-type="float"/>
          <table:table-cell office:value="6.9" office:value-type="float"/>
          <table:table-cell office:value="10.6" office:value-type="float"/>
          <table:table-cell office:value="8.1" office:value-type="float"/>
          <table:table-cell office:value="7.9" office:value-type="float"/>
          <table:table-cell office:value="9.2" office:value-type="float"/>
          <table:table-cell office:value="11.2" office:value-type="float"/>
          <table:table-cell office:value="6.9" office:value-type="float"/>
          <table:table-cell office:value="7.2" office:value-type="float"/>
          <table:table-cell office:value="10.3" office:value-type="float"/>
          <table:table-cell office:value="15.7" office:value-type="float"/>
          <table:table-cell office:value="18.9" office:value-type="float"/>
          <table:table-cell office:value="17.6" office:value-type="float"/>
          <table:table-cell office:value="11.4" office:value-type="float"/>
          <table:table-cell office:value="5.6" office:value-type="float"/>
          <table:table-cell office:value="7.3" office:value-type="float"/>
          <table:table-cell office:value="3" office:value-type="float"/>
          <table:table-cell office:value-type="string">
            <text:p/>
          </table:table-cell>
          <table:table-cell office:value="1.9" office:value-type="float"/>
          <table:table-cell office:value="1" office:value-type="float"/>
          <table:table-cell office:value="1.9" office:value-type="float"/>
          <table:table-cell office:value="3.7" office:value-type="float"/>
          <table:table-cell office:value="5.5" office:value-type="float"/>
          <table:table-cell office:value="13.2" office:value-type="float"/>
          <table:table-cell office:value="6.7" office:value-type="float"/>
          <table:table-cell office:value="1.7" office:value-type="float"/>
          <table:table-cell office:value="3.7" office:value-type="float"/>
          <table:table-cell office:value="10.3" office:value-type="float"/>
          <table:table-cell office:value="1.5" office:value-type="float"/>
          <table:table-cell office:value="11" office:value-type="float"/>
          <table:table-cell office:value="2.9" office:value-type="float"/>
          <table:table-cell office:value="4.2" office:value-type="float"/>
        </table:table-row>
        <table:table-row>
          <table:table-cell office:value="2003" office:value-type="float"/>
          <table:table-cell office:value="20.2" office:value-type="float"/>
          <table:table-cell office:value="8.7" office:value-type="float"/>
          <table:table-cell office:value="9.1" office:value-type="float"/>
          <table:table-cell office:value="6.9" office:value-type="float"/>
          <table:table-cell office:value="10.7" office:value-type="float"/>
          <table:table-cell office:value="8.3" office:value-type="float"/>
          <table:table-cell office:value="7.9" office:value-type="float"/>
          <table:table-cell office:value="9.4" office:value-type="float"/>
          <table:table-cell office:value="11.3" office:value-type="float"/>
          <table:table-cell office:value="7.1" office:value-type="float"/>
          <table:table-cell office:value="7.5" office:value-type="float"/>
          <table:table-cell office:value="10.3" office:value-type="float"/>
          <table:table-cell office:value="16" office:value-type="float"/>
          <table:table-cell office:value="19" office:value-type="float"/>
          <table:table-cell office:value="18.1" office:value-type="float"/>
          <table:table-cell office:value="11.9" office:value-type="float"/>
          <table:table-cell office:value="5.9" office:value-type="float"/>
          <table:table-cell office:value="7.9" office:value-type="float"/>
          <table:table-cell office:value="3.5" office:value-type="float"/>
          <table:table-cell office:value-type="string">
            <text:p/>
          </table:table-cell>
          <table:table-cell office:value="1.9" office:value-type="float"/>
          <table:table-cell office:value="1" office:value-type="float"/>
          <table:table-cell office:value="1.9" office:value-type="float"/>
          <table:table-cell office:value="3.7" office:value-type="float"/>
          <table:table-cell office:value="5.8" office:value-type="float"/>
          <table:table-cell office:value="13.3" office:value-type="float"/>
          <table:table-cell office:value="7.2" office:value-type="float"/>
          <table:table-cell office:value="1.7" office:value-type="float"/>
          <table:table-cell office:value="3.8" office:value-type="float"/>
          <table:table-cell office:value="10.5" office:value-type="float"/>
          <table:table-cell office:value="1.5" office:value-type="float"/>
          <table:table-cell office:value="11.3" office:value-type="float"/>
          <table:table-cell office:value="3.1" office:value-type="float"/>
          <table:table-cell office:value="4.3" office:value-type="float"/>
        </table:table-row>
        <table:table-row>
          <table:table-cell office:value="2004" office:value-type="float"/>
          <table:table-cell office:value="20.2" office:value-type="float"/>
          <table:table-cell office:value="8.7" office:value-type="float"/>
          <table:table-cell office:value="9" office:value-type="float"/>
          <table:table-cell office:value="6.8" office:value-type="float"/>
          <table:table-cell office:value="10.7" office:value-type="float"/>
          <table:table-cell office:value="8.3" office:value-type="float"/>
          <table:table-cell office:value="8.1" office:value-type="float"/>
          <table:table-cell office:value="9.3" office:value-type="float"/>
          <table:table-cell office:value="11.2" office:value-type="float"/>
          <table:table-cell office:value="7.3" office:value-type="float"/>
          <table:table-cell office:value="8.1" office:value-type="float"/>
          <table:table-cell office:value="10.3" office:value-type="float"/>
          <table:table-cell office:value="16" office:value-type="float"/>
          <table:table-cell office:value="19.7" office:value-type="float"/>
          <table:table-cell office:value="17.8" office:value-type="float"/>
          <table:table-cell office:value="12" office:value-type="float"/>
          <table:table-cell office:value="5.9" office:value-type="float"/>
          <table:table-cell office:value="7.5" office:value-type="float"/>
          <table:table-cell office:value="4.1" office:value-type="float"/>
          <table:table-cell office:value-type="string">
            <text:p/>
          </table:table-cell>
          <table:table-cell office:value="2" office:value-type="float"/>
          <table:table-cell office:value="1.1" office:value-type="float"/>
          <table:table-cell office:value="2" office:value-type="float"/>
          <table:table-cell office:value="3.8" office:value-type="float"/>
          <table:table-cell office:value="6.2" office:value-type="float"/>
          <table:table-cell office:value="13.2" office:value-type="float"/>
          <table:table-cell office:value="7.6" office:value-type="float"/>
          <table:table-cell office:value="1.8" office:value-type="float"/>
          <table:table-cell office:value="3.9" office:value-type="float"/>
          <table:table-cell office:value="10.8" office:value-type="float"/>
          <table:table-cell office:value="1.6" office:value-type="float"/>
          <table:table-cell office:value="11.6" office:value-type="float"/>
          <table:table-cell office:value="3.3" office:value-type="float"/>
          <table:table-cell office:value="4.4" office:value-type="float"/>
        </table:table-row>
        <table:table-row>
          <table:table-cell office:value="2005" office:value-type="float"/>
          <table:table-cell office:value="20" office:value-type="float"/>
          <table:table-cell office:value="8.5" office:value-type="float"/>
          <table:table-cell office:value="8.9" office:value-type="float"/>
          <table:table-cell office:value="6.7" office:value-type="float"/>
          <table:table-cell office:value="10.2" office:value-type="float"/>
          <table:table-cell office:value="8.2" office:value-type="float"/>
          <table:table-cell office:value="8.4" office:value-type="float"/>
          <table:table-cell office:value="9.2" office:value-type="float"/>
          <table:table-cell office:value="11" office:value-type="float"/>
          <table:table-cell office:value="7.3" office:value-type="float"/>
          <table:table-cell office:value="8.1" office:value-type="float"/>
          <table:table-cell office:value="10.4" office:value-type="float"/>
          <table:table-cell office:value="16.2" office:value-type="float"/>
          <table:table-cell office:value="20.3" office:value-type="float"/>
          <table:table-cell office:value="17.8" office:value-type="float"/>
          <table:table-cell office:value="12" office:value-type="float"/>
          <table:table-cell office:value="5.6" office:value-type="float"/>
          <table:table-cell office:value="7.1" office:value-type="float"/>
          <table:table-cell office:value="4.5" office:value-type="float"/>
          <table:table-cell office:value-type="string">
            <text:p/>
          </table:table-cell>
          <table:table-cell office:value="2" office:value-type="float"/>
          <table:table-cell office:value="1.1" office:value-type="float"/>
          <table:table-cell office:value="2" office:value-type="float"/>
          <table:table-cell office:value="3.9" office:value-type="float"/>
          <table:table-cell office:value="6.4" office:value-type="float"/>
          <table:table-cell office:value="13.5" office:value-type="float"/>
          <table:table-cell office:value="7.5" office:value-type="float"/>
          <table:table-cell office:value="1.8" office:value-type="float"/>
          <table:table-cell office:value="4" office:value-type="float"/>
          <table:table-cell office:value="10.7" office:value-type="float"/>
          <table:table-cell office:value="1.6" office:value-type="float"/>
          <table:table-cell office:value="11.9" office:value-type="float"/>
          <table:table-cell office:value="3.4" office:value-type="float"/>
          <table:table-cell office:value="4.5" office:value-type="float"/>
        </table:table-row>
        <table:table-row>
          <table:table-cell office:value="2006" office:value-type="float"/>
          <table:table-cell office:value="19.5" office:value-type="float"/>
          <table:table-cell office:value="8.5" office:value-type="float"/>
          <table:table-cell office:value="8.8" office:value-type="float"/>
          <table:table-cell office:value="6.5" office:value-type="float"/>
          <table:table-cell office:value="10.4" office:value-type="float"/>
          <table:table-cell office:value="8.3" office:value-type="float"/>
          <table:table-cell office:value="8" office:value-type="float"/>
          <table:table-cell office:value="9.2" office:value-type="float"/>
          <table:table-cell office:value="10.6" office:value-type="float"/>
          <table:table-cell office:value="7.5" office:value-type="float"/>
          <table:table-cell office:value="8.4" office:value-type="float"/>
          <table:table-cell office:value="10.3" office:value-type="float"/>
          <table:table-cell office:value="15.8" office:value-type="float"/>
          <table:table-cell office:value="20.2" office:value-type="float"/>
          <table:table-cell office:value="17" office:value-type="float"/>
          <table:table-cell office:value="12.4" office:value-type="float"/>
          <table:table-cell office:value="5.8" office:value-type="float"/>
          <table:table-cell office:value="7.2" office:value-type="float"/>
          <table:table-cell office:value="4.9" office:value-type="float"/>
          <table:table-cell office:value-type="string">
            <text:p/>
          </table:table-cell>
          <table:table-cell office:value="2.1" office:value-type="float"/>
          <table:table-cell office:value="1.2" office:value-type="float"/>
          <table:table-cell office:value="2" office:value-type="float"/>
          <table:table-cell office:value="4.1" office:value-type="float"/>
          <table:table-cell office:value="6.9" office:value-type="float"/>
          <table:table-cell office:value="13.6" office:value-type="float"/>
          <table:table-cell office:value="7.5" office:value-type="float"/>
          <table:table-cell office:value="1.8" office:value-type="float"/>
          <table:table-cell office:value="4" office:value-type="float"/>
          <table:table-cell office:value="10.8" office:value-type="float"/>
          <table:table-cell office:value="1.6" office:value-type="float"/>
          <table:table-cell office:value="12.1" office:value-type="float"/>
          <table:table-cell office:value="3.4" office:value-type="float"/>
          <table:table-cell office:value="4.6" office:value-type="float"/>
        </table:table-row>
        <table:table-row>
          <table:table-cell office:value="2007" office:value-type="float"/>
          <table:table-cell office:value="19.6" office:value-type="float"/>
          <table:table-cell office:value="8.4" office:value-type="float"/>
          <table:table-cell office:value="8.6" office:value-type="float"/>
          <table:table-cell office:value="6.4" office:value-type="float"/>
          <table:table-cell office:value="10.2" office:value-type="float"/>
          <table:table-cell office:value="7.9" office:value-type="float"/>
          <table:table-cell office:value="8.2" office:value-type="float"/>
          <table:table-cell office:value="8.9" office:value-type="float"/>
          <table:table-cell office:value="10.5" office:value-type="float"/>
          <table:table-cell office:value="7.5" office:value-type="float"/>
          <table:table-cell office:value="8.5" office:value-type="float"/>
          <table:table-cell office:value="10.5" office:value-type="float"/>
          <table:table-cell office:value="16.1" office:value-type="float"/>
          <table:table-cell office:value="19.9" office:value-type="float"/>
          <table:table-cell office:value="18" office:value-type="float"/>
          <table:table-cell office:value="12.6" office:value-type="float"/>
          <table:table-cell office:value="6.1" office:value-type="float"/>
          <table:table-cell office:value="7.5" office:value-type="float"/>
          <table:table-cell office:value="5.3" office:value-type="float"/>
          <table:table-cell office:value-type="string">
            <text:p/>
          </table:table-cell>
          <table:table-cell office:value="2.2" office:value-type="float"/>
          <table:table-cell office:value="1.3" office:value-type="float"/>
          <table:table-cell office:value="2.1" office:value-type="float"/>
          <table:table-cell office:value="4.1" office:value-type="float"/>
          <table:table-cell office:value="7.2" office:value-type="float"/>
          <table:table-cell office:value="14" office:value-type="float"/>
          <table:table-cell office:value="7.6" office:value-type="float"/>
          <table:table-cell office:value="1.8" office:value-type="float"/>
          <table:table-cell office:value="4.1" office:value-type="float"/>
          <table:table-cell office:value="10.9" office:value-type="float"/>
          <table:table-cell office:value="1.7" office:value-type="float"/>
          <table:table-cell office:value="12.2" office:value-type="float"/>
          <table:table-cell office:value="3.3" office:value-type="float"/>
          <table:table-cell office:value="4.7" office:value-type="float"/>
        </table:table-row>
        <table:table-row>
          <table:table-cell office:value="2008" office:value-type="float"/>
          <table:table-cell office:value="18.8" office:value-type="float"/>
          <table:table-cell office:value="8.2" office:value-type="float"/>
          <table:table-cell office:value="8.4" office:value-type="float"/>
          <table:table-cell office:value="6.4" office:value-type="float"/>
          <table:table-cell office:value="10.4" office:value-type="float"/>
          <table:table-cell office:value="7.6" office:value-type="float"/>
          <table:table-cell office:value="7.4" office:value-type="float"/>
          <table:table-cell office:value="8.7" office:value-type="float"/>
          <table:table-cell office:value="10.3" office:value-type="float"/>
          <table:table-cell office:value="7.4" office:value-type="float"/>
          <table:table-cell office:value="8.5" office:value-type="float"/>
          <table:table-cell office:value="9.9" office:value-type="float"/>
          <table:table-cell office:value="15.8" office:value-type="float"/>
          <table:table-cell office:value="20.3" office:value-type="float"/>
          <table:table-cell office:value="17" office:value-type="float"/>
          <table:table-cell office:value="12.6" office:value-type="float"/>
          <table:table-cell office:value="6.2" office:value-type="float"/>
          <table:table-cell office:value="7.4" office:value-type="float"/>
          <table:table-cell office:value="5.9" office:value-type="float"/>
          <table:table-cell office:value-type="string">
            <text:p/>
          </table:table-cell>
          <table:table-cell office:value="2.2" office:value-type="float"/>
          <table:table-cell office:value="1.3" office:value-type="float"/>
          <table:table-cell office:value="2.1" office:value-type="float"/>
          <table:table-cell office:value="4" office:value-type="float"/>
          <table:table-cell office:value="5.2" office:value-type="float"/>
          <table:table-cell office:value="14.5" office:value-type="float"/>
          <table:table-cell office:value="7.4" office:value-type="float"/>
          <table:table-cell office:value="1.7" office:value-type="float"/>
          <table:table-cell office:value="4.1" office:value-type="float"/>
          <table:table-cell office:value="11.3" office:value-type="float"/>
          <table:table-cell office:value="1.7" office:value-type="float"/>
          <table:table-cell office:value="11.6" office:value-type="float"/>
          <table:table-cell office:value="3.3" office:value-type="float"/>
          <table:table-cell office:value="4.7" office:value-type="float"/>
        </table:table-row>
        <table:table-row>
          <table:table-cell office:value-type="string">
            <text:p>2009acd</text:p>
          </table:table-cell>
          <table:table-cell office:value="17.3" office:value-type="float"/>
          <table:table-cell office:value="7.6" office:value-type="float"/>
          <table:table-cell office:value="7.8" office:value-type="float"/>
          <table:table-cell office:value="6.1" office:value-type="float"/>
          <table:table-cell office:value="9.7" office:value-type="float"/>
          <table:table-cell office:value="6.8" office:value-type="float"/>
          <table:table-cell office:value="6.6" office:value-type="float"/>
          <table:table-cell office:value="7.9" office:value-type="float"/>
          <table:table-cell office:value="9.9" office:value-type="float"/>
          <table:table-cell office:value="6.9" office:value-type="float"/>
          <table:table-cell office:value="8.1" office:value-type="float"/>
          <table:table-cell office:value="9.3" office:value-type="float"/>
          <table:table-cell office:value="15.1" office:value-type="float"/>
          <table:table-cell office:value="19.9" office:value-type="float"/>
          <table:table-cell office:value="15.7" office:value-type="float"/>
          <table:table-cell office:value="12.1" office:value-type="float"/>
          <table:table-cell office:value="5.6" office:value-type="float"/>
          <table:table-cell office:value="6.1" office:value-type="float"/>
          <table:table-cell office:value="6.2" office:value-type="float"/>
          <table:table-cell office:value-type="string">
            <text:p/>
          </table:table-cell>
          <table:table-cell office:value="2.2" office:value-type="float"/>
          <table:table-cell office:value="1.4" office:value-type="float"/>
          <table:table-cell office:value="2" office:value-type="float"/>
          <table:table-cell office:value="3.9" office:value-type="float"/>
          <table:table-cell office:value="5.2" office:value-type="float"/>
          <table:table-cell office:value="15" office:value-type="float"/>
          <table:table-cell office:value="7" office:value-type="float"/>
          <table:table-cell office:value="1.7" office:value-type="float"/>
          <table:table-cell office:value="4.1" office:value-type="float"/>
          <table:table-cell office:value="11.2" office:value-type="float"/>
          <table:table-cell office:value="1.9" office:value-type="float"/>
          <table:table-cell office:value="11.1" office:value-type="float"/>
          <table:table-cell office:value="3.1" office:value-type="float"/>
          <table:table-cell office:value="4.6" office:value-type="float"/>
        </table:table-row>
        <table:table-row>
          <table:table-cell office:value-type="string">
            <text:p>2010bcd</text:p>
          </table:table-cell>
          <table:table-cell office:value="17.8" office:value-type="float"/>
          <table:table-cell office:value="7.8" office:value-type="float"/>
          <table:table-cell office:value="8" office:value-type="float"/>
          <table:table-cell office:value="6.1" office:value-type="float"/>
          <table:table-cell office:value="10.2" office:value-type="float"/>
          <table:table-cell office:value="6.9" office:value-type="float"/>
          <table:table-cell office:value="6.3" office:value-type="float"/>
          <table:table-cell office:value="8.1" office:value-type="float"/>
          <table:table-cell office:value="10.5" office:value-type="float"/>
          <table:table-cell office:value="7.2" office:value-type="float"/>
          <table:table-cell office:value="8.8" office:value-type="float"/>
          <table:table-cell office:value="10" office:value-type="float"/>
          <table:table-cell office:value="14.5" office:value-type="float"/>
          <table:table-cell office:value="17.9" office:value-type="float"/>
          <table:table-cell office:value="16" office:value-type="float"/>
          <table:table-cell office:value="12.4" office:value-type="float"/>
          <table:table-cell office:value="5.7" office:value-type="float"/>
          <table:table-cell office:value="6.7" office:value-type="float"/>
          <table:table-cell office:value="6.6" office:value-type="float"/>
          <table:table-cell office:value-type="string">
            <text:p/>
          </table:table-cell>
          <table:table-cell office:value="2.3" office:value-type="float"/>
          <table:table-cell office:value="1.5" office:value-type="float"/>
          <table:table-cell office:value="2.2" office:value-type="float"/>
          <table:table-cell office:value="3.9" office:value-type="float"/>
          <table:table-cell office:value="5.4" office:value-type="float"/>
          <table:table-cell office:value="15.8" office:value-type="float"/>
          <table:table-cell office:value="7.1" office:value-type="float"/>
          <table:table-cell office:value="1.8" office:value-type="float"/>
          <table:table-cell office:value="4.4" office:value-type="float"/>
          <table:table-cell office:value="12.2" office:value-type="float"/>
          <table:table-cell office:value="2" office:value-type="float"/>
          <table:table-cell office:value="11.7" office:value-type="float"/>
          <table:table-cell office:value="3.3" office:value-type="float"/>
          <table:table-cell office:value="4.8" office:value-type="float"/>
        </table:table-row>
        <table:table-row>
          <table:table-cell office:value-type="string">
            <text:p>2011bcd</text:p>
          </table:table-cell>
          <table:table-cell office:value="17.3" office:value-type="float"/>
          <table:table-cell office:value="7.5" office:value-type="float"/>
          <table:table-cell office:value="7.6" office:value-type="float"/>
          <table:table-cell office:value="5.7" office:value-type="float"/>
          <table:table-cell office:value="9.9" office:value-type="float"/>
          <table:table-cell office:value="6.7" office:value-type="float"/>
          <table:table-cell office:value="6.4" office:value-type="float"/>
          <table:table-cell office:value="7.5" office:value-type="float"/>
          <table:table-cell office:value="9.8" office:value-type="float"/>
          <table:table-cell office:value="7.4" office:value-type="float"/>
          <table:table-cell office:value="9.1" office:value-type="float"/>
          <table:table-cell office:value="9.8" office:value-type="float"/>
          <table:table-cell office:value="14.9" office:value-type="float"/>
          <table:table-cell office:value="19" office:value-type="float"/>
          <table:table-cell office:value="16.2" office:value-type="float"/>
          <table:table-cell office:value="12.8" office:value-type="float"/>
          <table:table-cell office:value="6" office:value-type="float"/>
          <table:table-cell office:value="7.1" office:value-type="float"/>
          <table:table-cell office:value="7.2" office:value-type="float"/>
          <table:table-cell office:value-type="string">
            <text:p/>
          </table:table-cell>
          <table:table-cell office:value="2.4" office:value-type="float"/>
          <table:table-cell office:value="1.6" office:value-type="float"/>
          <table:table-cell office:value="2.3" office:value-type="float"/>
          <table:table-cell office:value="3.9" office:value-type="float"/>
          <table:table-cell office:value="5.5" office:value-type="float"/>
          <table:table-cell office:value="16.5" office:value-type="float"/>
          <table:table-cell office:value="7.2" office:value-type="float"/>
          <table:table-cell office:value="1.8" office:value-type="float"/>
          <table:table-cell office:value="4.4" office:value-type="float"/>
          <table:table-cell office:value="12.6" office:value-type="float"/>
          <table:table-cell office:value="2" office:value-type="float"/>
          <table:table-cell office:value="11.8" office:value-type="float"/>
          <table:table-cell office:value="3.3" office:value-type="float"/>
          <table:table-cell office:value="4.9" office:value-type="float"/>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ron/Source:</text:p>
          </table:table-cell>
          <table:table-cell office:value-type="string">
            <text:p>EDGAR 4.2 (JRC/PBL, 2011) (1970-2008); <text:s/>IEA, 2011 (2008-2009 trend); BP, 2012 (2009-2011 trend); UNPD, 2010 (WSS Rev. 201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overige bronnen/other sources, 2008-2011 trend: afblazen en affakkelen/venting and flaring: NOAA, 2012 (pers. comm.) ; cement, kalk en ammoniak/cement, lime and ammonia: USGS, 2012; cement China in 2009-2011: NBSC, 201, 2011, 2012; non-energetisch brandstofgebruik, cokesproductie en -gebruik/non-energy fuel use/coke production and use: USGS, 201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Referentiecode:</text:p>
          </table:table-cell>
          <table:table-cell office:value-type="string">
            <text:p>PBL/jul12/053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ndicatorcode:</text:p>
          </table:table-cell>
          <table:table-cell office:value-type="string">
            <text:p>0533_clo</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ndicatorversie:</text:p>
          </table:table-cell>
          <table:table-cell office:value-type="string">
            <text:p>0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Noten</text:p>
          </table:table-cell>
          <table:table-cell office:value-type="string">
            <text:p>2012 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De cursieve gegevens worden niet apart in de figuur weergegeven maar maken deel uit van de niet-cursieve groep in de voorgaande kol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Inclusief andere voormalige Sovjet Unie-landen en inclusief Turkij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Aziatische tijgers zijn hier: Indonesië, Singapore, Maleisië, Thailand, Zuid Korea e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Andere grote ontwikkelingslanden zijn: Brazilië, Mexico, Zuid Afrika, Saudi Arabië, India en Ira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ext:s/>Overige ontwikkelingslande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5 Inclusief (zeer geringe) CO2 van ondergrondse kolenbranden en olie- en gasbranden (Kuweit) en van afvalverbranding (fossiel koolstof, zoals plastics) (samen in totaal ca. 75 miljoen to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6 Berekend volgens de IPCC (2006) tier 1 methode (ammoniakproductie, vastlegging in ureum en gebruik daarvan, productie van carbides, gebruik van koolstofanodes, smeermiddelen, paraffines, en oplosmiddele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7 Afblazen en affakkelen van ongebruikt gas is inclusief indirecte CO2 van afblazen van ongebruikt gas. CO2 van cokesproductie heeft betrekking om omzettingsverliezen bij de productie van cokes uit steenkool.</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8 Betreft alleen de CO2-uitstoot van gebruik van kalksteen en dolomiet bij cementklinkerproductie. Inclusief CO2 van verbranding is de totale CO2 van cementproductie circa 2x zo groo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9 Betreft alleen CO2 door kalksteen- en dolomiet gebruik bij mondiale cementklinkerproductie, dus exclusief CO2 door verbranding van fossiele brandstoffen voor cementproductie (zie ook noot 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10 Betreft CO2 van overig gebruik van kalksteen en dolomiet dan voor cementproductie, <text:s/>bijv. voor kalkproducti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 Schatting op basis van trends in IEA-energiedata voor gebruik van steenkool, olieproducten en aardgas (IEA, 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 Schatting op basis van trends in BP-energiedata voor gebruik van steenkool, olieproducten en aardgas (BP, 2011), geccorrigeerd voor gebruik van biobrandstoffen in het verkeer (UNFCCC, 2012; e.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c Schatting op basis van voorlopige cementproductiedata voor 2009, 2010 en 2011 en van kalk- en ammoniakproductie van US Geological Survey (USGS, 2012) en cement in China in 2009, 2010 en 2011: NBSC (2010, 2011, 201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d Schatting op basis van staalproductiedata van de Word Steel Association (WSA, 2012) en USGS (2012) en van afgefakkeld en afgeblazen gas data van NOAA (2012, pers. comm.): Global Gas Flaring Estimates voor de World Bank's Global Gas Flaring Reduction (GGFR) partnership.</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landen zijn landen met een emissiedoelstelling volgens het Kyoto protocol (OESO'90 en EITs, incl. de landen die het protocol niet geratificeerd hebben, VS and Wit-Ruslan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I-landen zijn de OESO'90 landen onder de Annex I-landen bij het Kyoto protocol (d.w.z. exclusief de zgn. Economieën-In-Transitie (landen van de voormalige USSR en Midden/Oost Europ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De zgn. BRIC-landen zijn Brazilië, Rusland, India en Chin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Not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The italic data in the table are not reflected separately in the figure. These italic data is integrated in the group in the non-italic column to the lef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Including other FSU countries and including Turkey.</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Asian tigers are: Indonesia, Singapore, Malysia, Thailand, South Korea and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Other large developing countries are: Brazil, Mexico, South Africa, Saudi Arabia, India and Ira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Remaining developing countri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5 Including (very small) CO2 from underground coal fires and oil and gas fires (Kuwait) and from waste incineration (fossil carbon such as plastic) (together in total about 75 million to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6 Calculated using the IPCC (2006) tier 1 method (ammonia production, storage in urea and subsequent application, production of carbides, consumption of carbon anodes, lubricants, paraffine waxes and solvent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7 Venting and flaring of associated gas includes indirect CO2 from venting. CO2 from coke production are conversion losses when manufacturing cokes from coal.</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8 CO2 emissions from cement production due to limestone and dolomite use only. Including CO2 from fuel combustion, total emissions from cement production would be about twice as high.</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9 CO2 emissions from global cement production due to limestone and dolomite use only, thus excluding CO2 from fuel combustion for cement production (see note 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10 CO2 emissions from other carbonate uses (limestone and dolomite consumption) than for cement production, e.g. for lime productio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 Estimate based on trends in IEA energy data for consumption of coal, oil products and natural gas (IEA, 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 Estimate based on trends in BP energy data for consumption of coal, oil products and natural gas (BP, 2011), corrected for the use of biofuels in transport (UNFCCC, 2012; and other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c Estimate based on preliminary data for 2008-2011 for cement production and for lime and ammonia production from US Geological Survey (USGS, 2012) and for cement in China in 2009, 2010 and 2011: China Weekly News (March 23, 2010), China Daily (March 8, 2011) and NBSC (2010, 2011, 201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d Estimate based on 2008-2011 data for crude steel <text:s/>production from the Word Steel Association (WSA, 2012) and USGS( 2012) and gas flaring data from NOAA (2012, pers. comm.)): Global Gas Flaring Estimates for the World Bank's Global Gas Flaring Reduction partnership (GGF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 countries are countries with an emission target under the Kyoto Protocol (OECD'90 and EITs, including countries that did not ratify the Protocol: USA and Belaru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I countries are the OECD'90 countries among the Annex I countries under the Kyoto Protocol (i.e. excluding the so-called Economies-In-Transition (EIT's) (countries of the former USSR and Middle/Eastern Europ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The so-called BRIC countries are Brazil, Russia, India and Chin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Referenties/Referenc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EDGAR 4.2 (1970-2008) (JRC/PBL, 2011)</text:p>
          </table:table-cell>
          <table:table-cell office:value-type="string">
            <text:p/>
          </table:table-cell>
          <table:table-cell office:value-type="string">
            <text:p/>
          </table:table-cell>
          <table:table-cell office:value-type="string">
            <text:p/>
          </table:table-cell>
          <table:table-cell office:value-type="string">
            <text:p>http://edgar.jrc.ec.europa.eu</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for EDGAR documentation see:</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ds.iea.org/wds/pdf/documentation_co2_2011.pdf</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EA, 2011 (2008-2009)</text:p>
          </table:table-cell>
          <table:table-cell office:value-type="string">
            <text:p/>
          </table:table-cell>
          <table:table-cell office:value-type="string">
            <text:p/>
          </table:table-cell>
          <table:table-cell office:value-type="string">
            <text:p/>
          </table:table-cell>
          <table:table-cell office:value-type="string">
            <text:p>http://www.iea.org/w/bookshop/add.aspx?id=581</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sourceoecd.org/database/16834291/co2emission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P, 2012 (2009-2011)</text:p>
          </table:table-cell>
          <table:table-cell office:value-type="string">
            <text:p/>
          </table:table-cell>
          <table:table-cell office:value-type="string">
            <text:p/>
          </table:table-cell>
          <table:table-cell office:value-type="string">
            <text:p/>
          </table:table-cell>
          <table:table-cell office:value-type="string">
            <text:p>http://www.bp.com/sectionbodycopy.do?categoryId=7500&amp;contentId=7068481</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iea.org/co2highlights/</text:p>
          </table:table-cell>
          <table:table-cell office:value-type="string">
            <text:p/>
          </table:table-cell>
          <table:table-cell office:value-type="string">
            <text:p/>
          </table:table-cell>
          <table:table-cell office:value-type="string">
            <text:p>(free data as pdf and as Excel sheets)</text:p>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NOAA, 2012 (2008-2011)</text:p>
          </table:table-cell>
          <table:table-cell office:value-type="string">
            <text:p/>
          </table:table-cell>
          <table:table-cell office:value-type="string">
            <text:p/>
          </table:table-cell>
          <table:table-cell office:value-type="string">
            <text:p/>
          </table:table-cell>
          <table:table-cell office:value-type="string">
            <text:p>http://www.ngdc.noaa.gov/dmsp/interest/gas_flares.html</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and pers. com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USGS, 2012 (2008-2011)</text:p>
          </table:table-cell>
          <table:table-cell office:value-type="string">
            <text:p/>
          </table:table-cell>
          <table:table-cell office:value-type="string">
            <text:p/>
          </table:table-cell>
          <table:table-cell office:value-type="string">
            <text:p/>
          </table:table-cell>
          <table:table-cell office:value-type="string">
            <text:p>http://minerals.usgs.gov/minerals/pubs/commodity/cement/</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and pers. comm.</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Cement production China in 2009-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http://minerals.usgs.gov/minerals/pubs/commodity/lime/</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stats.gov.cn/english/newsandcomingevents/t20090226_402540784.ht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http://minerals.usgs.gov/minerals/pubs/commodity/nitrogen/</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stats.gov.cn/english/newsandcomingevents/t20110228_402705764.ht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stats.gov.cn/english/newsandcomingevents/t20120222_402786587.ht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Referenties for emissions per capita and per unit GDP/References for per capita and per unit of GDP emission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evolking/population (1970-2011)</text:p>
          </table:table-cell>
          <table:table-cell office:value-type="string">
            <text:p/>
          </table:table-cell>
          <table:table-cell office:value-type="string">
            <text:p/>
          </table:table-cell>
          <table:table-cell office:value-type="string">
            <text:p/>
          </table:table-cell>
          <table:table-cell office:value-type="string">
            <text:p>UNPD World Population Prospects (WSS) Revision 2010</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esa.un.org/unpd/wpp/Excel-Data/population.ht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BP/GDP (1970-2011)</text:p>
          </table:table-cell>
          <table:table-cell office:value-type="string">
            <text:p/>
          </table:table-cell>
          <table:table-cell office:value-type="string">
            <text:p/>
          </table:table-cell>
          <table:table-cell office:value-type="string">
            <text:p/>
          </table:table-cell>
          <table:table-cell office:value-type="string">
            <text:p>World Bank (2012) World Development Indicators, April 2012</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for 1970-2010</text:p>
          </table:table-cell>
          <table:table-cell office:value-type="string">
            <text:p/>
          </table:table-cell>
          <table:table-cell office:value-type="string">
            <text:p/>
          </table:table-cell>
          <table:table-cell office:value-type="string">
            <text:p>http://databank.worldbank.org/ddp/home.do</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International Monetary Fund, World Economic Outlook Database, April 2012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for 2010-2011 trends</text:p>
          </table:table-cell>
          <table:table-cell office:value-type="string">
            <text:p/>
          </table:table-cell>
          <table:table-cell office:value-type="string">
            <text:p/>
          </table:table-cell>
          <table:table-cell office:value-type="string">
            <text:p>http://www.imf.org/external/pubs/ft/weo/2012/01/weodata/index.aspx</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Opmerking/comment:</text:p>
          </table:table-cell>
          <table:table-cell office:value-type="string">
            <text:p/>
          </table:table-cell>
          <table:table-cell office:value-type="string">
            <text:p/>
          </table:table-cell>
          <table:table-cell office:value-type="string">
            <text:p/>
          </table:table-cell>
          <table:table-cell office:value-type="string">
            <text:p>BBP op PPP-basis (Purchasing Power Parity) in met constante 2005 prijzen in U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GDP was used on Purchasing Power Parity (PPP) basis, at constant prices in US$ of 200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
      <table:table table:name="1990-2011 per USD of GDP">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ext:p>Mondiale emissies koolstofdioxide per US$ Bruto Nationaal Produkt (BNP) door gebruik fossiele brandstoffen en cementproductie, 1990-2011 <text:s/>(PPP index met constante 2005 prijzen; omgerekend naar PPP in 200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Global CO2 emissions per US$ of GDP (as PPP) from fossil fuel use and cement production per region, 1990-2011 <text:s/>(PPP index of constant 2005 prices; converted to PPP in 200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USA</text:p>
          </table:table-cell>
          <table:table-cell office:value-type="string">
            <text:p>EU-27</text:p>
          </table:table-cell>
          <table:table-cell office:value-type="string">
            <text:p>EU-15</text:p>
          </table:table-cell>
          <table:table-cell office:value-type="string">
            <text:p>EU-15: France</text:p>
          </table:table-cell>
          <table:table-cell office:value-type="string">
            <text:p>EU-15: Germany</text:p>
          </table:table-cell>
          <table:table-cell office:value-type="string">
            <text:p>EU-15: Italy</text:p>
          </table:table-cell>
          <table:table-cell office:value-type="string">
            <text:p>EU-15: Spain</text:p>
          </table:table-cell>
          <table:table-cell office:value-type="string">
            <text:p>EU-15: UK</text:p>
          </table:table-cell>
          <table:table-cell office:value-type="string">
            <text:p>EU-15: Netherlands</text:p>
          </table:table-cell>
          <table:table-cell office:value-type="string">
            <text:p>EU-12* (new)</text:p>
          </table:table-cell>
          <table:table-cell office:value-type="string">
            <text:p>EU-12 Poland</text:p>
          </table:table-cell>
          <table:table-cell office:value-type="string">
            <text:p>Japan</text:p>
          </table:table-cell>
          <table:table-cell office:value-type="string">
            <text:p>Other Annex II</text:p>
          </table:table-cell>
          <table:table-cell office:value-type="string">
            <text:p>Other Annex II: Australia</text:p>
          </table:table-cell>
          <table:table-cell office:value-type="string">
            <text:p>Other Annex II: Canada</text:p>
          </table:table-cell>
          <table:table-cell office:value-type="string">
            <text:p>Russian Federation</text:p>
          </table:table-cell>
          <table:table-cell office:value-type="string">
            <text:p>Other Annex I-EIT*</text:p>
          </table:table-cell>
          <table:table-cell office:value-type="string">
            <text:p>Other Annex I-EIT*: Ukraine</text:p>
          </table:table-cell>
          <table:table-cell office:value-type="string">
            <text:p>China</text:p>
          </table:table-cell>
          <table:table-cell office:value-type="string">
            <text:p>China: cement prod.</text:p>
          </table:table-cell>
          <table:table-cell office:value-type="string">
            <text:p>Other Big DC***</text:p>
          </table:table-cell>
          <table:table-cell office:value-type="string">
            <text:p>Other Big DC***: India</text:p>
          </table:table-cell>
          <table:table-cell office:value-type="string">
            <text:p>Other Big DC***: Brazil</text:p>
          </table:table-cell>
          <table:table-cell office:value-type="string">
            <text:p>Other Big DC***: Mexico</text:p>
          </table:table-cell>
          <table:table-cell office:value-type="string">
            <text:p>Other Big DC***: Iran</text:p>
          </table:table-cell>
          <table:table-cell office:value-type="string">
            <text:p>Other Big DC***: Saudi Arabia</text:p>
          </table:table-cell>
          <table:table-cell office:value-type="string">
            <text:p>Other Big DC***: Zuid Afrika</text:p>
          </table:table-cell>
          <table:table-cell office:value-type="string">
            <text:p>Other non-Annex I ****</text:p>
          </table:table-cell>
          <table:table-cell office:value-type="string">
            <text:p>Other non-Annex I: Asian Tigers**</text:p>
          </table:table-cell>
          <table:table-cell office:value-type="string">
            <text:p>Other non-Annex I: South Korea**</text:p>
          </table:table-cell>
          <table:table-cell office:value-type="string">
            <text:p>Other non-Annex I: Indonesia**</text:p>
          </table:table-cell>
          <table:table-cell office:value-type="string">
            <text:p>Other non-Annex I: Taiwan**</text:p>
          </table:table-cell>
          <table:table-cell office:value-type="string">
            <text:p>Other non-Annex I: Thailand**</text:p>
          </table:table-cell>
          <table:table-cell office:value-type="string">
            <text:p>Global total</text:p>
          </table:table-cell>
        </table:table-row>
        <table:table-row>
          <table:table-cell office:value-type="string">
            <text:p/>
          </table:table-cell>
          <table:table-cell office:value-type="string">
            <text:p>Verenigde Staten</text:p>
          </table:table-cell>
          <table:table-cell office:value-type="string">
            <text:p>EU-27</text:p>
          </table:table-cell>
          <table:table-cell office:value-type="string">
            <text:p>EU-15</text:p>
          </table:table-cell>
          <table:table-cell office:value-type="string">
            <text:p>EU-15: Frankrijk</text:p>
          </table:table-cell>
          <table:table-cell office:value-type="string">
            <text:p>EU-15: Duitsland</text:p>
          </table:table-cell>
          <table:table-cell office:value-type="string">
            <text:p>EU-15: Italië</text:p>
          </table:table-cell>
          <table:table-cell office:value-type="string">
            <text:p>EU-15: Spanje</text:p>
          </table:table-cell>
          <table:table-cell office:value-type="string">
            <text:p>EU-15: VK</text:p>
          </table:table-cell>
          <table:table-cell office:value-type="string">
            <text:p>EU-15: Nederland</text:p>
          </table:table-cell>
          <table:table-cell office:value-type="string">
            <text:p>EU-12* (nieuw)</text:p>
          </table:table-cell>
          <table:table-cell office:value-type="string">
            <text:p>EU-12 Polen</text:p>
          </table:table-cell>
          <table:table-cell office:value-type="string">
            <text:p>Japan</text:p>
          </table:table-cell>
          <table:table-cell office:value-type="string">
            <text:p>Overig Annex II</text:p>
          </table:table-cell>
          <table:table-cell office:value-type="string">
            <text:p>Overig Annex II: <text:s/>:Australië</text:p>
          </table:table-cell>
          <table:table-cell office:value-type="string">
            <text:p>Overig Annex II: <text:s/>: Canada</text:p>
          </table:table-cell>
          <table:table-cell office:value-type="string">
            <text:p>Russische Federatie</text:p>
          </table:table-cell>
          <table:table-cell office:value-type="string">
            <text:p>Overig Annex I-Economieën In Transitie *</text:p>
          </table:table-cell>
          <table:table-cell office:value-type="string">
            <text:p>Overig Annex I-Economieën In Transitie *: Ukraïne</text:p>
          </table:table-cell>
          <table:table-cell office:value-type="string">
            <text:p>China</text:p>
          </table:table-cell>
          <table:table-cell office:value-type="string">
            <text:p>China : cement-prod.</text:p>
          </table:table-cell>
          <table:table-cell office:value-type="string">
            <text:p>Andere grote ontwikkelings-landen ***</text:p>
          </table:table-cell>
          <table:table-cell office:value-type="string">
            <text:p>Andere grote ontwikkelings-landen ***:: India</text:p>
          </table:table-cell>
          <table:table-cell office:value-type="string">
            <text:p>Andere grote ontwikkelings-landen ***:: Brazilië</text:p>
          </table:table-cell>
          <table:table-cell office:value-type="string">
            <text:p>Andere grote ontwikkelings-landen ***:: Mexico</text:p>
          </table:table-cell>
          <table:table-cell office:value-type="string">
            <text:p>Andere grote ontwikkelings-landen ***:: Iran</text:p>
          </table:table-cell>
          <table:table-cell office:value-type="string">
            <text:p>Andere grote ontwikkelings-landen ***:: Saoedi-Arabië</text:p>
          </table:table-cell>
          <table:table-cell office:value-type="string">
            <text:p>Andere grote ontwikkelings-landen ***:: Zuid-Afrika</text:p>
          </table:table-cell>
          <table:table-cell office:value-type="string">
            <text:p>Overig niet-Annex I ****</text:p>
          </table:table-cell>
          <table:table-cell office:value-type="string">
            <text:p>Overig niet-Annex I: Aziatische tijgers**</text:p>
          </table:table-cell>
          <table:table-cell office:value-type="string">
            <text:p>Overig niet-Annex I: Zuid-Korea**</text:p>
          </table:table-cell>
          <table:table-cell office:value-type="string">
            <text:p>Overig niet-Annex I: Indonesia**</text:p>
          </table:table-cell>
          <table:table-cell office:value-type="string">
            <text:p>Overig niet-Annex I: Taiwan**</text:p>
          </table:table-cell>
          <table:table-cell office:value-type="string">
            <text:p>Overig niet-Annex I: Thailand**</text:p>
          </table:table-cell>
          <table:table-cell office:value-type="string">
            <text:p>Mondiaal totaal</text:p>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Eenheid/unit:</text:p>
          </table:table-cell>
          <table:table-cell office:value-type="string">
            <text:p>tonne CO2/US$ of GDP <text:s/>(GDP in PPP and constant 2005 pric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1990" office:value-type="float"/>
          <table:table-cell office:value="630" office:value-type="float"/>
          <table:table-cell office:value="450" office:value-type="float"/>
          <table:table-cell office:value="390" office:value-type="float"/>
          <table:table-cell office:value="280" office:value-type="float"/>
          <table:table-cell office:value="500" office:value-type="float"/>
          <table:table-cell office:value="320" office:value-type="float"/>
          <table:table-cell office:value="300" office:value-type="float"/>
          <table:table-cell office:value="460" office:value-type="float"/>
          <table:table-cell office:value="410" office:value-type="float"/>
          <table:table-cell office:value="930" office:value-type="float"/>
          <table:table-cell office:value="1000" office:value-type="float"/>
          <table:table-cell office:value="360" office:value-type="float"/>
          <table:table-cell office:value="520" office:value-type="float"/>
          <table:table-cell office:value="670" office:value-type="float"/>
          <table:table-cell office:value="600" office:value-type="float"/>
          <table:table-cell office:value="1300" office:value-type="float"/>
          <table:table-cell office:value="1680" office:value-type="float"/>
          <table:table-cell office:value="1840" office:value-type="float"/>
          <table:table-cell office:value="2010" office:value-type="float"/>
          <table:table-cell office:value-type="string">
            <text:p/>
          </table:table-cell>
          <table:table-cell office:value="470" office:value-type="float"/>
          <table:table-cell office:value="620" office:value-type="float"/>
          <table:table-cell office:value="200" office:value-type="float"/>
          <table:table-cell office:value="370" office:value-type="float"/>
          <table:table-cell office:value="600" office:value-type="float"/>
          <table:table-cell office:value="530" office:value-type="float"/>
          <table:table-cell office:value="960" office:value-type="float"/>
          <table:table-cell office:value="410" office:value-type="float"/>
          <table:table-cell office:value="460" office:value-type="float"/>
          <table:table-cell office:value="520" office:value-type="float"/>
          <table:table-cell office:value="430" office:value-type="float"/>
          <table:table-cell office:value="450" office:value-type="float"/>
          <table:table-cell office:value="410" office:value-type="float"/>
          <table:table-cell office:value="630" office:value-type="float"/>
        </table:table-row>
        <table:table-row>
          <table:table-cell office:value="1991" office:value-type="float"/>
          <table:table-cell office:value="620" office:value-type="float"/>
          <table:table-cell office:value="440" office:value-type="float"/>
          <table:table-cell office:value="380" office:value-type="float"/>
          <table:table-cell office:value="290" office:value-type="float"/>
          <table:table-cell office:value="460" office:value-type="float"/>
          <table:table-cell office:value="310" office:value-type="float"/>
          <table:table-cell office:value="300" office:value-type="float"/>
          <table:table-cell office:value="470" office:value-type="float"/>
          <table:table-cell office:value="420" office:value-type="float"/>
          <table:table-cell office:value="940" office:value-type="float"/>
          <table:table-cell office:value="1060" office:value-type="float"/>
          <table:table-cell office:value="350" office:value-type="float"/>
          <table:table-cell office:value="520" office:value-type="float"/>
          <table:table-cell office:value="680" office:value-type="float"/>
          <table:table-cell office:value="600" office:value-type="float"/>
          <table:table-cell office:value="1290" office:value-type="float"/>
          <table:table-cell office:value="1750" office:value-type="float"/>
          <table:table-cell office:value="1860" office:value-type="float"/>
          <table:table-cell office:value="1940" office:value-type="float"/>
          <table:table-cell office:value-type="string">
            <text:p/>
          </table:table-cell>
          <table:table-cell office:value="470" office:value-type="float"/>
          <table:table-cell office:value="660" office:value-type="float"/>
          <table:table-cell office:value="210" office:value-type="float"/>
          <table:table-cell office:value="360" office:value-type="float"/>
          <table:table-cell office:value="590" office:value-type="float"/>
          <table:table-cell office:value="510" office:value-type="float"/>
          <table:table-cell office:value="950" office:value-type="float"/>
          <table:table-cell office:value="410" office:value-type="float"/>
          <table:table-cell office:value="460" office:value-type="float"/>
          <table:table-cell office:value="520" office:value-type="float"/>
          <table:table-cell office:value="430" office:value-type="float"/>
          <table:table-cell office:value="450" office:value-type="float"/>
          <table:table-cell office:value="410" office:value-type="float"/>
          <table:table-cell office:value="620" office:value-type="float"/>
        </table:table-row>
        <table:table-row>
          <table:table-cell office:value="1992" office:value-type="float"/>
          <table:table-cell office:value="610" office:value-type="float"/>
          <table:table-cell office:value="420" office:value-type="float"/>
          <table:table-cell office:value="370" office:value-type="float"/>
          <table:table-cell office:value="280" office:value-type="float"/>
          <table:table-cell office:value="430" office:value-type="float"/>
          <table:table-cell office:value="310" office:value-type="float"/>
          <table:table-cell office:value="310" office:value-type="float"/>
          <table:table-cell office:value="460" office:value-type="float"/>
          <table:table-cell office:value="410" office:value-type="float"/>
          <table:table-cell office:value="900" office:value-type="float"/>
          <table:table-cell office:value="1020" office:value-type="float"/>
          <table:table-cell office:value="350" office:value-type="float"/>
          <table:table-cell office:value="530" office:value-type="float"/>
          <table:table-cell office:value="690" office:value-type="float"/>
          <table:table-cell office:value="610" office:value-type="float"/>
          <table:table-cell office:value="1370" office:value-type="float"/>
          <table:table-cell office:value="1780" office:value-type="float"/>
          <table:table-cell office:value="1810" office:value-type="float"/>
          <table:table-cell office:value="1790" office:value-type="float"/>
          <table:table-cell office:value-type="string">
            <text:p/>
          </table:table-cell>
          <table:table-cell office:value="480" office:value-type="float"/>
          <table:table-cell office:value="650" office:value-type="float"/>
          <table:table-cell office:value="210" office:value-type="float"/>
          <table:table-cell office:value="360" office:value-type="float"/>
          <table:table-cell office:value="610" office:value-type="float"/>
          <table:table-cell office:value="530" office:value-type="float"/>
          <table:table-cell office:value="990" office:value-type="float"/>
          <table:table-cell office:value="410" office:value-type="float"/>
          <table:table-cell office:value="460" office:value-type="float"/>
          <table:table-cell office:value="540" office:value-type="float"/>
          <table:table-cell office:value="410" office:value-type="float"/>
          <table:table-cell office:value="440" office:value-type="float"/>
          <table:table-cell office:value="420" office:value-type="float"/>
          <table:table-cell office:value="610" office:value-type="float"/>
        </table:table-row>
        <table:table-row>
          <table:table-cell office:value="1993" office:value-type="float"/>
          <table:table-cell office:value="610" office:value-type="float"/>
          <table:table-cell office:value="410" office:value-type="float"/>
          <table:table-cell office:value="370" office:value-type="float"/>
          <table:table-cell office:value="270" office:value-type="float"/>
          <table:table-cell office:value="430" office:value-type="float"/>
          <table:table-cell office:value="300" office:value-type="float"/>
          <table:table-cell office:value="290" office:value-type="float"/>
          <table:table-cell office:value="430" office:value-type="float"/>
          <table:table-cell office:value="410" office:value-type="float"/>
          <table:table-cell office:value="880" office:value-type="float"/>
          <table:table-cell office:value="1010" office:value-type="float"/>
          <table:table-cell office:value="350" office:value-type="float"/>
          <table:table-cell office:value="520" office:value-type="float"/>
          <table:table-cell office:value="670" office:value-type="float"/>
          <table:table-cell office:value="590" office:value-type="float"/>
          <table:table-cell office:value="1440" office:value-type="float"/>
          <table:table-cell office:value="1800" office:value-type="float"/>
          <table:table-cell office:value="1840" office:value-type="float"/>
          <table:table-cell office:value="1700" office:value-type="float"/>
          <table:table-cell office:value-type="string">
            <text:p/>
          </table:table-cell>
          <table:table-cell office:value="480" office:value-type="float"/>
          <table:table-cell office:value="650" office:value-type="float"/>
          <table:table-cell office:value="210" office:value-type="float"/>
          <table:table-cell office:value="350" office:value-type="float"/>
          <table:table-cell office:value="610" office:value-type="float"/>
          <table:table-cell office:value="560" office:value-type="float"/>
          <table:table-cell office:value="970" office:value-type="float"/>
          <table:table-cell office:value="410" office:value-type="float"/>
          <table:table-cell office:value="470" office:value-type="float"/>
          <table:table-cell office:value="560" office:value-type="float"/>
          <table:table-cell office:value="420" office:value-type="float"/>
          <table:table-cell office:value="450" office:value-type="float"/>
          <table:table-cell office:value="440" office:value-type="float"/>
          <table:table-cell office:value="600" office:value-type="float"/>
        </table:table-row>
        <table:table-row>
          <table:table-cell office:value="1994" office:value-type="float"/>
          <table:table-cell office:value="600" office:value-type="float"/>
          <table:table-cell office:value="400" office:value-type="float"/>
          <table:table-cell office:value="360" office:value-type="float"/>
          <table:table-cell office:value="260" office:value-type="float"/>
          <table:table-cell office:value="410" office:value-type="float"/>
          <table:table-cell office:value="300" office:value-type="float"/>
          <table:table-cell office:value="300" office:value-type="float"/>
          <table:table-cell office:value="410" office:value-type="float"/>
          <table:table-cell office:value="400" office:value-type="float"/>
          <table:table-cell office:value="830" office:value-type="float"/>
          <table:table-cell office:value="950" office:value-type="float"/>
          <table:table-cell office:value="360" office:value-type="float"/>
          <table:table-cell office:value="510" office:value-type="float"/>
          <table:table-cell office:value="650" office:value-type="float"/>
          <table:table-cell office:value="590" office:value-type="float"/>
          <table:table-cell office:value="1450" office:value-type="float"/>
          <table:table-cell office:value="1810" office:value-type="float"/>
          <table:table-cell office:value="1970" office:value-type="float"/>
          <table:table-cell office:value="1590" office:value-type="float"/>
          <table:table-cell office:value-type="string">
            <text:p/>
          </table:table-cell>
          <table:table-cell office:value="480" office:value-type="float"/>
          <table:table-cell office:value="640" office:value-type="float"/>
          <table:table-cell office:value="210" office:value-type="float"/>
          <table:table-cell office:value="350" office:value-type="float"/>
          <table:table-cell office:value="690" office:value-type="float"/>
          <table:table-cell office:value="590" office:value-type="float"/>
          <table:table-cell office:value="960" office:value-type="float"/>
          <table:table-cell office:value="410" office:value-type="float"/>
          <table:table-cell office:value="470" office:value-type="float"/>
          <table:table-cell office:value="560" office:value-type="float"/>
          <table:table-cell office:value="410" office:value-type="float"/>
          <table:table-cell office:value="440" office:value-type="float"/>
          <table:table-cell office:value="450" office:value-type="float"/>
          <table:table-cell office:value="590" office:value-type="float"/>
        </table:table-row>
        <table:table-row>
          <table:table-cell office:value="1995" office:value-type="float"/>
          <table:table-cell office:value="580" office:value-type="float"/>
          <table:table-cell office:value="400" office:value-type="float"/>
          <table:table-cell office:value="350" office:value-type="float"/>
          <table:table-cell office:value="260" office:value-type="float"/>
          <table:table-cell office:value="400" office:value-type="float"/>
          <table:table-cell office:value="300" office:value-type="float"/>
          <table:table-cell office:value="310" office:value-type="float"/>
          <table:table-cell office:value="400" office:value-type="float"/>
          <table:table-cell office:value="390" office:value-type="float"/>
          <table:table-cell office:value="800" office:value-type="float"/>
          <table:table-cell office:value="920" office:value-type="float"/>
          <table:table-cell office:value="360" office:value-type="float"/>
          <table:table-cell office:value="510" office:value-type="float"/>
          <table:table-cell office:value="640" office:value-type="float"/>
          <table:table-cell office:value="590" office:value-type="float"/>
          <table:table-cell office:value="1510" office:value-type="float"/>
          <table:table-cell office:value="1840" office:value-type="float"/>
          <table:table-cell office:value="2240" office:value-type="float"/>
          <table:table-cell office:value="1580" office:value-type="float"/>
          <table:table-cell office:value-type="string">
            <text:p/>
          </table:table-cell>
          <table:table-cell office:value="490" office:value-type="float"/>
          <table:table-cell office:value="640" office:value-type="float"/>
          <table:table-cell office:value="210" office:value-type="float"/>
          <table:table-cell office:value="360" office:value-type="float"/>
          <table:table-cell office:value="690" office:value-type="float"/>
          <table:table-cell office:value="600" office:value-type="float"/>
          <table:table-cell office:value="980" office:value-type="float"/>
          <table:table-cell office:value="420" office:value-type="float"/>
          <table:table-cell office:value="470" office:value-type="float"/>
          <table:table-cell office:value="560" office:value-type="float"/>
          <table:table-cell office:value="400" office:value-type="float"/>
          <table:table-cell office:value="440" office:value-type="float"/>
          <table:table-cell office:value="470" office:value-type="float"/>
          <table:table-cell office:value="590" office:value-type="float"/>
        </table:table-row>
        <table:table-row>
          <table:table-cell office:value="1996" office:value-type="float"/>
          <table:table-cell office:value="580" office:value-type="float"/>
          <table:table-cell office:value="390" office:value-type="float"/>
          <table:table-cell office:value="350" office:value-type="float"/>
          <table:table-cell office:value="260" office:value-type="float"/>
          <table:table-cell office:value="410" office:value-type="float"/>
          <table:table-cell office:value="290" office:value-type="float"/>
          <table:table-cell office:value="290" office:value-type="float"/>
          <table:table-cell office:value="400" office:value-type="float"/>
          <table:table-cell office:value="400" office:value-type="float"/>
          <table:table-cell office:value="760" office:value-type="float"/>
          <table:table-cell office:value="820" office:value-type="float"/>
          <table:table-cell office:value="360" office:value-type="float"/>
          <table:table-cell office:value="510" office:value-type="float"/>
          <table:table-cell office:value="650" office:value-type="float"/>
          <table:table-cell office:value="590" office:value-type="float"/>
          <table:table-cell office:value="1530" office:value-type="float"/>
          <table:table-cell office:value="1710" office:value-type="float"/>
          <table:table-cell office:value="2170" office:value-type="float"/>
          <table:table-cell office:value="1480" office:value-type="float"/>
          <table:table-cell office:value-type="string">
            <text:p/>
          </table:table-cell>
          <table:table-cell office:value="490" office:value-type="float"/>
          <table:table-cell office:value="630" office:value-type="float"/>
          <table:table-cell office:value="230" office:value-type="float"/>
          <table:table-cell office:value="350" office:value-type="float"/>
          <table:table-cell office:value="670" office:value-type="float"/>
          <table:table-cell office:value="610" office:value-type="float"/>
          <table:table-cell office:value="980" office:value-type="float"/>
          <table:table-cell office:value="420" office:value-type="float"/>
          <table:table-cell office:value="480" office:value-type="float"/>
          <table:table-cell office:value="560" office:value-type="float"/>
          <table:table-cell office:value="400" office:value-type="float"/>
          <table:table-cell office:value="430" office:value-type="float"/>
          <table:table-cell office:value="500" office:value-type="float"/>
          <table:table-cell office:value="580" office:value-type="float"/>
        </table:table-row>
        <table:table-row>
          <table:table-cell office:value="1997" office:value-type="float"/>
          <table:table-cell office:value="570" office:value-type="float"/>
          <table:table-cell office:value="370" office:value-type="float"/>
          <table:table-cell office:value="340" office:value-type="float"/>
          <table:table-cell office:value="250" office:value-type="float"/>
          <table:table-cell office:value="390" office:value-type="float"/>
          <table:table-cell office:value="290" office:value-type="float"/>
          <table:table-cell office:value="300" office:value-type="float"/>
          <table:table-cell office:value="360" office:value-type="float"/>
          <table:table-cell office:value="370" office:value-type="float"/>
          <table:table-cell office:value="720" office:value-type="float"/>
          <table:table-cell office:value="760" office:value-type="float"/>
          <table:table-cell office:value="350" office:value-type="float"/>
          <table:table-cell office:value="520" office:value-type="float"/>
          <table:table-cell office:value="660" office:value-type="float"/>
          <table:table-cell office:value="590" office:value-type="float"/>
          <table:table-cell office:value="1400" office:value-type="float"/>
          <table:table-cell office:value="1620" office:value-type="float"/>
          <table:table-cell office:value="2150" office:value-type="float"/>
          <table:table-cell office:value="1340" office:value-type="float"/>
          <table:table-cell office:value-type="string">
            <text:p/>
          </table:table-cell>
          <table:table-cell office:value="490" office:value-type="float"/>
          <table:table-cell office:value="630" office:value-type="float"/>
          <table:table-cell office:value="230" office:value-type="float"/>
          <table:table-cell office:value="340" office:value-type="float"/>
          <table:table-cell office:value="680" office:value-type="float"/>
          <table:table-cell office:value="610" office:value-type="float"/>
          <table:table-cell office:value="1000" office:value-type="float"/>
          <table:table-cell office:value="420" office:value-type="float"/>
          <table:table-cell office:value="480" office:value-type="float"/>
          <table:table-cell office:value="570" office:value-type="float"/>
          <table:table-cell office:value="430" office:value-type="float"/>
          <table:table-cell office:value="440" office:value-type="float"/>
          <table:table-cell office:value="520" office:value-type="float"/>
          <table:table-cell office:value="560" office:value-type="float"/>
        </table:table-row>
        <table:table-row>
          <table:table-cell office:value="1998" office:value-type="float"/>
          <table:table-cell office:value="550" office:value-type="float"/>
          <table:table-cell office:value="360" office:value-type="float"/>
          <table:table-cell office:value="330" office:value-type="float"/>
          <table:table-cell office:value="260" office:value-type="float"/>
          <table:table-cell office:value="380" office:value-type="float"/>
          <table:table-cell office:value="290" office:value-type="float"/>
          <table:table-cell office:value="290" office:value-type="float"/>
          <table:table-cell office:value="350" office:value-type="float"/>
          <table:table-cell office:value="350" office:value-type="float"/>
          <table:table-cell office:value="680" office:value-type="float"/>
          <table:table-cell office:value="700" office:value-type="float"/>
          <table:table-cell office:value="350" office:value-type="float"/>
          <table:table-cell office:value="510" office:value-type="float"/>
          <table:table-cell office:value="670" office:value-type="float"/>
          <table:table-cell office:value="580" office:value-type="float"/>
          <table:table-cell office:value="1460" office:value-type="float"/>
          <table:table-cell office:value="1600" office:value-type="float"/>
          <table:table-cell office:value="2110" office:value-type="float"/>
          <table:table-cell office:value="1260" office:value-type="float"/>
          <table:table-cell office:value-type="string">
            <text:p/>
          </table:table-cell>
          <table:table-cell office:value="490" office:value-type="float"/>
          <table:table-cell office:value="600" office:value-type="float"/>
          <table:table-cell office:value="240" office:value-type="float"/>
          <table:table-cell office:value="350" office:value-type="float"/>
          <table:table-cell office:value="680" office:value-type="float"/>
          <table:table-cell office:value="620" office:value-type="float"/>
          <table:table-cell office:value="1020" office:value-type="float"/>
          <table:table-cell office:value="420" office:value-type="float"/>
          <table:table-cell office:value="490" office:value-type="float"/>
          <table:table-cell office:value="520" office:value-type="float"/>
          <table:table-cell office:value="480" office:value-type="float"/>
          <table:table-cell office:value="470" office:value-type="float"/>
          <table:table-cell office:value="520" office:value-type="float"/>
          <table:table-cell office:value="550" office:value-type="float"/>
        </table:table-row>
        <table:table-row>
          <table:table-cell office:value="1999" office:value-type="float"/>
          <table:table-cell office:value="530" office:value-type="float"/>
          <table:table-cell office:value="350" office:value-type="float"/>
          <table:table-cell office:value="320" office:value-type="float"/>
          <table:table-cell office:value="250" office:value-type="float"/>
          <table:table-cell office:value="360" office:value-type="float"/>
          <table:table-cell office:value="290" office:value-type="float"/>
          <table:table-cell office:value="300" office:value-type="float"/>
          <table:table-cell office:value="330" office:value-type="float"/>
          <table:table-cell office:value="330" office:value-type="float"/>
          <table:table-cell office:value="630" office:value-type="float"/>
          <table:table-cell office:value="660" office:value-type="float"/>
          <table:table-cell office:value="360" office:value-type="float"/>
          <table:table-cell office:value="500" office:value-type="float"/>
          <table:table-cell office:value="650" office:value-type="float"/>
          <table:table-cell office:value="560" office:value-type="float"/>
          <table:table-cell office:value="1410" office:value-type="float"/>
          <table:table-cell office:value="1530" office:value-type="float"/>
          <table:table-cell office:value="2100" office:value-type="float"/>
          <table:table-cell office:value="1150" office:value-type="float"/>
          <table:table-cell office:value-type="string">
            <text:p/>
          </table:table-cell>
          <table:table-cell office:value="490" office:value-type="float"/>
          <table:table-cell office:value="600" office:value-type="float"/>
          <table:table-cell office:value="250" office:value-type="float"/>
          <table:table-cell office:value="330" office:value-type="float"/>
          <table:table-cell office:value="690" office:value-type="float"/>
          <table:table-cell office:value="640" office:value-type="float"/>
          <table:table-cell office:value="940" office:value-type="float"/>
          <table:table-cell office:value="420" office:value-type="float"/>
          <table:table-cell office:value="500" office:value-type="float"/>
          <table:table-cell office:value="520" office:value-type="float"/>
          <table:table-cell office:value="520" office:value-type="float"/>
          <table:table-cell office:value="460" office:value-type="float"/>
          <table:table-cell office:value="520" office:value-type="float"/>
          <table:table-cell office:value="540" office:value-type="float"/>
        </table:table-row>
        <table:table-row>
          <table:table-cell office:value="2000" office:value-type="float"/>
          <table:table-cell office:value="530" office:value-type="float"/>
          <table:table-cell office:value="340" office:value-type="float"/>
          <table:table-cell office:value="310" office:value-type="float"/>
          <table:table-cell office:value="240" office:value-type="float"/>
          <table:table-cell office:value="350" office:value-type="float"/>
          <table:table-cell office:value="290" office:value-type="float"/>
          <table:table-cell office:value="300" office:value-type="float"/>
          <table:table-cell office:value="320" office:value-type="float"/>
          <table:table-cell office:value="320" office:value-type="float"/>
          <table:table-cell office:value="620" office:value-type="float"/>
          <table:table-cell office:value="640" office:value-type="float"/>
          <table:table-cell office:value="350" office:value-type="float"/>
          <table:table-cell office:value="490" office:value-type="float"/>
          <table:table-cell office:value="630" office:value-type="float"/>
          <table:table-cell office:value="550" office:value-type="float"/>
          <table:table-cell office:value="1320" office:value-type="float"/>
          <table:table-cell office:value="1450" office:value-type="float"/>
          <table:table-cell office:value="1940" office:value-type="float"/>
          <table:table-cell office:value="1060" office:value-type="float"/>
          <table:table-cell office:value-type="string">
            <text:p/>
          </table:table-cell>
          <table:table-cell office:value="480" office:value-type="float"/>
          <table:table-cell office:value="590" office:value-type="float"/>
          <table:table-cell office:value="250" office:value-type="float"/>
          <table:table-cell office:value="320" office:value-type="float"/>
          <table:table-cell office:value="700" office:value-type="float"/>
          <table:table-cell office:value="640" office:value-type="float"/>
          <table:table-cell office:value="920" office:value-type="float"/>
          <table:table-cell office:value="420" office:value-type="float"/>
          <table:table-cell office:value="490" office:value-type="float"/>
          <table:table-cell office:value="510" office:value-type="float"/>
          <table:table-cell office:value="530" office:value-type="float"/>
          <table:table-cell office:value="450" office:value-type="float"/>
          <table:table-cell office:value="500" office:value-type="float"/>
          <table:table-cell office:value="530" office:value-type="float"/>
        </table:table-row>
        <table:table-row>
          <table:table-cell office:value="2001" office:value-type="float"/>
          <table:table-cell office:value="510" office:value-type="float"/>
          <table:table-cell office:value="340" office:value-type="float"/>
          <table:table-cell office:value="310" office:value-type="float"/>
          <table:table-cell office:value="240" office:value-type="float"/>
          <table:table-cell office:value="350" office:value-type="float"/>
          <table:table-cell office:value="280" office:value-type="float"/>
          <table:table-cell office:value="290" office:value-type="float"/>
          <table:table-cell office:value="320" office:value-type="float"/>
          <table:table-cell office:value="330" office:value-type="float"/>
          <table:table-cell office:value="610" office:value-type="float"/>
          <table:table-cell office:value="620" office:value-type="float"/>
          <table:table-cell office:value="350" office:value-type="float"/>
          <table:table-cell office:value="480" office:value-type="float"/>
          <table:table-cell office:value="620" office:value-type="float"/>
          <table:table-cell office:value="530" office:value-type="float"/>
          <table:table-cell office:value="1260" office:value-type="float"/>
          <table:table-cell office:value="1360" office:value-type="float"/>
          <table:table-cell office:value="1770" office:value-type="float"/>
          <table:table-cell office:value="1000" office:value-type="float"/>
          <table:table-cell office:value-type="string">
            <text:p/>
          </table:table-cell>
          <table:table-cell office:value="470" office:value-type="float"/>
          <table:table-cell office:value="570" office:value-type="float"/>
          <table:table-cell office:value="250" office:value-type="float"/>
          <table:table-cell office:value="320" office:value-type="float"/>
          <table:table-cell office:value="690" office:value-type="float"/>
          <table:table-cell office:value="660" office:value-type="float"/>
          <table:table-cell office:value="850" office:value-type="float"/>
          <table:table-cell office:value="420" office:value-type="float"/>
          <table:table-cell office:value="500" office:value-type="float"/>
          <table:table-cell office:value="500" office:value-type="float"/>
          <table:table-cell office:value="540" office:value-type="float"/>
          <table:table-cell office:value="480" office:value-type="float"/>
          <table:table-cell office:value="500" office:value-type="float"/>
          <table:table-cell office:value="520" office:value-type="float"/>
        </table:table-row>
        <table:table-row>
          <table:table-cell office:value="2002" office:value-type="float"/>
          <table:table-cell office:value="510" office:value-type="float"/>
          <table:table-cell office:value="330" office:value-type="float"/>
          <table:table-cell office:value="300" office:value-type="float"/>
          <table:table-cell office:value="230" office:value-type="float"/>
          <table:table-cell office:value="340" office:value-type="float"/>
          <table:table-cell office:value="290" office:value-type="float"/>
          <table:table-cell office:value="300" office:value-type="float"/>
          <table:table-cell office:value="300" office:value-type="float"/>
          <table:table-cell office:value="330" office:value-type="float"/>
          <table:table-cell office:value="580" office:value-type="float"/>
          <table:table-cell office:value="590" office:value-type="float"/>
          <table:table-cell office:value="360" office:value-type="float"/>
          <table:table-cell office:value="470" office:value-type="float"/>
          <table:table-cell office:value="610" office:value-type="float"/>
          <table:table-cell office:value="530" office:value-type="float"/>
          <table:table-cell office:value="1200" office:value-type="float"/>
          <table:table-cell office:value="1330" office:value-type="float"/>
          <table:table-cell office:value="1690" office:value-type="float"/>
          <table:table-cell office:value="980" office:value-type="float"/>
          <table:table-cell office:value-type="string">
            <text:p/>
          </table:table-cell>
          <table:table-cell office:value="480" office:value-type="float"/>
          <table:table-cell office:value="570" office:value-type="float"/>
          <table:table-cell office:value="240" office:value-type="float"/>
          <table:table-cell office:value="320" office:value-type="float"/>
          <table:table-cell office:value="680" office:value-type="float"/>
          <table:table-cell office:value="690" office:value-type="float"/>
          <table:table-cell office:value="860" office:value-type="float"/>
          <table:table-cell office:value="420" office:value-type="float"/>
          <table:table-cell office:value="490" office:value-type="float"/>
          <table:table-cell office:value="490" office:value-type="float"/>
          <table:table-cell office:value="530" office:value-type="float"/>
          <table:table-cell office:value="460" office:value-type="float"/>
          <table:table-cell office:value="510" office:value-type="float"/>
          <table:table-cell office:value="520" office:value-type="float"/>
        </table:table-row>
        <table:table-row>
          <table:table-cell office:value="2003" office:value-type="float"/>
          <table:table-cell office:value="500" office:value-type="float"/>
          <table:table-cell office:value="340" office:value-type="float"/>
          <table:table-cell office:value="310" office:value-type="float"/>
          <table:table-cell office:value="230" office:value-type="float"/>
          <table:table-cell office:value="350" office:value-type="float"/>
          <table:table-cell office:value="300" office:value-type="float"/>
          <table:table-cell office:value="300" office:value-type="float"/>
          <table:table-cell office:value="300" office:value-type="float"/>
          <table:table-cell office:value="330" office:value-type="float"/>
          <table:table-cell office:value="570" office:value-type="float"/>
          <table:table-cell office:value="590" office:value-type="float"/>
          <table:table-cell office:value="350" office:value-type="float"/>
          <table:table-cell office:value="480" office:value-type="float"/>
          <table:table-cell office:value="600" office:value-type="float"/>
          <table:table-cell office:value="540" office:value-type="float"/>
          <table:table-cell office:value="1150" office:value-type="float"/>
          <table:table-cell office:value="1290" office:value-type="float"/>
          <table:table-cell office:value="1650" office:value-type="float"/>
          <table:table-cell office:value="1030" office:value-type="float"/>
          <table:table-cell office:value-type="string">
            <text:p/>
          </table:table-cell>
          <table:table-cell office:value="470" office:value-type="float"/>
          <table:table-cell office:value="540" office:value-type="float"/>
          <table:table-cell office:value="240" office:value-type="float"/>
          <table:table-cell office:value="320" office:value-type="float"/>
          <table:table-cell office:value="670" office:value-type="float"/>
          <table:table-cell office:value="670" office:value-type="float"/>
          <table:table-cell office:value="910" office:value-type="float"/>
          <table:table-cell office:value="410" office:value-type="float"/>
          <table:table-cell office:value="480" office:value-type="float"/>
          <table:table-cell office:value="490" office:value-type="float"/>
          <table:table-cell office:value="520" office:value-type="float"/>
          <table:table-cell office:value="460" office:value-type="float"/>
          <table:table-cell office:value="500" office:value-type="float"/>
          <table:table-cell office:value="520" office:value-type="float"/>
        </table:table-row>
        <table:table-row>
          <table:table-cell office:value="2004" office:value-type="float"/>
          <table:table-cell office:value="490" office:value-type="float"/>
          <table:table-cell office:value="330" office:value-type="float"/>
          <table:table-cell office:value="300" office:value-type="float"/>
          <table:table-cell office:value="230" office:value-type="float"/>
          <table:table-cell office:value="350" office:value-type="float"/>
          <table:table-cell office:value="290" office:value-type="float"/>
          <table:table-cell office:value="300" office:value-type="float"/>
          <table:table-cell office:value="290" office:value-type="float"/>
          <table:table-cell office:value="320" office:value-type="float"/>
          <table:table-cell office:value="550" office:value-type="float"/>
          <table:table-cell office:value="610" office:value-type="float"/>
          <table:table-cell office:value="340" office:value-type="float"/>
          <table:table-cell office:value="470" office:value-type="float"/>
          <table:table-cell office:value="610" office:value-type="float"/>
          <table:table-cell office:value="520" office:value-type="float"/>
          <table:table-cell office:value="1090" office:value-type="float"/>
          <table:table-cell office:value="1180" office:value-type="float"/>
          <table:table-cell office:value="1390" office:value-type="float"/>
          <table:table-cell office:value="1100" office:value-type="float"/>
          <table:table-cell office:value-type="string">
            <text:p/>
          </table:table-cell>
          <table:table-cell office:value="470" office:value-type="float"/>
          <table:table-cell office:value="540" office:value-type="float"/>
          <table:table-cell office:value="240" office:value-type="float"/>
          <table:table-cell office:value="320" office:value-type="float"/>
          <table:table-cell office:value="690" office:value-type="float"/>
          <table:table-cell office:value="660" office:value-type="float"/>
          <table:table-cell office:value="930" office:value-type="float"/>
          <table:table-cell office:value="410" office:value-type="float"/>
          <table:table-cell office:value="480" office:value-type="float"/>
          <table:table-cell office:value="480" office:value-type="float"/>
          <table:table-cell office:value="520" office:value-type="float"/>
          <table:table-cell office:value="450" office:value-type="float"/>
          <table:table-cell office:value="520" office:value-type="float"/>
          <table:table-cell office:value="520" office:value-type="float"/>
        </table:table-row>
        <table:table-row>
          <table:table-cell office:value="2005" office:value-type="float"/>
          <table:table-cell office:value="470" office:value-type="float"/>
          <table:table-cell office:value="320" office:value-type="float"/>
          <table:table-cell office:value="290" office:value-type="float"/>
          <table:table-cell office:value="220" office:value-type="float"/>
          <table:table-cell office:value="330" office:value-type="float"/>
          <table:table-cell office:value="290" office:value-type="float"/>
          <table:table-cell office:value="310" office:value-type="float"/>
          <table:table-cell office:value="280" office:value-type="float"/>
          <table:table-cell office:value="310" office:value-type="float"/>
          <table:table-cell office:value="520" office:value-type="float"/>
          <table:table-cell office:value="590" office:value-type="float"/>
          <table:table-cell office:value="340" office:value-type="float"/>
          <table:table-cell office:value="470" office:value-type="float"/>
          <table:table-cell office:value="620" office:value-type="float"/>
          <table:table-cell office:value="510" office:value-type="float"/>
          <table:table-cell office:value="1020" office:value-type="float"/>
          <table:table-cell office:value="1060" office:value-type="float"/>
          <table:table-cell office:value="1270" office:value-type="float"/>
          <table:table-cell office:value="1090" office:value-type="float"/>
          <table:table-cell office:value-type="string">
            <text:p/>
          </table:table-cell>
          <table:table-cell office:value="460" office:value-type="float"/>
          <table:table-cell office:value="510" office:value-type="float"/>
          <table:table-cell office:value="230" office:value-type="float"/>
          <table:table-cell office:value="320" office:value-type="float"/>
          <table:table-cell office:value="690" office:value-type="float"/>
          <table:table-cell office:value="660" office:value-type="float"/>
          <table:table-cell office:value="880" office:value-type="float"/>
          <table:table-cell office:value="400" office:value-type="float"/>
          <table:table-cell office:value="470" office:value-type="float"/>
          <table:table-cell office:value="460" office:value-type="float"/>
          <table:table-cell office:value="510" office:value-type="float"/>
          <table:table-cell office:value="440" office:value-type="float"/>
          <table:table-cell office:value="510" office:value-type="float"/>
          <table:table-cell office:value="510" office:value-type="float"/>
        </table:table-row>
        <table:table-row>
          <table:table-cell office:value="2006" office:value-type="float"/>
          <table:table-cell office:value="450" office:value-type="float"/>
          <table:table-cell office:value="310" office:value-type="float"/>
          <table:table-cell office:value="280" office:value-type="float"/>
          <table:table-cell office:value="210" office:value-type="float"/>
          <table:table-cell office:value="320" office:value-type="float"/>
          <table:table-cell office:value="290" office:value-type="float"/>
          <table:table-cell office:value="290" office:value-type="float"/>
          <table:table-cell office:value="270" office:value-type="float"/>
          <table:table-cell office:value="290" office:value-type="float"/>
          <table:table-cell office:value="500" office:value-type="float"/>
          <table:table-cell office:value="580" office:value-type="float"/>
          <table:table-cell office:value="330" office:value-type="float"/>
          <table:table-cell office:value="450" office:value-type="float"/>
          <table:table-cell office:value="610" office:value-type="float"/>
          <table:table-cell office:value="480" office:value-type="float"/>
          <table:table-cell office:value="970" office:value-type="float"/>
          <table:table-cell office:value="1000" office:value-type="float"/>
          <table:table-cell office:value="1180" office:value-type="float"/>
          <table:table-cell office:value="1080" office:value-type="float"/>
          <table:table-cell office:value-type="string">
            <text:p/>
          </table:table-cell>
          <table:table-cell office:value="460" office:value-type="float"/>
          <table:table-cell office:value="500" office:value-type="float"/>
          <table:table-cell office:value="230" office:value-type="float"/>
          <table:table-cell office:value="320" office:value-type="float"/>
          <table:table-cell office:value="710" office:value-type="float"/>
          <table:table-cell office:value="670" office:value-type="float"/>
          <table:table-cell office:value="840" office:value-type="float"/>
          <table:table-cell office:value="390" office:value-type="float"/>
          <table:table-cell office:value="450" office:value-type="float"/>
          <table:table-cell office:value="440" office:value-type="float"/>
          <table:table-cell office:value="500" office:value-type="float"/>
          <table:table-cell office:value="430" office:value-type="float"/>
          <table:table-cell office:value="490" office:value-type="float"/>
          <table:table-cell office:value="500" office:value-type="float"/>
        </table:table-row>
        <table:table-row>
          <table:table-cell office:value="2007" office:value-type="float"/>
          <table:table-cell office:value="450" office:value-type="float"/>
          <table:table-cell office:value="290" office:value-type="float"/>
          <table:table-cell office:value="270" office:value-type="float"/>
          <table:table-cell office:value="200" office:value-type="float"/>
          <table:table-cell office:value="300" office:value-type="float"/>
          <table:table-cell office:value="270" office:value-type="float"/>
          <table:table-cell office:value="290" office:value-type="float"/>
          <table:table-cell office:value="260" office:value-type="float"/>
          <table:table-cell office:value="280" office:value-type="float"/>
          <table:table-cell office:value="480" office:value-type="float"/>
          <table:table-cell office:value="540" office:value-type="float"/>
          <table:table-cell office:value="330" office:value-type="float"/>
          <table:table-cell office:value="450" office:value-type="float"/>
          <table:table-cell office:value="590" office:value-type="float"/>
          <table:table-cell office:value="500" office:value-type="float"/>
          <table:table-cell office:value="910" office:value-type="float"/>
          <table:table-cell office:value="970" office:value-type="float"/>
          <table:table-cell office:value="1140" office:value-type="float"/>
          <table:table-cell office:value="1020" office:value-type="float"/>
          <table:table-cell office:value-type="string">
            <text:p/>
          </table:table-cell>
          <table:table-cell office:value="450" office:value-type="float"/>
          <table:table-cell office:value="490" office:value-type="float"/>
          <table:table-cell office:value="220" office:value-type="float"/>
          <table:table-cell office:value="320" office:value-type="float"/>
          <table:table-cell office:value="700" office:value-type="float"/>
          <table:table-cell office:value="690" office:value-type="float"/>
          <table:table-cell office:value="820" office:value-type="float"/>
          <table:table-cell office:value="380" office:value-type="float"/>
          <table:table-cell office:value="440" office:value-type="float"/>
          <table:table-cell office:value="430" office:value-type="float"/>
          <table:table-cell office:value="500" office:value-type="float"/>
          <table:table-cell office:value="410" office:value-type="float"/>
          <table:table-cell office:value="450" office:value-type="float"/>
          <table:table-cell office:value="500" office:value-type="float"/>
        </table:table-row>
        <table:table-row>
          <table:table-cell office:value="2008" office:value-type="float"/>
          <table:table-cell office:value="440" office:value-type="float"/>
          <table:table-cell office:value="290" office:value-type="float"/>
          <table:table-cell office:value="270" office:value-type="float"/>
          <table:table-cell office:value="200" office:value-type="float"/>
          <table:table-cell office:value="310" office:value-type="float"/>
          <table:table-cell office:value="270" office:value-type="float"/>
          <table:table-cell office:value="260" office:value-type="float"/>
          <table:table-cell office:value="260" office:value-type="float"/>
          <table:table-cell office:value="270" office:value-type="float"/>
          <table:table-cell office:value="450" office:value-type="float"/>
          <table:table-cell office:value="520" office:value-type="float"/>
          <table:table-cell office:value="310" office:value-type="float"/>
          <table:table-cell office:value="440" office:value-type="float"/>
          <table:table-cell office:value="590" office:value-type="float"/>
          <table:table-cell office:value="470" office:value-type="float"/>
          <table:table-cell office:value="860" office:value-type="float"/>
          <table:table-cell office:value="940" office:value-type="float"/>
          <table:table-cell office:value="1090" office:value-type="float"/>
          <table:table-cell office:value="1030" office:value-type="float"/>
          <table:table-cell office:value-type="string">
            <text:p/>
          </table:table-cell>
          <table:table-cell office:value="430" office:value-type="float"/>
          <table:table-cell office:value="490" office:value-type="float"/>
          <table:table-cell office:value="220" office:value-type="float"/>
          <table:table-cell office:value="310" office:value-type="float"/>
          <table:table-cell office:value="500" office:value-type="float"/>
          <table:table-cell office:value="710" office:value-type="float"/>
          <table:table-cell office:value="780" office:value-type="float"/>
          <table:table-cell office:value="350" office:value-type="float"/>
          <table:table-cell office:value="440" office:value-type="float"/>
          <table:table-cell office:value="440" office:value-type="float"/>
          <table:table-cell office:value="490" office:value-type="float"/>
          <table:table-cell office:value="390" office:value-type="float"/>
          <table:table-cell office:value="450" office:value-type="float"/>
          <table:table-cell office:value="490" office:value-type="float"/>
        </table:table-row>
        <table:table-row>
          <table:table-cell office:value-type="string">
            <text:p>2009acd</text:p>
          </table:table-cell>
          <table:table-cell office:value="420" office:value-type="float"/>
          <table:table-cell office:value="280" office:value-type="float"/>
          <table:table-cell office:value="260" office:value-type="float"/>
          <table:table-cell office:value="200" office:value-type="float"/>
          <table:table-cell office:value="300" office:value-type="float"/>
          <table:table-cell office:value="250" office:value-type="float"/>
          <table:table-cell office:value="240" office:value-type="float"/>
          <table:table-cell office:value="250" office:value-type="float"/>
          <table:table-cell office:value="270" office:value-type="float"/>
          <table:table-cell office:value="440" office:value-type="float"/>
          <table:table-cell office:value="490" office:value-type="float"/>
          <table:table-cell office:value="320" office:value-type="float"/>
          <table:table-cell office:value="430" office:value-type="float"/>
          <table:table-cell office:value="580" office:value-type="float"/>
          <table:table-cell office:value="460" office:value-type="float"/>
          <table:table-cell office:value="900" office:value-type="float"/>
          <table:table-cell office:value="880" office:value-type="float"/>
          <table:table-cell office:value="1050" office:value-type="float"/>
          <table:table-cell office:value="1000" office:value-type="float"/>
          <table:table-cell office:value-type="string">
            <text:p/>
          </table:table-cell>
          <table:table-cell office:value="440" office:value-type="float"/>
          <table:table-cell office:value="510" office:value-type="float"/>
          <table:table-cell office:value="210" office:value-type="float"/>
          <table:table-cell office:value="330" office:value-type="float"/>
          <table:table-cell office:value="500" office:value-type="float"/>
          <table:table-cell office:value="750" office:value-type="float"/>
          <table:table-cell office:value="750" office:value-type="float"/>
          <table:table-cell office:value="350" office:value-type="float"/>
          <table:table-cell office:value="430" office:value-type="float"/>
          <table:table-cell office:value="430" office:value-type="float"/>
          <table:table-cell office:value="510" office:value-type="float"/>
          <table:table-cell office:value="380" office:value-type="float"/>
          <table:table-cell office:value="440" office:value-type="float"/>
          <table:table-cell office:value="490" office:value-type="float"/>
        </table:table-row>
        <table:table-row>
          <table:table-cell office:value-type="string">
            <text:p>2010bcd</text:p>
          </table:table-cell>
          <table:table-cell office:value="420" office:value-type="float"/>
          <table:table-cell office:value="280" office:value-type="float"/>
          <table:table-cell office:value="260" office:value-type="float"/>
          <table:table-cell office:value="200" office:value-type="float"/>
          <table:table-cell office:value="310" office:value-type="float"/>
          <table:table-cell office:value="250" office:value-type="float"/>
          <table:table-cell office:value="230" office:value-type="float"/>
          <table:table-cell office:value="250" office:value-type="float"/>
          <table:table-cell office:value="280" office:value-type="float"/>
          <table:table-cell office:value="440" office:value-type="float"/>
          <table:table-cell office:value="510" office:value-type="float"/>
          <table:table-cell office:value="320" office:value-type="float"/>
          <table:table-cell office:value="410" office:value-type="float"/>
          <table:table-cell office:value="520" office:value-type="float"/>
          <table:table-cell office:value="450" office:value-type="float"/>
          <table:table-cell office:value="880" office:value-type="float"/>
          <table:table-cell office:value="870" office:value-type="float"/>
          <table:table-cell office:value="1100" office:value-type="float"/>
          <table:table-cell office:value="980" office:value-type="float"/>
          <table:table-cell office:value-type="string">
            <text:p/>
          </table:table-cell>
          <table:table-cell office:value="440" office:value-type="float"/>
          <table:table-cell office:value="490" office:value-type="float"/>
          <table:table-cell office:value="220" office:value-type="float"/>
          <table:table-cell office:value="310" office:value-type="float"/>
          <table:table-cell office:value="490" office:value-type="float"/>
          <table:table-cell office:value="770" office:value-type="float"/>
          <table:table-cell office:value="760" office:value-type="float"/>
          <table:table-cell office:value="350" office:value-type="float"/>
          <table:table-cell office:value="430" office:value-type="float"/>
          <table:table-cell office:value="440" office:value-type="float"/>
          <table:table-cell office:value="530" office:value-type="float"/>
          <table:table-cell office:value="370" office:value-type="float"/>
          <table:table-cell office:value="430" office:value-type="float"/>
          <table:table-cell office:value="490" office:value-type="float"/>
        </table:table-row>
        <table:table-row>
          <table:table-cell office:value-type="string">
            <text:p>2011bcd</text:p>
          </table:table-cell>
          <table:table-cell office:value="410" office:value-type="float"/>
          <table:table-cell office:value="270" office:value-type="float"/>
          <table:table-cell office:value="240" office:value-type="float"/>
          <table:table-cell office:value="180" office:value-type="float"/>
          <table:table-cell office:value="290" office:value-type="float"/>
          <table:table-cell office:value="250" office:value-type="float"/>
          <table:table-cell office:value="240" office:value-type="float"/>
          <table:table-cell office:value="230" office:value-type="float"/>
          <table:table-cell office:value="260" office:value-type="float"/>
          <table:table-cell office:value="440" office:value-type="float"/>
          <table:table-cell office:value="500" office:value-type="float"/>
          <table:table-cell office:value="320" office:value-type="float"/>
          <table:table-cell office:value="420" office:value-type="float"/>
          <table:table-cell office:value="550" office:value-type="float"/>
          <table:table-cell office:value="450" office:value-type="float"/>
          <table:table-cell office:value="870" office:value-type="float"/>
          <table:table-cell office:value="870" office:value-type="float"/>
          <table:table-cell office:value="1110" office:value-type="float"/>
          <table:table-cell office:value="970" office:value-type="float"/>
          <table:table-cell office:value-type="string">
            <text:p/>
          </table:table-cell>
          <table:table-cell office:value="440" office:value-type="float"/>
          <table:table-cell office:value="490" office:value-type="float"/>
          <table:table-cell office:value="220" office:value-type="float"/>
          <table:table-cell office:value="310" office:value-type="float"/>
          <table:table-cell office:value="490" office:value-type="float"/>
          <table:table-cell office:value="780" office:value-type="float"/>
          <table:table-cell office:value="740" office:value-type="float"/>
          <table:table-cell office:value="350" office:value-type="float"/>
          <table:table-cell office:value="420" office:value-type="float"/>
          <table:table-cell office:value="440" office:value-type="float"/>
          <table:table-cell office:value="490" office:value-type="float"/>
          <table:table-cell office:value="350" office:value-type="float"/>
          <table:table-cell office:value="440" office:value-type="float"/>
          <table:table-cell office:value="480" office:value-type="float"/>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ron/Source:</text:p>
          </table:table-cell>
          <table:table-cell office:value-type="string">
            <text:p>EDGAR 4.2 (JRC/PBL, 2011) (1970-2008); <text:s/>IEA, 2011 (2008-2009 trend); BP, 2012 (2009-2011 trend); WB, 2012 (1990-2010); IMF, 2012 (2010-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overige bronnen/other sources, 2008-2011 trend: afblazen en affakkelen/venting and flaring: NOAA, 2012 (pers. comm.) ; cement, kalk en ammoniak/cement, lime and ammonia: USGS, 2012; cement China in 2009-2011: NBSC, 201, 2011, 2012; non-energetisch brandstofgebruik, cokesproductie en -gebruik/non-energy fuel use/coke production and use: USGS, 201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Referentiecode:</text:p>
          </table:table-cell>
          <table:table-cell office:value-type="string">
            <text:p>PBL/jul12/053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ndicatorcode:</text:p>
          </table:table-cell>
          <table:table-cell office:value-type="string">
            <text:p>0533_clo</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ndicatorversie:</text:p>
          </table:table-cell>
          <table:table-cell office:value-type="string">
            <text:p>0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Noten</text:p>
          </table:table-cell>
          <table:table-cell office:value-type="string">
            <text:p>2012 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De cursieve gegevens worden niet apart in de figuur weergegeven maar maken deel uit van de niet-cursieve groep in de voorgaande kol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Inclusief andere voormalige Sovjet Unie-landen en inclusief Turkij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Aziatische tijgers zijn hier: Indonesië, Singapore, Maleisië, Thailand, Zuid Korea e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Andere grote ontwikkelingslanden zijn: Brazilië, Mexico, Zuid Afrika, Saudi Arabië, India en Ira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ext:s/>Overige ontwikkelingslande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5 Inclusief (zeer geringe) CO2 van ondergrondse kolenbranden en olie- en gasbranden (Kuweit) en van afvalverbranding (fossiel koolstof, zoals plastics) (samen in totaal ca. 75 miljoen to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6 Berekend volgens de IPCC (2006) tier 1 methode (ammoniakproductie, vastlegging in ureum en gebruik daarvan, productie van carbides, gebruik van koolstofanodes, smeermiddelen, paraffines, en oplosmiddele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7 Afblazen en affakkelen van ongebruikt gas is inclusief indirecte CO2 van afblazen van ongebruikt gas. CO2 van cokesproductie heeft betrekking om omzettingsverliezen bij de productie van cokes uit steenkool.</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8 Betreft alleen de CO2-uitstoot van gebruik van kalksteen en dolomiet bij cementklinkerproductie. Inclusief CO2 van verbranding is de totale CO2 van cementproductie circa 2x zo groo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9 Betreft alleen CO2 door kalksteen- en dolomiet gebruik bij mondiale cementklinkerproductie, dus exclusief CO2 door verbranding van fossiele brandstoffen voor cementproductie (zie ook noot 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10 Betreft CO2 van overig gebruik van kalksteen en dolomiet dan voor cementproductie, <text:s/>bijv. voor kalkproducti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 Schatting op basis van trends in IEA-energiedata voor gebruik van steenkool, olieproducten en aardgas (IEA, 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 Schatting op basis van trends in BP-energiedata voor gebruik van steenkool, olieproducten en aardgas (BP, 2011), geccorrigeerd voor gebruik van biobrandstoffen in het verkeer (UNFCCC, 2012; e.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c Schatting op basis van voorlopige cementproductiedata voor 2009, 2010 en 2011 en van kalk- en ammoniakproductie van US Geological Survey (USGS, 2012) en cement in China in 2009, 2010 en 2011: NBSC (2010, 2011, 201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d Schatting op basis van staalproductiedata van de Word Steel Association (WSA, 2012) en USGS (2012) en van afgefakkeld en afgeblazen gas data van NOAA (2012, pers. comm.): Global Gas Flaring Estimates voor de World Bank's Global Gas Flaring Reduction (GGFR) partnership.</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landen zijn landen met een emissiedoelstelling volgens het Kyoto protocol (OESO'90 en EITs, incl. de landen die het protocol niet geratificeerd hebben, VS and Wit-Ruslan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I-landen zijn de OESO'90 landen onder de Annex I-landen bij het Kyoto protocol (d.w.z. exclusief de zgn. Economieën-In-Transitie (landen van de voormalige USSR en Midden/Oost Europ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De zgn. BRIC-landen zijn Brazilië, Rusland, India en Chin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Not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The italic data in the table are not reflected separately in the figure. These italic data is integrated in the group in the non-italic column to the lef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Including other FSU countries and including Turkey.</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Asian tigers are: Indonesia, Singapore, Malysia, Thailand, South Korea and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Other large developing countries are: Brazil, Mexico, South Africa, Saudi Arabia, India and Ira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Remaining developing countri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5 Including (very small) CO2 from underground coal fires and oil and gas fires (Kuwait) and from waste incineration (fossil carbon such as plastic) (together in total about 75 million to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6 Calculated using the IPCC (2006) tier 1 method (ammonia production, storage in urea and subsequent application, production of carbides, consumption of carbon anodes, lubricants, paraffine waxes and solvent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7 Venting and flaring of associated gas includes indirect CO2 from venting. CO2 from coke production are conversion losses when manufacturing cokes from coal.</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8 CO2 emissions from cement production due to limestone and dolomite use only. Including CO2 from fuel combustion, total emissions from cement production would be about twice as high.</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9 CO2 emissions from global cement production due to limestone and dolomite use only, thus excluding CO2 from fuel combustion for cement production (see note 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10 CO2 emissions from other carbonate uses (limestone and dolomite consumption) than for cement production, e.g. for lime productio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 Estimate based on trends in IEA energy data for consumption of coal, oil products and natural gas (IEA, 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 Estimate based on trends in BP energy data for consumption of coal, oil products and natural gas (BP, 2011), corrected for the use of biofuels in transport (UNFCCC, 2012; and other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c Estimate based on preliminary data for 2008-2011 for cement production and for lime and ammonia production from US Geological Survey (USGS, 2012) and for cement in China in 2009, 2010 and 2011: China Weekly News (March 23, 2010), China Daily (March 8, 2011) and NBSC (2010, 2011, 201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d Estimate based on 2008-2011 data for crude steel <text:s/>production from the Word Steel Association (WSA, 2012) and USGS( 2012) and gas flaring data from NOAA (2012, pers. comm.)): Global Gas Flaring Estimates for the World Bank's Global Gas Flaring Reduction partnership (GGF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 countries are countries with an emission target under the Kyoto Protocol (OECD'90 and EITs, including countries that did not ratify the Protocol: USA and Belaru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Annex II countries are the OECD'90 countries among the Annex I countries under the Kyoto Protocol (i.e. excluding the so-called Economies-In-Transition (EIT's) (countries of the former USSR and Middle/Eastern Europ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The so-called BRIC countries are Brazil, Russia, India and China.</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Referenties/Reference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EDGAR 4.2 (1970-2008) (JRC/PBL, 2011)</text:p>
          </table:table-cell>
          <table:table-cell office:value-type="string">
            <text:p/>
          </table:table-cell>
          <table:table-cell office:value-type="string">
            <text:p/>
          </table:table-cell>
          <table:table-cell office:value-type="string">
            <text:p/>
          </table:table-cell>
          <table:table-cell office:value-type="string">
            <text:p>http://edgar.jrc.ec.europa.eu</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for EDGAR documentation see:</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ds.iea.org/wds/pdf/documentation_co2_2011.pdf</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EA, 2011 (2008-2009)</text:p>
          </table:table-cell>
          <table:table-cell office:value-type="string">
            <text:p/>
          </table:table-cell>
          <table:table-cell office:value-type="string">
            <text:p/>
          </table:table-cell>
          <table:table-cell office:value-type="string">
            <text:p/>
          </table:table-cell>
          <table:table-cell office:value-type="string">
            <text:p>http://www.iea.org/w/bookshop/add.aspx?id=581</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sourceoecd.org/database/16834291/co2emission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P, 2012 (2009-2011)</text:p>
          </table:table-cell>
          <table:table-cell office:value-type="string">
            <text:p/>
          </table:table-cell>
          <table:table-cell office:value-type="string">
            <text:p/>
          </table:table-cell>
          <table:table-cell office:value-type="string">
            <text:p/>
          </table:table-cell>
          <table:table-cell office:value-type="string">
            <text:p>http://www.bp.com/sectionbodycopy.do?categoryId=7500&amp;contentId=7068481</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iea.org/co2highlights/</text:p>
          </table:table-cell>
          <table:table-cell office:value-type="string">
            <text:p/>
          </table:table-cell>
          <table:table-cell office:value-type="string">
            <text:p/>
          </table:table-cell>
          <table:table-cell office:value-type="string">
            <text:p>(free data as pdf and as Excel sheets)</text:p>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NOAA, 2012 (2008-2011)</text:p>
          </table:table-cell>
          <table:table-cell office:value-type="string">
            <text:p/>
          </table:table-cell>
          <table:table-cell office:value-type="string">
            <text:p/>
          </table:table-cell>
          <table:table-cell office:value-type="string">
            <text:p/>
          </table:table-cell>
          <table:table-cell office:value-type="string">
            <text:p>http://www.ngdc.noaa.gov/dmsp/interest/gas_flares.html</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and pers. com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USGS, 2012 (2008-2011)</text:p>
          </table:table-cell>
          <table:table-cell office:value-type="string">
            <text:p/>
          </table:table-cell>
          <table:table-cell office:value-type="string">
            <text:p/>
          </table:table-cell>
          <table:table-cell office:value-type="string">
            <text:p/>
          </table:table-cell>
          <table:table-cell office:value-type="string">
            <text:p>http://minerals.usgs.gov/minerals/pubs/commodity/cement/</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and pers. comm.</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Cement production China in 2009-20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http://minerals.usgs.gov/minerals/pubs/commodity/lime/</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stats.gov.cn/english/newsandcomingevents/t20090226_402540784.ht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http://minerals.usgs.gov/minerals/pubs/commodity/nitrogen/</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stats.gov.cn/english/newsandcomingevents/t20110228_402705764.ht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www.stats.gov.cn/english/newsandcomingevents/t20120222_402786587.ht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Referenties for emissions per capita and per unit GDP/References for per capita and per unit of GDP emission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evolking/population (1970-2011)</text:p>
          </table:table-cell>
          <table:table-cell office:value-type="string">
            <text:p/>
          </table:table-cell>
          <table:table-cell office:value-type="string">
            <text:p/>
          </table:table-cell>
          <table:table-cell office:value-type="string">
            <text:p/>
          </table:table-cell>
          <table:table-cell office:value-type="string">
            <text:p>UNPD World Population Prospects (WSS) Revision 2010</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http://esa.un.org/unpd/wpp/Excel-Data/population.ht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BP/GDP (1970-2011)</text:p>
          </table:table-cell>
          <table:table-cell office:value-type="string">
            <text:p/>
          </table:table-cell>
          <table:table-cell office:value-type="string">
            <text:p/>
          </table:table-cell>
          <table:table-cell office:value-type="string">
            <text:p/>
          </table:table-cell>
          <table:table-cell office:value-type="string">
            <text:p>World Bank (2012) World Development Indicators, April 2012</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for 1970-2010</text:p>
          </table:table-cell>
          <table:table-cell office:value-type="string">
            <text:p/>
          </table:table-cell>
          <table:table-cell office:value-type="string">
            <text:p/>
          </table:table-cell>
          <table:table-cell office:value-type="string">
            <text:p>http://databank.worldbank.org/ddp/home.do</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International Monetary Fund, World Economic Outlook Database, April 2012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for 2010-2011 trends</text:p>
          </table:table-cell>
          <table:table-cell office:value-type="string">
            <text:p/>
          </table:table-cell>
          <table:table-cell office:value-type="string">
            <text:p/>
          </table:table-cell>
          <table:table-cell office:value-type="string">
            <text:p>http://www.imf.org/external/pubs/ft/weo/2012/01/weodata/index.aspx</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Opmerking/comment:</text:p>
          </table:table-cell>
          <table:table-cell office:value-type="string">
            <text:p/>
          </table:table-cell>
          <table:table-cell office:value-type="string">
            <text:p/>
          </table:table-cell>
          <table:table-cell office:value-type="string">
            <text:p/>
          </table:table-cell>
          <table:table-cell office:value-type="string">
            <text:p>BBP op PPP-basis (Purchasing Power Parity) in met constante 2005 prijzen in U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
          </table:table-cell>
          <table:table-cell office:value-type="string">
            <text:p>GDP was used on Purchasing Power Parity (PPP) basis, at constant prices in US$ of 200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
    </office:spreadsheet>
  </office:body>
</office:document-content>
</file>

<file path=styles.xml><?xml version="1.0" encoding="utf-8"?>
<office:document-styles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fice="urn:oasis:names:tc:opendocument:xmlns:office:1.0" xmlns:dom="http://www.w3.org/2001/xml-events" xmlns:rpt="http://openoffice.org/2005/report" xmlns:of="urn:oasis:names:tc:opendocument:xmlns:of:1.2" xmlns:xhtml="http://www.w3.org/1999/xhtml" xmlns:grddl="http://www.w3.org/2003/g/data-view#" xmlns:tableooo="http://openoffice.org/2009/table" xmlns:css3t="http://www.w3.org/TR/css3-text/">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grddl:transformation="http://docs.oasis-open.org/office/1.2/xslt/odf2rdf.xsl">
  <office:meta>
    <meta:creation-date>2023-04-11T18:15:03.843080</meta:creation-date>
    <dc:date>2023-04-11T18:15:04.096083</dc:date>
    <meta:generator>http://pypi.python.org/pypi/ezodf/0.1.0$Python3.10.9 | packaged by conda-forge | (main, Feb  2 2023, 20:14:58) [MSC v.1929 64 bit (AMD64)]</meta:generator>
    <meta:document-statistic/>
    <meta:editing-cycles>1</meta:editing-cycles>
  </office:meta>
</office:document-meta>
</file>