
<file path=META-INF/manifest.xml><?xml version="1.0" encoding="utf-8"?>
<manifest:manifest xmlns:manifest="urn:oasis:names:tc:opendocument:xmlns:manifest:1.0">
  <manifest:file-entry manifest:full-path="/" manifest:media-type="application/vnd.oasis.opendocument.spreadsheet"/>
  <manifest:file-entry manifest:full-path="mimetype" manifest:media-type=""/>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tableooo="http://openoffice.org/2009/table" xmlns:css3t="http://www.w3.org/TR/css3-text/">
  <office:scripts/>
  <office:font-face-decls/>
  <office:automatic-styles/>
  <office:body>
    <office:spreadsheet>
      <text:variable-decls/>
      <text:user-field-decls/>
      <table:table table:name="CO2 emissie van fossiel brandst">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ext:p>Mondiale emissies koolstofdioxide door gebruik fossiele brandstoffen en cementproductie, 1990-200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Global CO2 emissions from fossil fuel use and cement production per region, 1990-200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USA</text:p>
          </table:table-cell>
          <table:table-cell office:value-type="string">
            <text:p>EU-15</text:p>
          </table:table-cell>
          <table:table-cell office:value-type="string">
            <text:p>EU-15 o.w. France</text:p>
          </table:table-cell>
          <table:table-cell office:value-type="string">
            <text:p>EU-15 o.w. Germany</text:p>
          </table:table-cell>
          <table:table-cell office:value-type="string">
            <text:p>EU-15 o.w. Italy</text:p>
          </table:table-cell>
          <table:table-cell office:value-type="string">
            <text:p>EU-15 o.w. Spain</text:p>
          </table:table-cell>
          <table:table-cell office:value-type="string">
            <text:p>EU-15 o.w. UK</text:p>
          </table:table-cell>
          <table:table-cell office:value-type="string">
            <text:p>Japan</text:p>
          </table:table-cell>
          <table:table-cell office:value-type="string">
            <text:p>Other Annex II</text:p>
          </table:table-cell>
          <table:table-cell office:value-type="string">
            <text:p>Other Annex II o.w. Australia</text:p>
          </table:table-cell>
          <table:table-cell office:value-type="string">
            <text:p>Other Annex II o.w. Canada</text:p>
          </table:table-cell>
          <table:table-cell office:value-type="string">
            <text:p>Russian Federation</text:p>
          </table:table-cell>
          <table:table-cell office:value-type="string">
            <text:p>Other Annex I-EIT*</text:p>
          </table:table-cell>
          <table:table-cell office:value-type="string">
            <text:p>Other Annex I-EIT* o.w. Ukraine</text:p>
          </table:table-cell>
          <table:table-cell office:value-type="string">
            <text:p>China</text:p>
          </table:table-cell>
          <table:table-cell office:value-type="string">
            <text:p>China o.w. cement prod.*9</text:p>
          </table:table-cell>
          <table:table-cell office:value-type="string">
            <text:p>Other Big DC***</text:p>
          </table:table-cell>
          <table:table-cell office:value-type="string">
            <text:p>Other Big DC*** o.w. India</text:p>
          </table:table-cell>
          <table:table-cell office:value-type="string">
            <text:p>Other Big DC*** o.w. Brazil</text:p>
          </table:table-cell>
          <table:table-cell office:value-type="string">
            <text:p>Other Big DC*** o.w. Mexico</text:p>
          </table:table-cell>
          <table:table-cell office:value-type="string">
            <text:p>Other Big DC*** o.w. Iran</text:p>
          </table:table-cell>
          <table:table-cell office:value-type="string">
            <text:p>Other non-Annex I ****</text:p>
          </table:table-cell>
          <table:table-cell office:value-type="string">
            <text:p>Other non-Annex I o.w. Asian Tigers**</text:p>
          </table:table-cell>
          <table:table-cell office:value-type="string">
            <text:p>Other non-Annex I o.w. South Korea**</text:p>
          </table:table-cell>
          <table:table-cell office:value-type="string">
            <text:p>Other non-Annex I o.w. Indonesia**</text:p>
          </table:table-cell>
          <table:table-cell office:value-type="string">
            <text:p>International transport</text:p>
          </table:table-cell>
          <table:table-cell office:value-type="string">
            <text:p>Total</text:p>
          </table:table-cell>
          <table:table-cell office:value-type="string">
            <text:p>Total o.w. fuel combustion *5</text:p>
          </table:table-cell>
          <table:table-cell office:value-type="string">
            <text:p>Total o.w. non-energy fuel use *6</text:p>
          </table:table-cell>
          <table:table-cell office:value-type="string">
            <text:p>Total o.w. venting/flaring and coke production *7</text:p>
          </table:table-cell>
          <table:table-cell office:value-type="string">
            <text:p>Total o.w. cement prod. *8</text:p>
          </table:table-cell>
        </table:table-row>
        <table:table-row>
          <table:table-cell office:value-type="string">
            <text:p/>
          </table:table-cell>
          <table:table-cell office:value-type="string">
            <text:p>Verenigde Staten</text:p>
          </table:table-cell>
          <table:table-cell office:value-type="string">
            <text:p>EU-15</text:p>
          </table:table-cell>
          <table:table-cell office:value-type="string">
            <text:p>EU-15: <text:s/>w.v. Frankrijk</text:p>
          </table:table-cell>
          <table:table-cell office:value-type="string">
            <text:p>EU-15: <text:s/>w.v. Duitsland</text:p>
          </table:table-cell>
          <table:table-cell office:value-type="string">
            <text:p>EU-15: <text:s/>w.v. Italië</text:p>
          </table:table-cell>
          <table:table-cell office:value-type="string">
            <text:p>EU-15: <text:s/>w.v. Spanje</text:p>
          </table:table-cell>
          <table:table-cell office:value-type="string">
            <text:p>EU-15: <text:s/>w.v. VK</text:p>
          </table:table-cell>
          <table:table-cell office:value-type="string">
            <text:p>Japan</text:p>
          </table:table-cell>
          <table:table-cell office:value-type="string">
            <text:p>Overig Annex II</text:p>
          </table:table-cell>
          <table:table-cell office:value-type="string">
            <text:p>Overig Annex II: <text:s text:c="2"/>w.v.Australië</text:p>
          </table:table-cell>
          <table:table-cell office:value-type="string">
            <text:p>Overig Annex II: <text:s text:c="2"/>w.v. Canada</text:p>
          </table:table-cell>
          <table:table-cell office:value-type="string">
            <text:p>Russische Federatie</text:p>
          </table:table-cell>
          <table:table-cell office:value-type="string">
            <text:p>Overig Annex I-Economieën In Transitie *</text:p>
          </table:table-cell>
          <table:table-cell office:value-type="string">
            <text:p>Overig Annex I-Economieën In Transitie * w.v. Ukraïne</text:p>
          </table:table-cell>
          <table:table-cell office:value-type="string">
            <text:p>China</text:p>
          </table:table-cell>
          <table:table-cell office:value-type="string">
            <text:p>China <text:s/>w.v. cement-prod. *9</text:p>
          </table:table-cell>
          <table:table-cell office:value-type="string">
            <text:p>Andere grote ontwikke- lings-landen ***</text:p>
          </table:table-cell>
          <table:table-cell office:value-type="string">
            <text:p>Andere grote ontwikkelings-landen ***: w.v. India</text:p>
          </table:table-cell>
          <table:table-cell office:value-type="string">
            <text:p>Andere grote ontwikkelings-landen ***: w.v. Brazilië</text:p>
          </table:table-cell>
          <table:table-cell office:value-type="string">
            <text:p>Andere grote ontwikkelings-landen ***: w.v. Mexico</text:p>
          </table:table-cell>
          <table:table-cell office:value-type="string">
            <text:p>Andere grote ontwikkelings-landen ***: w.v. Iran</text:p>
          </table:table-cell>
          <table:table-cell office:value-type="string">
            <text:p>Overig niet-Annex I ****</text:p>
          </table:table-cell>
          <table:table-cell office:value-type="string">
            <text:p>Overig niet-Annex I w.v. Aziatische tijgers**</text:p>
          </table:table-cell>
          <table:table-cell office:value-type="string">
            <text:p>Overig niet-Annex I w.v. Zuid-Korea**</text:p>
          </table:table-cell>
          <table:table-cell office:value-type="string">
            <text:p>Overig niet-Annex I w.v. Indonesia**</text:p>
          </table:table-cell>
          <table:table-cell office:value-type="string">
            <text:p>Internationaal transport</text:p>
          </table:table-cell>
          <table:table-cell office:value-type="string">
            <text:p>Totaal</text:p>
          </table:table-cell>
          <table:table-cell office:value-type="string">
            <text:p>Totaal <text:s/>w.v. voor energie *5</text:p>
          </table:table-cell>
          <table:table-cell office:value-type="string">
            <text:p>Totaal <text:s/>w.v. <text:s/>non-energetisch gebruik *6</text:p>
          </table:table-cell>
          <table:table-cell office:value-type="string">
            <text:p>Totaal <text:s/>w.v. afblazen/ affakkelen en cokes- productie *7</text:p>
          </table:table-cell>
          <table:table-cell office:value-type="string">
            <text:p>Totaal <text:s/>w.v. cement-prod. *8</text:p>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Eenheid/unit:</text:p>
          </table:table-cell>
          <table:table-cell office:value-type="string">
            <text:p>10^12 kg</text:p>
          </table:table-cell>
          <table:table-cell office:value-type="string">
            <text:p/>
          </table:table-cell>
          <table:table-cell office:value-type="string">
            <text:p>= 1 Pg = 1000 megaton = 1000 million metric tonn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1990" office:value-type="float"/>
          <table:table-cell office:value="4.938182630356799" office:value-type="float"/>
          <table:table-cell office:value="3.2998153658061895" office:value-type="float"/>
          <table:table-cell office:value="0.3800312418156" office:value-type="float"/>
          <table:table-cell office:value="1.0162793918833999" office:value-type="float"/>
          <table:table-cell office:value="0.4248020685396" office:value-type="float"/>
          <table:table-cell office:value="0.22733892376400003" office:value-type="float"/>
          <table:table-cell office:value="0.5814387177429998" office:value-type="float"/>
          <table:table-cell office:value="1.1321723198032003" office:value-type="float"/>
          <table:table-cell office:value="0.8175567427131197" office:value-type="float"/>
          <table:table-cell office:value="0.27026424789560005" office:value-type="float"/>
          <table:table-cell office:value="0.44471974273660003" office:value-type="float"/>
          <table:table-cell office:value="2.3296352216383998" office:value-type="float"/>
          <table:table-cell office:value="2.5426823437149575" office:value-type="float"/>
          <table:table-cell office:value="0.7681669040250001" office:value-type="float"/>
          <table:table-cell office:value="2.4444709693423987" office:value-type="float"/>
          <table:table-cell office:value="0.35607038" office:value-type="float"/>
          <table:table-cell office:value="1.8255299844418" office:value-type="float"/>
          <table:table-cell office:value="0.6607157940580002" office:value-type="float"/>
          <table:table-cell office:value="0.2245410915988" office:value-type="float"/>
          <table:table-cell office:value="0.31510634899999995" office:value-type="float"/>
          <table:table-cell office:value="0.20409185126100002" office:value-type="float"/>
          <table:table-cell office:value="2.3519659368580235" office:value-type="float"/>
          <table:table-cell office:value="0.7105826094258999" office:value-type="float"/>
          <table:table-cell office:value="0.2508652108891" office:value-type="float"/>
          <table:table-cell office:value="0.15984387488299998" office:value-type="float"/>
          <table:table-cell office:value="0.652948" office:value-type="float"/>
          <table:table-cell office:value="22.334959514674885" office:value-type="float"/>
          <table:table-cell office:value="20.739158635519555" office:value-type="float"/>
          <table:table-cell office:value="0.4584204515153241" office:value-type="float"/>
          <table:table-cell office:value="0.3768351192400095" office:value-type="float"/>
          <table:table-cell office:value="0.7605453083999996" office:value-type="float"/>
        </table:table-row>
        <table:table-row>
          <table:table-cell office:value="1991" office:value-type="float"/>
          <table:table-cell office:value="4.897870625896" office:value-type="float"/>
          <table:table-cell office:value="3.34394440119464" office:value-type="float"/>
          <table:table-cell office:value="0.4016081639144001" office:value-type="float"/>
          <table:table-cell office:value="0.9932784765078" office:value-type="float"/>
          <table:table-cell office:value="0.4226085137446" office:value-type="float"/>
          <table:table-cell office:value="0.2357650600388" office:value-type="float"/>
          <table:table-cell office:value="0.5911793850914" office:value-type="float"/>
          <table:table-cell office:value="1.1470941404028" office:value-type="float"/>
          <table:table-cell office:value="0.81254935882082" office:value-type="float"/>
          <table:table-cell office:value="0.2707459452888" office:value-type="float"/>
          <table:table-cell office:value="0.43906097153799994" office:value-type="float"/>
          <table:table-cell office:value="2.1901920720112003" office:value-type="float"/>
          <table:table-cell office:value="2.3634948021405813" office:value-type="float"/>
          <table:table-cell office:value="0.7043595452938" office:value-type="float"/>
          <table:table-cell office:value="2.5982712501497995" office:value-type="float"/>
          <table:table-cell office:value="0.40091264" office:value-type="float"/>
          <table:table-cell office:value="1.9077828672694002" office:value-type="float"/>
          <table:table-cell office:value="0.7021432717130002" office:value-type="float"/>
          <table:table-cell office:value="0.2334958535026" office:value-type="float"/>
          <table:table-cell office:value="0.323491264" office:value-type="float"/>
          <table:table-cell office:value="0.22559736070300002" office:value-type="float"/>
          <table:table-cell office:value="2.447157668365535" office:value-type="float"/>
          <table:table-cell office:value="0.7825794621862" office:value-type="float"/>
          <table:table-cell office:value="0.27506139357820003" office:value-type="float"/>
          <table:table-cell office:value="0.17522184006560004" office:value-type="float"/>
          <table:table-cell office:value="0.655663" office:value-type="float"/>
          <table:table-cell office:value="22.364020186250773" office:value-type="float"/>
          <table:table-cell office:value="20.78782999385606" office:value-type="float"/>
          <table:table-cell office:value="0.4287550577353806" office:value-type="float"/>
          <table:table-cell office:value="0.3756296531593364" office:value-type="float"/>
          <table:table-cell office:value="0.7718054815000002" office:value-type="float"/>
        </table:table-row>
        <table:table-row>
          <table:table-cell office:value="1992" office:value-type="float"/>
          <table:table-cell office:value="4.980820864748001" office:value-type="float"/>
          <table:table-cell office:value="3.2547005834194396" office:value-type="float"/>
          <table:table-cell office:value="0.3911731723065999" office:value-type="float"/>
          <table:table-cell office:value="0.93847991901" office:value-type="float"/>
          <table:table-cell office:value="0.4205569157488" office:value-type="float"/>
          <table:table-cell office:value="0.2446285853082" office:value-type="float"/>
          <table:table-cell office:value="0.5696177952610002" office:value-type="float"/>
          <table:table-cell office:value="1.1452405220568" office:value-type="float"/>
          <table:table-cell office:value="0.8356228898752199" office:value-type="float"/>
          <table:table-cell office:value="0.27617884573779994" office:value-type="float"/>
          <table:table-cell office:value="0.45152581990319995" office:value-type="float"/>
          <table:table-cell office:value="1.9565120799083997" office:value-type="float"/>
          <table:table-cell office:value="2.1175273770423373" office:value-type="float"/>
          <table:table-cell office:value="0.6203958582000001" office:value-type="float"/>
          <table:table-cell office:value="2.7309244257460996" office:value-type="float"/>
          <table:table-cell office:value="0.48542071999999997" office:value-type="float"/>
          <table:table-cell office:value="1.9887103789667002" office:value-type="float"/>
          <table:table-cell office:value="0.7388392683330002" office:value-type="float"/>
          <table:table-cell office:value="0.23753548225499999" office:value-type="float"/>
          <table:table-cell office:value="0.32799619899999993" office:value-type="float"/>
          <table:table-cell office:value="0.2414844516482" office:value-type="float"/>
          <table:table-cell office:value="2.52739599477278" office:value-type="float"/>
          <table:table-cell office:value="0.8313430473472001" office:value-type="float"/>
          <table:table-cell office:value="0.2974010849208" office:value-type="float"/>
          <table:table-cell office:value="0.17966343427319997" office:value-type="float"/>
          <table:table-cell office:value="0.683753" office:value-type="float"/>
          <table:table-cell office:value="22.221208116535777" office:value-type="float"/>
          <table:table-cell office:value="20.657253161303505" office:value-type="float"/>
          <table:table-cell office:value="0.4102395069727426" office:value-type="float"/>
          <table:table-cell office:value="0.3522359677595299" office:value-type="float"/>
          <table:table-cell office:value="0.8014794805" office:value-type="float"/>
        </table:table-row>
        <table:table-row>
          <table:table-cell office:value="1993" office:value-type="float"/>
          <table:table-cell office:value="5.1233142222231995" office:value-type="float"/>
          <table:table-cell office:value="3.195857228861159" office:value-type="float"/>
          <table:table-cell office:value="0.3711590841497999" office:value-type="float"/>
          <table:table-cell office:value="0.9256646929029999" office:value-type="float"/>
          <table:table-cell office:value="0.41564762431179997" office:value-type="float"/>
          <table:table-cell office:value="0.22943487534399998" office:value-type="float"/>
          <table:table-cell office:value="0.5599646227476" office:value-type="float"/>
          <table:table-cell office:value="1.1448960171608" office:value-type="float"/>
          <table:table-cell office:value="0.83769543885982" office:value-type="float"/>
          <table:table-cell office:value="0.28146383285560006" office:value-type="float"/>
          <table:table-cell office:value="0.4488809894229999" office:value-type="float"/>
          <table:table-cell office:value="1.8822780685615998" office:value-type="float"/>
          <table:table-cell office:value="1.9369574410780819" office:value-type="float"/>
          <table:table-cell office:value="0.5440385013196" office:value-type="float"/>
          <table:table-cell office:value="2.9770264116559" office:value-type="float"/>
          <table:table-cell office:value="0.56453658" office:value-type="float"/>
          <table:table-cell office:value="2.0323760193547" office:value-type="float"/>
          <table:table-cell office:value="0.766947389375" office:value-type="float"/>
          <table:table-cell office:value="0.24702531596080002" office:value-type="float"/>
          <table:table-cell office:value="0.32566357" office:value-type="float"/>
          <table:table-cell office:value="0.23993818431379998" office:value-type="float"/>
          <table:table-cell office:value="2.6726726283578515" office:value-type="float"/>
          <table:table-cell office:value="0.9171520151801" office:value-type="float"/>
          <table:table-cell office:value="0.32559868713690004" office:value-type="float"/>
          <table:table-cell office:value="0.19675373902120002" office:value-type="float"/>
          <table:table-cell office:value="0.67269" office:value-type="float"/>
          <table:table-cell office:value="22.47576347611311" office:value-type="float"/>
          <table:table-cell office:value="20.88446498979425" office:value-type="float"/>
          <table:table-cell office:value="0.38838043090874463" office:value-type="float"/>
          <table:table-cell office:value="0.3616453399101128" office:value-type="float"/>
          <table:table-cell office:value="0.8412727154999998" office:value-type="float"/>
        </table:table-row>
        <table:table-row>
          <table:table-cell office:value="1994" office:value-type="float"/>
          <table:table-cell office:value="5.203188948807199" office:value-type="float"/>
          <table:table-cell office:value="3.2008666816127294" office:value-type="float"/>
          <table:table-cell office:value="0.3657001246878" office:value-type="float"/>
          <table:table-cell office:value="0.9119224129132001" office:value-type="float"/>
          <table:table-cell office:value="0.41331707431280007" office:value-type="float"/>
          <table:table-cell office:value="0.2413482510122" office:value-type="float"/>
          <table:table-cell office:value="0.5554779140827999" office:value-type="float"/>
          <table:table-cell office:value="1.1952695906500002" office:value-type="float"/>
          <table:table-cell office:value="0.8557959260940198" office:value-type="float"/>
          <table:table-cell office:value="0.2832910307933999" office:value-type="float"/>
          <table:table-cell office:value="0.46361339142960006" office:value-type="float"/>
          <table:table-cell office:value="1.6755354554159998" office:value-type="float"/>
          <table:table-cell office:value="1.7478478448648573" office:value-type="float"/>
          <table:table-cell office:value="0.4444398246232001" office:value-type="float"/>
          <table:table-cell office:value="3.1392916653655" office:value-type="float"/>
          <table:table-cell office:value="0.62481614" office:value-type="float"/>
          <table:table-cell office:value="2.1509204211210005" office:value-type="float"/>
          <table:table-cell office:value="0.807416155175" office:value-type="float"/>
          <table:table-cell office:value="0.25664116935700004" office:value-type="float"/>
          <table:table-cell office:value="0.344867131" office:value-type="float"/>
          <table:table-cell office:value="0.27272210800560004" office:value-type="float"/>
          <table:table-cell office:value="2.7914223190731633" office:value-type="float"/>
          <table:table-cell office:value="0.9880657045317001" office:value-type="float"/>
          <table:table-cell office:value="0.3565866630064999" office:value-type="float"/>
          <table:table-cell office:value="0.20633716998299997" office:value-type="float"/>
          <table:table-cell office:value="0.688757" office:value-type="float"/>
          <table:table-cell office:value="22.64889585300447" office:value-type="float"/>
          <table:table-cell office:value="20.995372975740878" office:value-type="float"/>
          <table:table-cell office:value="0.3954589857588486" office:value-type="float"/>
          <table:table-cell office:value="0.3734684924047452" office:value-type="float"/>
          <table:table-cell office:value="0.8845953991000003" office:value-type="float"/>
        </table:table-row>
        <table:table-row>
          <table:table-cell office:value="1995" office:value-type="float"/>
          <table:table-cell office:value="5.198484031718799" office:value-type="float"/>
          <table:table-cell office:value="3.2367560339391996" office:value-type="float"/>
          <table:table-cell office:value="0.3747192871848001" office:value-type="float"/>
          <table:table-cell office:value="0.9077821554216" office:value-type="float"/>
          <table:table-cell office:value="0.4359837337413999" office:value-type="float"/>
          <table:table-cell office:value="0.25306053931140005" office:value-type="float"/>
          <table:table-cell office:value="0.5512474866825998" office:value-type="float"/>
          <table:table-cell office:value="1.2106093262099997" office:value-type="float"/>
          <table:table-cell office:value="0.8759201623868301" office:value-type="float"/>
          <table:table-cell office:value="0.2908725906270001" office:value-type="float"/>
          <table:table-cell office:value="0.4756388465455999" office:value-type="float"/>
          <table:table-cell office:value="1.6399791315699996" office:value-type="float"/>
          <table:table-cell office:value="1.705332856935186" office:value-type="float"/>
          <table:table-cell office:value="0.44418376603320003" office:value-type="float"/>
          <table:table-cell office:value="3.4229046156746" office:value-type="float"/>
          <table:table-cell office:value="0.67993018" office:value-type="float"/>
          <table:table-cell office:value="2.2391535857703" office:value-type="float"/>
          <table:table-cell office:value="0.8642747901938" office:value-type="float"/>
          <table:table-cell office:value="0.27565605474360005" office:value-type="float"/>
          <table:table-cell office:value="0.3341697760000001" office:value-type="float"/>
          <table:table-cell office:value="0.2788813843322" office:value-type="float"/>
          <table:table-cell office:value="2.961069668468845" office:value-type="float"/>
          <table:table-cell office:value="1.0682530948766997" office:value-type="float"/>
          <table:table-cell office:value="0.3895686752167" office:value-type="float"/>
          <table:table-cell office:value="0.21815929394" office:value-type="float"/>
          <table:table-cell office:value="0.7137169999999999" office:value-type="float"/>
          <table:table-cell office:value="23.203926412673763" office:value-type="float"/>
          <table:table-cell office:value="21.542800065971008" office:value-type="float"/>
          <table:table-cell office:value="0.3675756356528508" office:value-type="float"/>
          <table:table-cell office:value="0.37202340774990045" office:value-type="float"/>
          <table:table-cell office:value="0.9215273033000001" office:value-type="float"/>
        </table:table-row>
        <table:table-row>
          <table:table-cell office:value="1996" office:value-type="float"/>
          <table:table-cell office:value="5.3696412686088" office:value-type="float"/>
          <table:table-cell office:value="3.306685887606131" office:value-type="float"/>
          <table:table-cell office:value="0.38725728132739995" office:value-type="float"/>
          <table:table-cell office:value="0.9284238969771998" office:value-type="float"/>
          <table:table-cell office:value="0.421930975562" office:value-type="float"/>
          <table:table-cell office:value="0.24045331641820003" office:value-type="float"/>
          <table:table-cell office:value="0.5679051713638001" office:value-type="float"/>
          <table:table-cell office:value="1.2257498029699998" office:value-type="float"/>
          <table:table-cell office:value="0.9098894289738599" office:value-type="float"/>
          <table:table-cell office:value="0.3066423792208" office:value-type="float"/>
          <table:table-cell office:value="0.4906529599627999" office:value-type="float"/>
          <table:table-cell office:value="1.61338823647" office:value-type="float"/>
          <table:table-cell office:value="1.610848790451503" office:value-type="float"/>
          <table:table-cell office:value="0.3859809036188001" office:value-type="float"/>
          <table:table-cell office:value="3.6071841180116992" office:value-type="float"/>
          <table:table-cell office:value="0.69594594" office:value-type="float"/>
          <table:table-cell office:value="2.3584578370186" office:value-type="float"/>
          <table:table-cell office:value="0.9157996251193999" office:value-type="float"/>
          <table:table-cell office:value="0.2986826870676" office:value-type="float"/>
          <table:table-cell office:value="0.344895905" office:value-type="float"/>
          <table:table-cell office:value="0.28934512251260003" office:value-type="float"/>
          <table:table-cell office:value="3.1425192471518413" office:value-type="float"/>
          <table:table-cell office:value="1.1574557237251997" office:value-type="float"/>
          <table:table-cell office:value="0.41827698234690003" office:value-type="float"/>
          <table:table-cell office:value="0.23479797480900003" office:value-type="float"/>
          <table:table-cell office:value="0.727859" office:value-type="float"/>
          <table:table-cell office:value="23.87222361726244" office:value-type="float"/>
          <table:table-cell office:value="22.194644752651854" office:value-type="float"/>
          <table:table-cell office:value="0.35969948353232223" office:value-type="float"/>
          <table:table-cell office:value="0.37746203107826437" office:value-type="float"/>
          <table:table-cell office:value="0.9404173499999996" office:value-type="float"/>
        </table:table-row>
        <table:table-row>
          <table:table-cell office:value="1997" office:value-type="float"/>
          <table:table-cell office:value="5.5020570478424" office:value-type="float"/>
          <table:table-cell office:value="3.2470975491375103" office:value-type="float"/>
          <table:table-cell office:value="0.37963382206119994" office:value-type="float"/>
          <table:table-cell office:value="0.9054047405614" office:value-type="float"/>
          <table:table-cell office:value="0.42265167093940004" office:value-type="float"/>
          <table:table-cell office:value="0.25847027407539996" office:value-type="float"/>
          <table:table-cell office:value="0.54228372504" office:value-type="float"/>
          <table:table-cell office:value="1.21993597289" office:value-type="float"/>
          <table:table-cell office:value="0.9485898438403396" office:value-type="float"/>
          <table:table-cell office:value="0.32407077284919994" office:value-type="float"/>
          <table:table-cell office:value="0.507961863432" office:value-type="float"/>
          <table:table-cell office:value="1.4902938366399998" office:value-type="float"/>
          <table:table-cell office:value="1.5644303460291498" office:value-type="float"/>
          <table:table-cell office:value="0.37633456007819993" office:value-type="float"/>
          <table:table-cell office:value="3.5487840934316996" office:value-type="float"/>
          <table:table-cell office:value="0.71755614" office:value-type="float"/>
          <table:table-cell office:value="2.4676972705528004" office:value-type="float"/>
          <table:table-cell office:value="0.955533143774" office:value-type="float"/>
          <table:table-cell office:value="0.31733293564099996" office:value-type="float"/>
          <table:table-cell office:value="0.36349589499999996" office:value-type="float"/>
          <table:table-cell office:value="0.30206155848460003" office:value-type="float"/>
          <table:table-cell office:value="3.2781920275976075" office:value-type="float"/>
          <table:table-cell office:value="1.2268994745665003" office:value-type="float"/>
          <table:table-cell office:value="0.4401559413461001" office:value-type="float"/>
          <table:table-cell office:value="0.26378877519699995" office:value-type="float"/>
          <table:table-cell office:value="0.757786" office:value-type="float"/>
          <table:table-cell office:value="24.024863987961506" office:value-type="float"/>
          <table:table-cell office:value="22.305804068042125" office:value-type="float"/>
          <table:table-cell office:value="0.3804968284087573" office:value-type="float"/>
          <table:table-cell office:value="0.36859599951062544" office:value-type="float"/>
          <table:table-cell office:value="0.9699670920000002" office:value-type="float"/>
        </table:table-row>
        <table:table-row>
          <table:table-cell office:value="1998" office:value-type="float"/>
          <table:table-cell office:value="5.564549329201199" office:value-type="float"/>
          <table:table-cell office:value="3.2892352500510995" office:value-type="float"/>
          <table:table-cell office:value="0.4018319700866" office:value-type="float"/>
          <table:table-cell office:value="0.8948936360235998" office:value-type="float"/>
          <table:table-cell office:value="0.4321788079985999" office:value-type="float"/>
          <table:table-cell office:value="0.2690370804932001" office:value-type="float"/>
          <table:table-cell office:value="0.5457221042678" office:value-type="float"/>
          <table:table-cell office:value="1.1844369488599997" office:value-type="float"/>
          <table:table-cell office:value="0.9737282084465699" office:value-type="float"/>
          <table:table-cell office:value="0.3394722787452001" office:value-type="float"/>
          <table:table-cell office:value="0.5137192742684" office:value-type="float"/>
          <table:table-cell office:value="1.4744791896100002" office:value-type="float"/>
          <table:table-cell office:value="1.536454478704292" office:value-type="float"/>
          <table:table-cell office:value="0.357538722146" office:value-type="float"/>
          <table:table-cell office:value="3.6381266414675997" office:value-type="float"/>
          <table:table-cell office:value="0.7413609200000001" office:value-type="float"/>
          <table:table-cell office:value="2.5320301492603994" office:value-type="float"/>
          <table:table-cell office:value="0.9630022789627999" office:value-type="float"/>
          <table:table-cell office:value="0.32819177289920004" office:value-type="float"/>
          <table:table-cell office:value="0.386891342" office:value-type="float"/>
          <table:table-cell office:value="0.307066429286" office:value-type="float"/>
          <table:table-cell office:value="3.2432872908303594" office:value-type="float"/>
          <table:table-cell office:value="1.1524121980009998" office:value-type="float"/>
          <table:table-cell office:value="0.37504926615249995" office:value-type="float"/>
          <table:table-cell office:value="0.259031362897" office:value-type="float"/>
          <table:table-cell office:value="0.768766" office:value-type="float"/>
          <table:table-cell office:value="24.20509348643152" office:value-type="float"/>
          <table:table-cell office:value="22.50338559929829" office:value-type="float"/>
          <table:table-cell office:value="0.3719496395799803" office:value-type="float"/>
          <table:table-cell office:value="0.3657886115532488" office:value-type="float"/>
          <table:table-cell office:value="0.9639696360000004" office:value-type="float"/>
        </table:table-row>
        <table:table-row>
          <table:table-cell office:value="1999" office:value-type="float"/>
          <table:table-cell office:value="5.6067330118684" office:value-type="float"/>
          <table:table-cell office:value="3.2626734392936507" office:value-type="float"/>
          <table:table-cell office:value="0.3975767220024" office:value-type="float"/>
          <table:table-cell office:value="0.8637359904064" office:value-type="float"/>
          <table:table-cell office:value="0.4346725139607999" office:value-type="float"/>
          <table:table-cell office:value="0.29245236222859994" office:value-type="float"/>
          <table:table-cell office:value="0.538743725439" office:value-type="float"/>
          <table:table-cell office:value="1.2203049661099998" office:value-type="float"/>
          <table:table-cell office:value="0.9952591512218203" office:value-type="float"/>
          <table:table-cell office:value="0.3463142488276001" office:value-type="float"/>
          <table:table-cell office:value="0.5248302955464" office:value-type="float"/>
          <table:table-cell office:value="1.51383258932" office:value-type="float"/>
          <table:table-cell office:value="1.4934713509890971" office:value-type="float"/>
          <table:table-cell office:value="0.36008829046019997" office:value-type="float"/>
          <table:table-cell office:value="3.5544489498254004" office:value-type="float"/>
          <table:table-cell office:value="0.7784212199999999" office:value-type="float"/>
          <table:table-cell office:value="2.6009673398753996" office:value-type="float"/>
          <table:table-cell office:value="1.028499265482" office:value-type="float"/>
          <table:table-cell office:value="0.33858661853200006" office:value-type="float"/>
          <table:table-cell office:value="0.3730208272136" office:value-type="float"/>
          <table:table-cell office:value="0.3269411253612" office:value-type="float"/>
          <table:table-cell office:value="3.335223429407242" office:value-type="float"/>
          <table:table-cell office:value="1.2304063050401002" office:value-type="float"/>
          <table:table-cell office:value="0.40989972040920003" office:value-type="float"/>
          <table:table-cell office:value="0.28225105092100006" office:value-type="float"/>
          <table:table-cell office:value="0.812016" office:value-type="float"/>
          <table:table-cell office:value="24.394930227911008" office:value-type="float"/>
          <table:table-cell office:value="22.65870892424498" office:value-type="float"/>
          <table:table-cell office:value="0.3834040129412428" office:value-type="float"/>
          <table:table-cell office:value="0.35928460472478585" office:value-type="float"/>
          <table:table-cell office:value="0.993532686" office:value-type="float"/>
        </table:table-row>
        <table:table-row>
          <table:table-cell office:value="2000" office:value-type="float"/>
          <table:table-cell office:value="5.7892174075168" office:value-type="float"/>
          <table:table-cell office:value="3.2959319728040106" office:value-type="float"/>
          <table:table-cell office:value="0.39440054469540003" office:value-type="float"/>
          <table:table-cell office:value="0.857073579099" office:value-type="float"/>
          <table:table-cell office:value="0.45908141984859996" office:value-type="float"/>
          <table:table-cell office:value="0.3078298866258" office:value-type="float"/>
          <table:table-cell office:value="0.5413436876440001" office:value-type="float"/>
          <table:table-cell office:value="1.23815668132" office:value-type="float"/>
          <table:table-cell office:value="1.0173628898095801" office:value-type="float"/>
          <table:table-cell office:value="0.35110969307019996" office:value-type="float"/>
          <table:table-cell office:value="0.5478365578362" office:value-type="float"/>
          <table:table-cell office:value="1.5516603401816" office:value-type="float"/>
          <table:table-cell office:value="1.5014736639668287" office:value-type="float"/>
          <table:table-cell office:value="0.36406089174399997" office:value-type="float"/>
          <table:table-cell office:value="3.6037317734236" office:value-type="float"/>
          <table:table-cell office:value="0.80317944" office:value-type="float"/>
          <table:table-cell office:value="2.6860285981811995" office:value-type="float"/>
          <table:table-cell office:value="1.0497916634800002" office:value-type="float"/>
          <table:table-cell office:value="0.3527127169548" office:value-type="float"/>
          <table:table-cell office:value="0.38934628991840003" office:value-type="float"/>
          <table:table-cell office:value="0.34288024409740003" office:value-type="float"/>
          <table:table-cell office:value="3.486653169431451" office:value-type="float"/>
          <table:table-cell office:value="1.2984929247993997" office:value-type="float"/>
          <table:table-cell office:value="0.4413474096317" office:value-type="float"/>
          <table:table-cell office:value="0.29295621694100005" office:value-type="float"/>
          <table:table-cell office:value="0.833117" office:value-type="float"/>
          <table:table-cell office:value="25.00333349663506" office:value-type="float"/>
          <table:table-cell office:value="23.16859569310211" office:value-type="float"/>
          <table:table-cell office:value="0.450829673025067" office:value-type="float"/>
          <table:table-cell office:value="0.358348621507887" office:value-type="float"/>
          <table:table-cell office:value="1.0255595090000005" office:value-type="float"/>
        </table:table-row>
        <table:table-row>
          <table:table-cell office:value="2001" office:value-type="float"/>
          <table:table-cell office:value="5.688869217124799" office:value-type="float"/>
          <table:table-cell office:value="3.3684663159310704" office:value-type="float"/>
          <table:table-cell office:value="0.4059815200488" office:value-type="float"/>
          <table:table-cell office:value="0.877586323937" office:value-type="float"/>
          <table:table-cell office:value="0.457114761537" office:value-type="float"/>
          <table:table-cell office:value="0.3086423867156" office:value-type="float"/>
          <table:table-cell office:value="0.5626856621428001" office:value-type="float"/>
          <table:table-cell office:value="1.2239833743" office:value-type="float"/>
          <table:table-cell office:value="1.0136861218339202" office:value-type="float"/>
          <table:table-cell office:value="0.35333677221580007" office:value-type="float"/>
          <table:table-cell office:value="0.5394126976734" office:value-type="float"/>
          <table:table-cell office:value="1.5619354847544002" office:value-type="float"/>
          <table:table-cell office:value="1.5108307872736086" office:value-type="float"/>
          <table:table-cell office:value="0.3586013035184" office:value-type="float"/>
          <table:table-cell office:value="3.701025819507499" office:value-type="float"/>
          <table:table-cell office:value="0.86811744" office:value-type="float"/>
          <table:table-cell office:value="2.7003241346955997" office:value-type="float"/>
          <table:table-cell office:value="1.0664130001399998" office:value-type="float"/>
          <table:table-cell office:value="0.3584394001254001" office:value-type="float"/>
          <table:table-cell office:value="0.385474744196" office:value-type="float"/>
          <table:table-cell office:value="0.34618335678580003" office:value-type="float"/>
          <table:table-cell office:value="3.5603611023690527" office:value-type="float"/>
          <table:table-cell office:value="1.3514297051308002" office:value-type="float"/>
          <table:table-cell office:value="0.45337869885080007" office:value-type="float"/>
          <table:table-cell office:value="0.314727238429" office:value-type="float"/>
          <table:table-cell office:value="0.8" office:value-type="float"/>
          <table:table-cell office:value="25.129482357789954" office:value-type="float"/>
          <table:table-cell office:value="23.254371218656665" office:value-type="float"/>
          <table:table-cell office:value="0.46326366931370627" office:value-type="float"/>
          <table:table-cell office:value="0.338887451819579" office:value-type="float"/>
          <table:table-cell office:value="1.0729600180000007" office:value-type="float"/>
        </table:table-row>
        <table:table-row>
          <table:table-cell office:value="2002" office:value-type="float"/>
          <table:table-cell office:value="5.723614743996799" office:value-type="float"/>
          <table:table-cell office:value="3.3548587096314106" office:value-type="float"/>
          <table:table-cell office:value="0.39774647219119996" office:value-type="float"/>
          <table:table-cell office:value="0.8615527762181999" office:value-type="float"/>
          <table:table-cell office:value="0.4643142637612001" office:value-type="float"/>
          <table:table-cell office:value="0.3280283825234" office:value-type="float"/>
          <table:table-cell office:value="0.5438976003878001" office:value-type="float"/>
          <table:table-cell office:value="1.2616271461000002" office:value-type="float"/>
          <table:table-cell office:value="1.02854344445247" office:value-type="float"/>
          <table:table-cell office:value="0.360130484633" office:value-type="float"/>
          <table:table-cell office:value="0.5495034011775999" office:value-type="float"/>
          <table:table-cell office:value="1.5576495775332" office:value-type="float"/>
          <table:table-cell office:value="1.5088945062262373" office:value-type="float"/>
          <table:table-cell office:value="0.36090505103260007" office:value-type="float"/>
          <table:table-cell office:value="3.9583802356257" office:value-type="float"/>
          <table:table-cell office:value="0.9334955799999999" office:value-type="float"/>
          <table:table-cell office:value="2.7852367458764" office:value-type="float"/>
          <table:table-cell office:value="1.10011056597" office:value-type="float"/>
          <table:table-cell office:value="0.3597690668354" office:value-type="float"/>
          <table:table-cell office:value="0.38775372591599994" office:value-type="float"/>
          <table:table-cell office:value="0.3671095135966" office:value-type="float"/>
          <table:table-cell office:value="3.68215339560438" office:value-type="float"/>
          <table:table-cell office:value="1.4062111130520003" office:value-type="float"/>
          <table:table-cell office:value="0.47164838220890015" office:value-type="float"/>
          <table:table-cell office:value="0.324484196536" office:value-type="float"/>
          <table:table-cell office:value="0.820386" office:value-type="float"/>
          <table:table-cell office:value="25.68134450504659" office:value-type="float"/>
          <table:table-cell office:value="23.712394563315698" office:value-type="float"/>
          <table:table-cell office:value="0.49832907787756797" office:value-type="float"/>
          <table:table-cell office:value="0.3419249388533256" office:value-type="float"/>
          <table:table-cell office:value="1.1286959249999997" office:value-type="float"/>
        </table:table-row>
        <table:table-row>
          <table:table-cell office:value="2003" office:value-type="float"/>
          <table:table-cell office:value="5.7819687770792" office:value-type="float"/>
          <table:table-cell office:value="3.4392119358528097" office:value-type="float"/>
          <table:table-cell office:value="0.4044043895396" office:value-type="float"/>
          <table:table-cell office:value="0.8700024259711999" office:value-type="float"/>
          <table:table-cell office:value="0.4815771086338" office:value-type="float"/>
          <table:table-cell office:value="0.33588858342079997" office:value-type="float"/>
          <table:table-cell office:value="0.5569935818224001" office:value-type="float"/>
          <table:table-cell office:value="1.2684267270187999" office:value-type="float"/>
          <table:table-cell office:value="1.0600474647994196" office:value-type="float"/>
          <table:table-cell office:value="0.3630909080277999" office:value-type="float"/>
          <table:table-cell office:value="0.571501703717" office:value-type="float"/>
          <table:table-cell office:value="1.5879479497732003" office:value-type="float"/>
          <table:table-cell office:value="1.5821409434471523" office:value-type="float"/>
          <table:table-cell office:value="0.3837311616118" office:value-type="float"/>
          <table:table-cell office:value="4.568615421282299" office:value-type="float"/>
          <table:table-cell office:value="1.07153962" office:value-type="float"/>
          <table:table-cell office:value="2.874294547836599" office:value-type="float"/>
          <table:table-cell office:value="1.13101782288" office:value-type="float"/>
          <table:table-cell office:value="0.3518829011602" office:value-type="float"/>
          <table:table-cell office:value="0.3967580809" office:value-type="float"/>
          <table:table-cell office:value="0.38336681868300004" office:value-type="float"/>
          <table:table-cell office:value="3.7957194315362024" office:value-type="float"/>
          <table:table-cell office:value="1.4474563694361997" office:value-type="float"/>
          <table:table-cell office:value="0.483913191449" office:value-type="float"/>
          <table:table-cell office:value="0.334242074719" office:value-type="float"/>
          <table:table-cell office:value="0.835174" office:value-type="float"/>
          <table:table-cell office:value="26.793547198625685" office:value-type="float"/>
          <table:table-cell office:value="24.703539016373774" office:value-type="float"/>
          <table:table-cell office:value="0.5113093870832823" office:value-type="float"/>
          <table:table-cell office:value="0.35786188416862624" office:value-type="float"/>
          <table:table-cell office:value="1.220836911000001" office:value-type="float"/>
        </table:table-row>
        <table:table-row>
          <table:table-cell office:value="2004" office:value-type="float"/>
          <table:table-cell office:value="5.8449187079724" office:value-type="float"/>
          <table:table-cell office:value="3.4441250745133" office:value-type="float"/>
          <table:table-cell office:value="0.4048551158444" office:value-type="float"/>
          <table:table-cell office:value="0.8737770395468" office:value-type="float"/>
          <table:table-cell office:value="0.47624221703079994" office:value-type="float"/>
          <table:table-cell office:value="0.3529350646842001" office:value-type="float"/>
          <table:table-cell office:value="0.5570014957792001" office:value-type="float"/>
          <table:table-cell office:value="1.268578983682" office:value-type="float"/>
          <table:table-cell office:value="1.05843564061102" office:value-type="float"/>
          <table:table-cell office:value="0.36951354285" office:value-type="float"/>
          <table:table-cell office:value="0.5638890877194002" office:value-type="float"/>
          <table:table-cell office:value="1.5967378561304002" office:value-type="float"/>
          <table:table-cell office:value="1.5763383042086212" office:value-type="float"/>
          <table:table-cell office:value="0.36644826710480005" office:value-type="float"/>
          <table:table-cell office:value="5.3311861609525" office:value-type="float"/>
          <table:table-cell office:value="1.19612392" office:value-type="float"/>
          <table:table-cell office:value="3.0601161398492" office:value-type="float"/>
          <table:table-cell office:value="1.22932826415" office:value-type="float"/>
          <table:table-cell office:value="0.37071218577139997" office:value-type="float"/>
          <table:table-cell office:value="0.4039419151912" office:value-type="float"/>
          <table:table-cell office:value="0.41373498697919997" office:value-type="float"/>
          <table:table-cell office:value="3.9977751804799992" office:value-type="float"/>
          <table:table-cell office:value="1.5098170726105" office:value-type="float"/>
          <table:table-cell office:value="0.48897884205149994" office:value-type="float"/>
          <table:table-cell office:value="0.3511193355460001" office:value-type="float"/>
          <table:table-cell office:value="0.9135610000000001" office:value-type="float"/>
          <table:table-cell office:value="28.09177304839945" office:value-type="float"/>
          <table:table-cell office:value="25.871174248051343" office:value-type="float"/>
          <table:table-cell office:value="0.5509294570389394" office:value-type="float"/>
          <table:table-cell office:value="0.35628553030916554" office:value-type="float"/>
          <table:table-cell office:value="1.313383813" office:value-type="float"/>
        </table:table-row>
        <table:table-row>
          <table:table-cell office:value="2005" office:value-type="float"/>
          <table:table-cell office:value="5.87914563552" office:value-type="float"/>
          <table:table-cell office:value="3.3946858381736" office:value-type="float"/>
          <table:table-cell office:value="0.40595333767360003" office:value-type="float"/>
          <table:table-cell office:value="0.8339508332624" office:value-type="float"/>
          <table:table-cell office:value="0.4781481278432" office:value-type="float"/>
          <table:table-cell office:value="0.3688876979148" office:value-type="float"/>
          <table:table-cell office:value="0.5456959466096" office:value-type="float"/>
          <table:table-cell office:value="1.2838982322352" office:value-type="float"/>
          <table:table-cell office:value="1.0814503241812" office:value-type="float"/>
          <table:table-cell office:value="0.3921011812464" office:value-type="float"/>
          <table:table-cell office:value="0.5618479599568" office:value-type="float"/>
          <table:table-cell office:value="1.5945600050368" office:value-type="float"/>
          <table:table-cell office:value="1.5828080826578699" office:value-type="float"/>
          <table:table-cell office:value="0.3626494219072" office:value-type="float"/>
          <table:table-cell office:value="5.891677088139598" office:value-type="float"/>
          <table:table-cell office:value="1.2830080000000001" office:value-type="float"/>
          <table:table-cell office:value="3.1730215083664004" office:value-type="float"/>
          <table:table-cell office:value="1.2726347256736" office:value-type="float"/>
          <table:table-cell office:value="0.37554467763200006" office:value-type="float"/>
          <table:table-cell office:value="0.4243969578272" office:value-type="float"/>
          <table:table-cell office:value="0.4402056411952" office:value-type="float"/>
          <table:table-cell office:value="4.114843008584831" office:value-type="float"/>
          <table:table-cell office:value="1.523837083708" office:value-type="float"/>
          <table:table-cell office:value="0.46418557" office:value-type="float"/>
          <table:table-cell office:value="0.3662826559" office:value-type="float"/>
          <table:table-cell office:value="0.963" office:value-type="float"/>
          <table:table-cell office:value="28.9590897228955" office:value-type="float"/>
          <table:table-cell office:value="26.69481160190506" office:value-type="float"/>
          <table:table-cell office:value="0.5408573107627301" office:value-type="float"/>
          <table:table-cell office:value="0.34047095522771403" office:value-type="float"/>
          <table:table-cell office:value="1.3829498550000001" office:value-type="float"/>
        </table:table-row>
        <table:table-row>
          <table:table-cell office:value-type="string">
            <text:p>2006ad</text:p>
          </table:table-cell>
          <table:table-cell office:value="5.794058889315556" office:value-type="float"/>
          <table:table-cell office:value="3.394375416951264" office:value-type="float"/>
          <table:table-cell office:value="0.3980352908723009" office:value-type="float"/>
          <table:table-cell office:value="0.848769117799323" office:value-type="float"/>
          <table:table-cell office:value="0.47435614039782864" office:value-type="float"/>
          <table:table-cell office:value="0.3593640270372473" office:value-type="float"/>
          <table:table-cell office:value="0.5473594499425879" office:value-type="float"/>
          <table:table-cell office:value="1.2685470002716603" office:value-type="float"/>
          <table:table-cell office:value="1.0729998786895127" office:value-type="float"/>
          <table:table-cell office:value="0.3993571529585501" office:value-type="float"/>
          <table:table-cell office:value="0.5453286936504715" office:value-type="float"/>
          <table:table-cell office:value="1.6521296170161697" office:value-type="float"/>
          <table:table-cell office:value="1.6299403487721427" office:value-type="float"/>
          <table:table-cell office:value="0.37039649133608576" office:value-type="float"/>
          <table:table-cell office:value="6.586658333320186" office:value-type="float"/>
          <table:table-cell office:value="1.5280660246528122" office:value-type="float"/>
          <table:table-cell office:value="3.3602290976651" office:value-type="float"/>
          <table:table-cell office:value="1.369685759977345" office:value-type="float"/>
          <table:table-cell office:value="0.38218011949280245" office:value-type="float"/>
          <table:table-cell office:value="0.44351732486895257" office:value-type="float"/>
          <table:table-cell office:value="0.47735694699293996" office:value-type="float"/>
          <table:table-cell office:value="4.253910827425592" office:value-type="float"/>
          <table:table-cell office:value="1.5573559439100333" office:value-type="float"/>
          <table:table-cell office:value="0.4773876470568799" office:value-type="float"/>
          <table:table-cell office:value="0.36989403051765035" office:value-type="float"/>
          <table:table-cell office:value="1.0031464290032714" office:value-type="float"/>
          <table:table-cell office:value="30.01599583843046" office:value-type="float"/>
          <table:table-cell office:value="27.531904299165088" office:value-type="float"/>
          <table:table-cell office:value="0.5861702142397881" office:value-type="float"/>
          <table:table-cell office:value="0.33814455570318636" office:value-type="float"/>
          <table:table-cell office:value="1.559776769322393" office:value-type="float"/>
        </table:table-row>
        <table:table-row>
          <table:table-cell office:value-type="string">
            <text:p>2007bd</text:p>
          </table:table-cell>
          <table:table-cell office:value="5.879686640535351" office:value-type="float"/>
          <table:table-cell office:value="3.3271564064293933" office:value-type="float"/>
          <table:table-cell office:value="0.38956445037683" office:value-type="float"/>
          <table:table-cell office:value="0.8185579770652994" office:value-type="float"/>
          <table:table-cell office:value="0.4878744013802406" office:value-type="float"/>
          <table:table-cell office:value="0.34884240727010124" office:value-type="float"/>
          <table:table-cell office:value="0.5317525070239213" office:value-type="float"/>
          <table:table-cell office:value="1.2848963952855688" office:value-type="float"/>
          <table:table-cell office:value="1.0794102479704637" office:value-type="float"/>
          <table:table-cell office:value="0.39818092081907447" office:value-type="float"/>
          <table:table-cell office:value="0.5569182641365739" office:value-type="float"/>
          <table:table-cell office:value="1.651867093455189" office:value-type="float"/>
          <table:table-cell office:value="1.6689227707263092" office:value-type="float"/>
          <table:table-cell office:value="0.36956790691098285" office:value-type="float"/>
          <table:table-cell office:value="7.125060659486661" office:value-type="float"/>
          <table:table-cell office:value="1.672949281905986" office:value-type="float"/>
          <table:table-cell office:value="3.554664365505906" office:value-type="float"/>
          <table:table-cell office:value="1.4790537038194482" office:value-type="float"/>
          <table:table-cell office:value="0.4089841508966677" office:value-type="float"/>
          <table:table-cell office:value="0.4594944878022551" office:value-type="float"/>
          <table:table-cell office:value="0.4865484372702915" office:value-type="float"/>
          <table:table-cell office:value="4.431448531183236" office:value-type="float"/>
          <table:table-cell office:value="1.6238017583306437" office:value-type="float"/>
          <table:table-cell office:value="0.5061029316957253" office:value-type="float"/>
          <table:table-cell office:value="0.38856949839426763" office:value-type="float"/>
          <table:table-cell office:value="1.0124998443011488" office:value-type="float"/>
          <table:table-cell office:value="31.015612954879234" office:value-type="float"/>
          <table:table-cell office:value="28.38996037409412" office:value-type="float"/>
          <table:table-cell office:value="0.6298675403950056" office:value-type="float"/>
          <table:table-cell office:value="0.3323790424294333" office:value-type="float"/>
          <table:table-cell office:value="1.6634059979606706" office:value-type="float"/>
        </table:table-row>
        <table:table-row>
          <table:table-cell office:value-type="string">
            <text:p>2008bcd</text:p>
          </table:table-cell>
          <table:table-cell office:value="5.688432995044009" office:value-type="float"/>
          <table:table-cell office:value="3.2784337263303054" office:value-type="float"/>
          <table:table-cell office:value="0.38995848594989413" office:value-type="float"/>
          <table:table-cell office:value="0.8117260692908985" office:value-type="float"/>
          <table:table-cell office:value="0.48073346046126175" office:value-type="float"/>
          <table:table-cell office:value="0.34495080295524483" office:value-type="float"/>
          <table:table-cell office:value="0.5255113956543497" office:value-type="float"/>
          <table:table-cell office:value="1.284876221302185" office:value-type="float"/>
          <table:table-cell office:value="1.0701958238023648" office:value-type="float"/>
          <table:table-cell office:value="0.37973855915125665" office:value-type="float"/>
          <table:table-cell office:value="0.5617132347585146" office:value-type="float"/>
          <table:table-cell office:value="1.6879855936627008" office:value-type="float"/>
          <table:table-cell office:value="1.6778034522652496" office:value-type="float"/>
          <table:table-cell office:value="0.35795989594710825" office:value-type="float"/>
          <table:table-cell office:value="7.546334380824186" office:value-type="float"/>
          <table:table-cell office:value="1.7148478361628154" office:value-type="float"/>
          <table:table-cell office:value="3.738245588621731" office:value-type="float"/>
          <table:table-cell office:value="1.5808750023878133" office:value-type="float"/>
          <table:table-cell office:value="0.4300531958955765" office:value-type="float"/>
          <table:table-cell office:value="0.46825844108963327" office:value-type="float"/>
          <table:table-cell office:value="0.5007968206617717" office:value-type="float"/>
          <table:table-cell office:value="4.573643996891374" office:value-type="float"/>
          <table:table-cell office:value="1.6523612293551733" office:value-type="float"/>
          <table:table-cell office:value="0.5209800248606753" office:value-type="float"/>
          <table:table-cell office:value="0.4065390968071761" office:value-type="float"/>
          <table:table-cell office:value="1.0066026995385755" office:value-type="float"/>
          <table:table-cell office:value="31.55255447828268" office:value-type="float"/>
          <table:table-cell office:value="28.899878557215885" office:value-type="float"/>
          <table:table-cell office:value="0.6171719300576273" office:value-type="float"/>
          <table:table-cell office:value="0.33101873687763617" office:value-type="float"/>
          <table:table-cell office:value="1.7044852541315356" office:value-type="float"/>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ron/Source:</text:p>
          </table:table-cell>
          <table:table-cell office:value-type="string">
            <text:p>EDGAR 4.0 (JRC/PBL, 2009) (1990-2005); Energie/energy: IEA, 2008 (1990-2006); BP, 2009 (2006-2008 trend); overig/other (2005-2008 trend): afblazen en affakkelen/venting and flaring: GGFR, 2008; cement: USGS, 2009; non-energy fuel use/coke production: WSA, 200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code:</text:p>
          </table:table-cell>
          <table:table-cell office:value-type="string">
            <text:p>PBL/MNC/jun09/053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code:</text:p>
          </table:table-cell>
          <table:table-cell office:value="533" office:value-type="float"/>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versie:</text:p>
          </table:table-cell>
          <table:table-cell office:value="4" office:value-type="float"/>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te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e cursieve gegevens worden niet apart in de figuur weergegeven maar maken deel uit van de groep in de voorgaande kolom (w.v. = waarv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Inclusief andere voormalige Sovjet Unie-landen en inclusief Turkij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ziatische tijgers zijn hier: Indonesië, Singapore, Maleisië, Thailand, Zuid Korea e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ndere grote ontwikkelingslanden zijn: Brazilië, Mexico, Zuid Afrika, Saudi Arabië, India en Ir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ext:s/>Overige ontwikkelingslande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5 Nu inclusief (zeer geringe) CO2 van ondergrondse kolenbranden en olie- en gasbranden (Kuweit) en van afvalverbranding (fossiel koolstof, zoals plastics) (samen in totaal ca. 75 miljoen t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6 Berekend volgens de IPCC (2006) tier 1 methode (ammoniakproductie, vastlegging in ureum en gebruik daarvan, productie van carbides, gebruik van koolstofanodes, smeermiddelen, paraffines, en oplosmiddele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7 Afblazen en affakkelen van ongebruikt gas is inclusief indirecte CO2 van afblazen van ongebruikt gas. CO2 van cokesproductie heeft betrekking om omzettingsverliezen bij de productie van cokes uit steenkool.</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8 Cementproductie en ander gebruik van carbonaten (kalksteen en dolomiet, zoals voor de productie van kalk)</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9 Exclusief CO2 van brandstofgebruik bij cementproductie (die ongeveer van dezelfde grootte zijn als die van het kalksteengebruik)</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 Schatting op basis van trends in IEA-data voor gebruik van steenkool, olieproducten en aardgas (IEA, 200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 Schatting op basis van trends in BP-energiedata voor gebruik van steenkool, olieproducten en aardgas (BP, 200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c Schatting op basis van voorlopige cementproductiedata van US Geological Survey (USG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 Schatting op basis van staalproductiedata van de World Steel Association (WS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landen zijn landen met een emissiedoelstelling volgens het Kyoto protocol (OESO'90 en EITs, incl. de landen die het protocol niet geratificeerd hebben, VS and Wit-Ruslan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I-landen zijn de OESO'90 landen onder de Annex I-landen bij het Kyoto protocol (d.w.z. exclusief de zgn. Economieën-In-Transitie (landen van de voormalige USSR en Midden/Oost Europ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e zgn. BRIC-landen zijn Brazilië, Rusland, India en Chin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t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The italic data in the table are not reflected separately in the figure. <text:s/>These italic data is integrated in the group in the previous column (o.w. = of which).</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Including other FSU countries and including Turkey.</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sian tigers are: Indonesia, Singapore, Malysia, Thailand, South Korea and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Other large developing countries are: Brazil, Mexico, South Africa, Saudi Arabia, India and Ir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Remaining developing countri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5 Now including (very small) CO2 from underground coal fires and oil and gas fires (Kuwait) and from waste incineration (fossil carbon such as plastic) (together in total about 75 million t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6 Calculated using the IPCC (2006) tier 1 method (ammonia production, storage in urea and subsequent application, production of carbides, consumption of carbon anodes, lubricants, paraffine waxes and solvent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7 Venting and flaring of associated gas includes indirect CO2 from venting. CO2 from coke production are conversion losses when manufacturing cokes from coal.</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8 Cement production and other carbonate uses (limestone and dolomite consumption, e.g. for lime producti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9 Excluding CO2 from fossil fuel combustion for cement production (which is roughly equal to the emissions from limestone us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 Estimate based on trends in IEA data for consumption of coal, oil products and natural gas (IEA, 200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 Estimate based on trends in BP energy data for consumption of coal, oil products and natural gas (BP, 200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c Estimate based on preliminary data for cement production from US Geological Survey (USG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 Estimate based on data for cude steel <text:s/>production from the World Steel Association (WS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 countries are countries with an emission target under the Kyoto Protocol (OECD'90 and EITs, including countries that did not ratify the Protocol: USA and Belaru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I countries are the OECD'90 countries among the Annex I countries under the Kyoto Protocol (i.e. excluding the so-called Economies-In-Transition (EIT's) (countries of the former USSR and Middle/Eastern Europ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The so-called BRIC countries are Brazil, Russia, India and Chin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s/referenc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EDGAR 4.0 (JRC/PBL, 2009) (1970-2005</text:p>
          </table:table-cell>
          <table:table-cell office:value-type="string">
            <text:p/>
          </table:table-cell>
          <table:table-cell office:value-type="string">
            <text:p/>
          </table:table-cell>
          <table:table-cell office:value-type="string">
            <text:p>http://edgar.jrc.ec.europa.eu</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EA, 2008 (1990-2006)</text:p>
          </table:table-cell>
          <table:table-cell office:value-type="string">
            <text:p/>
          </table:table-cell>
          <table:table-cell office:value-type="string">
            <text:p/>
          </table:table-cell>
          <table:table-cell office:value-type="string">
            <text:p>http://www.iea.org/Textbase/publications/free_new_Desc.asp?PUBS_ID=1825</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ourceoecd.org/database/16834291/co2emission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P, 2009 (2006-2008)</text:p>
          </table:table-cell>
          <table:table-cell office:value-type="string">
            <text:p/>
          </table:table-cell>
          <table:table-cell office:value-type="string">
            <text:p/>
          </table:table-cell>
          <table:table-cell office:value-type="string">
            <text:p>http://www.bp.com/productlanding.do?categoryId=6929&amp;contentId=704462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GGFR, 2008 (2005-2007)</text:p>
          </table:table-cell>
          <table:table-cell office:value-type="string">
            <text:p/>
          </table:table-cell>
          <table:table-cell office:value-type="string">
            <text:p/>
          </table:table-cell>
          <table:table-cell office:value-type="string">
            <text:p>http://go.worldbank.org/NEBP6PEHS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USGS, 2009 (2006-2008)</text:p>
          </table:table-cell>
          <table:table-cell office:value-type="string">
            <text:p/>
          </table:table-cell>
          <table:table-cell office:value-type="string">
            <text:p/>
          </table:table-cell>
          <table:table-cell office:value-type="string">
            <text:p>http://minerals.usgs.gov/minerals/pubs/commodity/cemen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WSA, 2009 (2006-2008).</text:p>
          </table:table-cell>
          <table:table-cell office:value-type="string">
            <text:p/>
          </table:table-cell>
          <table:table-cell office:value-type="string">
            <text:p/>
          </table:table-cell>
          <table:table-cell office:value-type="string">
            <text:p>http://www.worldsteel.org/</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
      <table:table table:name="CO2 per inwoner">
        <table:table-column/>
        <table:table-column/>
        <table:table-column/>
        <table:table-column/>
        <table:table-row>
          <table:table-cell office:value-type="string">
            <text:p>Table 1: Trend in CO2/capita emissions 1990-2008 of selected countries</text:p>
          </table:table-cell>
          <table:table-cell/>
          <table:table-cell/>
          <table:table-cell/>
        </table:table-row>
        <table:table-row>
          <table:table-cell office:value-type="string">
            <text:p>(unit: tonne CO2/cap.)</text:p>
          </table:table-cell>
          <table:table-cell/>
          <table:table-cell/>
          <table:table-cell/>
        </table:table-row>
        <table:table-row>
          <table:table-cell/>
          <table:table-cell/>
          <table:table-cell/>
          <table:table-cell/>
        </table:table-row>
        <table:table-row>
          <table:table-cell office:value-type="string">
            <text:p>Country</text:p>
          </table:table-cell>
          <table:table-cell office:value="1990" office:value-type="float"/>
          <table:table-cell office:value="2008" office:value-type="float"/>
          <table:table-cell office:value-type="string">
            <text:p>difference</text:p>
          </table:table-cell>
        </table:table-row>
        <table:table-row>
          <table:table-cell office:value-type="string">
            <text:p>Annex I*:</text:p>
          </table:table-cell>
          <table:table-cell/>
          <table:table-cell/>
          <table:table-cell/>
        </table:table-row>
        <table:table-row>
          <table:table-cell office:value-type="string">
            <text:p>USA</text:p>
          </table:table-cell>
          <table:table-cell office:value-type="string">
            <text:p>19.3</text:p>
          </table:table-cell>
          <table:table-cell office:value-type="string">
            <text:p>18.5</text:p>
          </table:table-cell>
          <table:table-cell office:value-type="string">
            <text:p>-0.8</text:p>
          </table:table-cell>
        </table:table-row>
        <table:table-row>
          <table:table-cell office:value-type="string">
            <text:p>EU-15</text:p>
          </table:table-cell>
          <table:table-cell office:value-type="string">
            <text:p>9.1</text:p>
          </table:table-cell>
          <table:table-cell office:value-type="string">
            <text:p>8.5</text:p>
          </table:table-cell>
          <table:table-cell office:value-type="string">
            <text:p>-0.6</text:p>
          </table:table-cell>
        </table:table-row>
        <table:table-row>
          <table:table-cell office:value-type="string">
            <text:p> <text:s/>o.w. France</text:p>
          </table:table-cell>
          <table:table-cell office:value-type="string">
            <text:p>6.7</text:p>
          </table:table-cell>
          <table:table-cell office:value-type="string">
            <text:p>6.4</text:p>
          </table:table-cell>
          <table:table-cell office:value-type="string">
            <text:p>-0.3</text:p>
          </table:table-cell>
        </table:table-row>
        <table:table-row>
          <table:table-cell office:value-type="string">
            <text:p> <text:s/>o.w. Germany</text:p>
          </table:table-cell>
          <table:table-cell office:value-type="string">
            <text:p>12.8</text:p>
          </table:table-cell>
          <table:table-cell office:value-type="string">
            <text:p>9.8</text:p>
          </table:table-cell>
          <table:table-cell office:value-type="string">
            <text:p>-3.0</text:p>
          </table:table-cell>
        </table:table-row>
        <table:table-row>
          <table:table-cell office:value-type="string">
            <text:p> <text:s/>o.w. Italy</text:p>
          </table:table-cell>
          <table:table-cell office:value-type="string">
            <text:p>7.5</text:p>
          </table:table-cell>
          <table:table-cell office:value-type="string">
            <text:p>8.3</text:p>
          </table:table-cell>
          <table:table-cell office:value-type="string">
            <text:p>0.8</text:p>
          </table:table-cell>
        </table:table-row>
        <table:table-row>
          <table:table-cell office:value-type="string">
            <text:p> <text:s/>o.w. Spain</text:p>
          </table:table-cell>
          <table:table-cell office:value-type="string">
            <text:p>5.8</text:p>
          </table:table-cell>
          <table:table-cell office:value-type="string">
            <text:p>7.9</text:p>
          </table:table-cell>
          <table:table-cell office:value-type="string">
            <text:p>2.1</text:p>
          </table:table-cell>
        </table:table-row>
        <table:table-row>
          <table:table-cell office:value-type="string">
            <text:p> <text:s/>o.w. UK</text:p>
          </table:table-cell>
          <table:table-cell office:value-type="string">
            <text:p>10.2</text:p>
          </table:table-cell>
          <table:table-cell office:value-type="string">
            <text:p>8.7</text:p>
          </table:table-cell>
          <table:table-cell office:value-type="string">
            <text:p>-1.5</text:p>
          </table:table-cell>
        </table:table-row>
        <table:table-row>
          <table:table-cell office:value-type="string">
            <text:p>Japan</text:p>
          </table:table-cell>
          <table:table-cell office:value-type="string">
            <text:p>9.2</text:p>
          </table:table-cell>
          <table:table-cell office:value-type="string">
            <text:p>10.0</text:p>
          </table:table-cell>
          <table:table-cell office:value-type="string">
            <text:p>0.8</text:p>
          </table:table-cell>
        </table:table-row>
        <table:table-row>
          <table:table-cell office:value-type="string">
            <text:p>Australia</text:p>
          </table:table-cell>
          <table:table-cell office:value-type="string">
            <text:p>16.0</text:p>
          </table:table-cell>
          <table:table-cell office:value-type="string">
            <text:p>18.3</text:p>
          </table:table-cell>
          <table:table-cell office:value-type="string">
            <text:p>2.3</text:p>
          </table:table-cell>
        </table:table-row>
        <table:table-row>
          <table:table-cell office:value-type="string">
            <text:p>Canada</text:p>
          </table:table-cell>
          <table:table-cell office:value-type="string">
            <text:p>16.1</text:p>
          </table:table-cell>
          <table:table-cell office:value-type="string">
            <text:p>17.0</text:p>
          </table:table-cell>
          <table:table-cell office:value-type="string">
            <text:p>0.9</text:p>
          </table:table-cell>
        </table:table-row>
        <table:table-row>
          <table:table-cell office:value-type="string">
            <text:p>Russia</text:p>
          </table:table-cell>
          <table:table-cell office:value-type="string">
            <text:p>15.7</text:p>
          </table:table-cell>
          <table:table-cell office:value-type="string">
            <text:p>11.9</text:p>
          </table:table-cell>
          <table:table-cell office:value-type="string">
            <text:p>-3.8</text:p>
          </table:table-cell>
        </table:table-row>
        <table:table-row>
          <table:table-cell office:value-type="string">
            <text:p>Ukraine</text:p>
          </table:table-cell>
          <table:table-cell office:value-type="string">
            <text:p>14.8</text:p>
          </table:table-cell>
          <table:table-cell office:value-type="string">
            <text:p>7.9</text:p>
          </table:table-cell>
          <table:table-cell office:value-type="string">
            <text:p>-6.9</text:p>
          </table:table-cell>
        </table:table-row>
        <table:table-row>
          <table:table-cell office:value-type="string">
            <text:p>Non-Annex I*</text:p>
          </table:table-cell>
          <table:table-cell/>
          <table:table-cell/>
          <table:table-cell/>
        </table:table-row>
        <table:table-row>
          <table:table-cell office:value-type="string">
            <text:p>China</text:p>
          </table:table-cell>
          <table:table-cell office:value-type="string">
            <text:p>2.2</text:p>
          </table:table-cell>
          <table:table-cell office:value-type="string">
            <text:p>5.7</text:p>
          </table:table-cell>
          <table:table-cell office:value-type="string">
            <text:p>3.6</text:p>
          </table:table-cell>
        </table:table-row>
        <table:table-row>
          <table:table-cell office:value-type="string">
            <text:p>India</text:p>
          </table:table-cell>
          <table:table-cell office:value-type="string">
            <text:p>0.8</text:p>
          </table:table-cell>
          <table:table-cell office:value-type="string">
            <text:p>1.4</text:p>
          </table:table-cell>
          <table:table-cell office:value-type="string">
            <text:p>0.6</text:p>
          </table:table-cell>
        </table:table-row>
        <table:table-row>
          <table:table-cell office:value-type="string">
            <text:p>Brazil</text:p>
          </table:table-cell>
          <table:table-cell office:value-type="string">
            <text:p>1.5</text:p>
          </table:table-cell>
          <table:table-cell office:value-type="string">
            <text:p>2.2</text:p>
          </table:table-cell>
          <table:table-cell office:value-type="string">
            <text:p>0.7</text:p>
          </table:table-cell>
        </table:table-row>
        <table:table-row>
          <table:table-cell office:value-type="string">
            <text:p>Mexico</text:p>
          </table:table-cell>
          <table:table-cell office:value-type="string">
            <text:p>3.7</text:p>
          </table:table-cell>
          <table:table-cell office:value-type="string">
            <text:p>4.2</text:p>
          </table:table-cell>
          <table:table-cell office:value-type="string">
            <text:p>0.5</text:p>
          </table:table-cell>
        </table:table-row>
        <table:table-row>
          <table:table-cell office:value-type="string">
            <text:p>Iran</text:p>
          </table:table-cell>
          <table:table-cell office:value-type="string">
            <text:p>3.6</text:p>
          </table:table-cell>
          <table:table-cell office:value-type="string">
            <text:p>6.9</text:p>
          </table:table-cell>
          <table:table-cell office:value-type="string">
            <text:p>3.3</text:p>
          </table:table-cell>
        </table:table-row>
        <table:table-row>
          <table:table-cell office:value-type="string">
            <text:p>South Korea</text:p>
          </table:table-cell>
          <table:table-cell office:value-type="string">
            <text:p>5.9</text:p>
          </table:table-cell>
          <table:table-cell office:value-type="string">
            <text:p>10.8</text:p>
          </table:table-cell>
          <table:table-cell office:value-type="string">
            <text:p>4.9</text:p>
          </table:table-cell>
        </table:table-row>
        <table:table-row>
          <table:table-cell office:value-type="string">
            <text:p>Indonesia</text:p>
          </table:table-cell>
          <table:table-cell office:value-type="string">
            <text:p>0.9</text:p>
          </table:table-cell>
          <table:table-cell office:value-type="string">
            <text:p>1.8</text:p>
          </table:table-cell>
          <table:table-cell office:value-type="string">
            <text:p>0.9</text:p>
          </table:table-cell>
        </table:table-row>
        <table:table-row>
          <table:table-cell/>
          <table:table-cell/>
          <table:table-cell/>
          <table:table-cell/>
        </table:table-row>
        <table:table-row>
          <table:table-cell office:value-type="string">
            <text:p>* Annex I countries are industrialised countries with an emission target under the Kyoto Protocol.</text:p>
          </table:table-cell>
          <table:table-cell/>
          <table:table-cell/>
          <table:table-cell/>
        </table:table-row>
      </table:table>
    </office:spreadsheet>
  </office:body>
</office:document-content>
</file>

<file path=styles.xml><?xml version="1.0" encoding="utf-8"?>
<office:document-styles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fice="urn:oasis:names:tc:opendocument:xmlns:office:1.0" xmlns:dom="http://www.w3.org/2001/xml-events" xmlns:rpt="http://openoffice.org/2005/report" xmlns:of="urn:oasis:names:tc:opendocument:xmlns:of:1.2" xmlns:xhtml="http://www.w3.org/1999/xhtml" xmlns:grddl="http://www.w3.org/2003/g/data-view#" xmlns:tableooo="http://openoffice.org/2009/table" xmlns:css3t="http://www.w3.org/TR/css3-text/">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grddl:transformation="http://docs.oasis-open.org/office/1.2/xslt/odf2rdf.xsl">
  <office:meta>
    <meta:creation-date>2023-04-11T18:09:51.106563</meta:creation-date>
    <dc:date>2023-04-11T18:09:51.149564</dc:date>
    <meta:generator>http://pypi.python.org/pypi/ezodf/0.1.0$Python3.10.9 | packaged by conda-forge | (main, Feb  2 2023, 20:14:58) [MSC v.1929 64 bit (AMD64)]</meta:generator>
    <meta:document-statistic/>
    <meta:editing-cycles>1</meta:editing-cycles>
  </office:meta>
</office:document-meta>
</file>