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oc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lobal CO2 emissions from fossil fuel use and cement production per region, 199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le:</text:p>
          </table:table-cell>
          <table:table-cell office:value-type="string">
            <text:p>cijfers-nl0533001g03-versie2008-v1c.x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te:</text:p>
          </table:table-cell>
          <table:table-cell office:date-value="2008-06-12T00:00:00" office:value-type="date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uthor:</text:p>
          </table:table-cell>
          <table:table-cell office:value-type="string">
            <text:p>Jos Oliv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:</text:p>
          </table:table-cell>
          <table:table-cell office:date-value="2008-06-13T00:00:00" office:value-type="date"/>
          <table:table-cell office:value-type="string">
            <text:p/>
          </table:table-cell>
          <table:table-cell office:value-type="string">
            <text:p>1c = BRA corrected for FF, and also rows below !!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c = Other Big etc. in NEU corrected, <text:s/>also rows below !!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c = cement China would be 50.2% share if Other cnt. would be consta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c = cement other BIG for 90-95 correct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marks:</text:p>
          </table:table-cell>
          <table:table-cell office:value-type="string">
            <text:p/>
          </table:table-cell>
          <table:table-cell office:value-type="string">
            <text:p>Procedure for updating the figure(s) and text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</text:p>
          </table:table-cell>
          <table:table-cell office:value="1" office:value-type="float"/>
          <table:table-cell office:value-type="string">
            <text:p>Using country groups as defined here, estimate CO2 from fuel combustion using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) IEA sectoral approach CO2 data for 2005, by fuel type (coal, oil, gas) from IEA (2007) +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) BP data for 2005-06-07 to estimate the CO2 trend through 2007 per fuel ty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</text:p>
          </table:table-cell>
          <table:table-cell office:value="2" office:value-type="float"/>
          <table:table-cell office:value-type="string">
            <text:p>Fill block S4..T19 with the estimated CO2 data <text:s/>for 2006 and 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</text:p>
          </table:table-cell>
          <table:table-cell office:value="3" office:value-type="float"/>
          <table:table-cell office:value-type="string">
            <text:p>Hard copy the table C84..T103 transposed in the MC tab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Create final figure(s), in English for MoreInfo page and in Dutch for MN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 sheet 'underlying data':</text:p>
          </table:table-cell>
          <table:table-cell office:value-type="string">
            <text:p/>
          </table:table-cell>
          <table:table-cell office:value-type="string">
            <text:p>See data in table C84..T1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e examples + instructions in block B112 .. AF15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</text:p>
          </table:table-cell>
          <table:table-cell office:value="5" office:value-type="float"/>
          <table:table-cell office:value-type="string">
            <text:p>Third sheet is the xls sheet to be added to the graph as additional informat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pdate tex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>GB: Create a NEW more info page following old structure+new press release tex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GB: Provide a reference only last year's more info page to the new updated pa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>NL: Update MNC pa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pdate other relevant figures (2nd prio)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p-20 CO2 per country (in FAQ Climate dossier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t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2 per source category through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HG emissions through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nked file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EA 90-05 fuel combusti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VM2007_b_SumSec+MCregions.x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P trend 05-06-07 per region/country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P-CO2-2008-v1b.x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n-energy/feedstock us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UexclCstored2007_b_MCregions.x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2 flaring/vent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B2 GAS FLARING 4.0+CO2.x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2 ceme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DGAR40 - CEMENT-CO2(2007update2).x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 CO2 Emissions - Sectoral Approac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P:</text:p>
          </table:table-cell>
          <table:table-cell office:value-type="string">
            <text:p>Coal: Consumption *</text:p>
          </table:table-cell>
        </table:table-row>
        <table:table-row>
          <table:table-cell office:value-type="string">
            <text:p>in million tonnes of CO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ustralia <text:s text:c="2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sting of countries/groups in figur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lion tonnes oil equivalent</text:p>
          </table:table-cell>
        </table:table-row>
        <table:table-row>
          <table:table-cell office:value-type="string">
            <text:p>Austria <text:s text:c="2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gium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stralia <text:s text:c="27"/></text:p>
          </table:table-cell>
          <table:table-cell office:value-type="string">
            <text:p/>
          </table:table-cell>
          <table:table-cell office:value-type="string">
            <text:p>Other Annex I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>USA</text:p>
          </table:table-cell>
        </table:table-row>
        <table:table-row>
          <table:table-cell office:value-type="string">
            <text:p>Canada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Canada</text:p>
          </table:table-cell>
        </table:table-row>
        <table:table-row>
          <table:table-cell office:value-type="string">
            <text:p>Czech Republic <text:s text:c="22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ted States <text:s text:c="23"/></text:p>
          </table:table-cell>
          <table:table-cell office:value-type="string">
            <text:p/>
          </table:table-cell>
          <table:table-cell office:value-type="string">
            <text:p>country individually listed in graph <text:s text:c="1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>Mexico</text:p>
          </table:table-cell>
        </table:table-row>
        <table:table-row>
          <table:table-cell office:value-type="string">
            <text:p>Denmark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 North America</text:p>
          </table:table-cell>
        </table:table-row>
        <table:table-row>
          <table:table-cell office:value-type="string">
            <text:p>Finland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stria <text:s text:c="29"/></text:p>
          </table:table-cell>
          <table:table-cell office:value-type="string">
            <text:p/>
          </table:table-cell>
          <table:table-cell office:value-type="string">
            <text:p>EU-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ance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gentina</text:p>
          </table:table-cell>
        </table:table-row>
        <table:table-row>
          <table:table-cell office:value-type="string">
            <text:p>Germany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zech Republic <text:s text:c="22"/></text:p>
          </table:table-cell>
          <table:table-cell office:value-type="string">
            <text:p/>
          </table:table-cell>
          <table:table-cell office:value-type="string">
            <text:p>Other Annex I-EIT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azil</text:p>
          </table:table-cell>
        </table:table-row>
        <table:table-row>
          <table:table-cell office:value-type="string">
            <text:p>Greece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ile</text:p>
          </table:table-cell>
        </table:table-row>
        <table:table-row>
          <table:table-cell office:value-type="string">
            <text:p>Hungary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rea <text:s text:c="31"/></text:p>
          </table:table-cell>
          <table:table-cell office:value-type="string">
            <text:p/>
          </table:table-cell>
          <table:table-cell office:value-type="string">
            <text:p>Asian Tigers</text:p>
          </table:table-cell>
          <table:table-cell office:value="1" office:value-type="float"/>
          <table:table-cell office:value-type="string">
            <text:p>Kore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lombia</text:p>
          </table:table-cell>
        </table:table-row>
        <table:table-row>
          <table:table-cell office:value-type="string">
            <text:p>Iceland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Indones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cuador</text:p>
          </table:table-cell>
        </table:table-row>
        <table:table-row>
          <table:table-cell office:value-type="string">
            <text:p>Ireland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>Chinese Taipei <text:s text:c="22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u</text:p>
          </table:table-cell>
        </table:table-row>
        <table:table-row>
          <table:table-cell office:value-type="string">
            <text:p>Italy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Thailand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nezuela</text:p>
          </table:table-cell>
        </table:table-row>
        <table:table-row>
          <table:table-cell office:value-type="string">
            <text:p>Japan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>Malaysia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S. &amp; Cent. America</text:p>
          </table:table-cell>
        </table:table-row>
        <table:table-row>
          <table:table-cell office:value-type="string">
            <text:p>Korea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>Singapore <text:s text:c="2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 S. &amp; Cent. America</text:p>
          </table:table-cell>
        </table:table-row>
        <table:table-row>
          <table:table-cell office:value-type="string">
            <text:p>Luxembourg <text:s text:c="26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xico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xico <text:s text:c="30"/></text:p>
          </table:table-cell>
          <table:table-cell office:value-type="string">
            <text:p/>
          </table:table-cell>
          <table:table-cell office:value-type="string">
            <text:p>Other Big DC</text:p>
          </table:table-cell>
          <table:table-cell office:value="1" office:value-type="float"/>
          <table:table-cell office:value-type="string">
            <text:p>Mexi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Austria</text:p>
          </table:table-cell>
        </table:table-row>
        <table:table-row>
          <table:table-cell office:value-type="string">
            <text:p>Netherlands <text:s text:c="25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Brazi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zerbaijan</text:p>
          </table:table-cell>
        </table:table-row>
        <table:table-row>
          <table:table-cell office:value-type="string">
            <text:p>New Zealand <text:s text:c="25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>South Afr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larus</text:p>
          </table:table-cell>
        </table:table-row>
        <table:table-row>
          <table:table-cell office:value-type="string">
            <text:p>Norway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Saudi Arabia <text:s text:c="24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Belgium &amp; Luxembourg</text:p>
          </table:table-cell>
        </table:table-row>
        <table:table-row>
          <table:table-cell office:value-type="string">
            <text:p>Poland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>Ira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lgaria</text:p>
          </table:table-cell>
        </table:table-row>
        <table:table-row>
          <table:table-cell office:value-type="string">
            <text:p>Portugal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zech Republic</text:p>
          </table:table-cell>
        </table:table-row>
        <table:table-row>
          <table:table-cell office:value-type="string">
            <text:p>Slovak Republic <text:s text:c="2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onder kleur</text:p>
          </table:table-cell>
          <table:table-cell office:value-type="string">
            <text:p/>
          </table:table-cell>
          <table:table-cell office:value-type="string">
            <text:p>Other non-Annex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Denmark</text:p>
          </table:table-cell>
        </table:table-row>
        <table:table-row>
          <table:table-cell office:value-type="string">
            <text:p>Spain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Finland</text:p>
          </table:table-cell>
        </table:table-row>
        <table:table-row>
          <table:table-cell office:value-type="string">
            <text:p>Sweden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France</text:p>
          </table:table-cell>
        </table:table-row>
        <table:table-row>
          <table:table-cell office:value-type="string">
            <text:p>Switzerland <text:s text:c="25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sting of "o.w."countries/groups in table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Germany</text:p>
          </table:table-cell>
        </table:table-row>
        <table:table-row>
          <table:table-cell office:value-type="string">
            <text:p>Turkey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Greece</text:p>
          </table:table-cell>
        </table:table-row>
        <table:table-row>
          <table:table-cell office:value-type="string">
            <text:p>United Kingdom <text:s text:c="22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nada (red italic bold) <text:s text:c="27"/></text:p>
          </table:table-cell>
          <table:table-cell office:value-type="string">
            <text:p/>
          </table:table-cell>
          <table:table-cell office:value-type="string">
            <text:p>country/group in "of which" column of ta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ngary</text:p>
          </table:table-cell>
        </table:table-row>
        <table:table-row>
          <table:table-cell office:value-type="string">
            <text:p>United States <text:s text:c="23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Iceland</text:p>
          </table:table-cell>
        </table:table-row>
        <table:table-row>
          <table:table-cell office:value-type="string">
            <text:p>OECD Total <text:s text:c="26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Republic of Ireland</text:p>
          </table:table-cell>
        </table:table-row>
        <table:table-row>
          <table:table-cell office:value-type="string">
            <text:p>Algeri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Italy</text:p>
          </table:table-cell>
        </table:table-row>
        <table:table-row>
          <table:table-cell office:value-type="string">
            <text:p>Angola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zakhstan</text:p>
          </table:table-cell>
        </table:table-row>
        <table:table-row>
          <table:table-cell office:value-type="string">
            <text:p>Benin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thuania</text:p>
          </table:table-cell>
        </table:table-row>
        <table:table-row>
          <table:table-cell office:value-type="string">
            <text:p>Botsw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Netherlands</text:p>
          </table:table-cell>
        </table:table-row>
        <table:table-row>
          <table:table-cell office:value-type="string">
            <text:p>Cameroon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Norway</text:p>
          </table:table-cell>
        </table:table-row>
        <table:table-row>
          <table:table-cell office:value-type="string">
            <text:p>Congo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oland</text:p>
          </table:table-cell>
        </table:table-row>
        <table:table-row>
          <table:table-cell office:value-type="string">
            <text:p>Democratic Republic of Congo <text:s text:c="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>USA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Portugal</text:p>
          </table:table-cell>
        </table:table-row>
        <table:table-row>
          <table:table-cell office:value-type="string">
            <text:p>Cote d'Ivoire <text:s text:c="23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EU-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mania</text:p>
          </table:table-cell>
        </table:table-row>
        <table:table-row>
          <table:table-cell office:value-type="string">
            <text:p>Egypt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>Japan</text:p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>Russian Federation</text:p>
          </table:table-cell>
        </table:table-row>
        <table:table-row>
          <table:table-cell office:value-type="string">
            <text:p>Eritre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Other Annex I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lovakia</text:p>
          </table:table-cell>
        </table:table-row>
        <table:table-row>
          <table:table-cell office:value-type="string">
            <text:p>Ethiopia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>Other Annex II o.w. Canada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Spain</text:p>
          </table:table-cell>
        </table:table-row>
        <table:table-row>
          <table:table-cell office:value-type="string">
            <text:p>Gabon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>Russian Federation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Sweden</text:p>
          </table:table-cell>
        </table:table-row>
        <table:table-row>
          <table:table-cell office:value-type="string">
            <text:p>Ghana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>Other Annex I-EIT*</text:p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Switzerland</text:p>
          </table:table-cell>
        </table:table-row>
        <table:table-row>
          <table:table-cell office:value-type="string">
            <text:p>Kenya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>Ch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rkey</text:p>
          </table:table-cell>
        </table:table-row>
        <table:table-row>
          <table:table-cell office:value-type="string">
            <text:p>Libya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China, o.w. cemen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urkmenistan</text:p>
          </table:table-cell>
        </table:table-row>
        <table:table-row>
          <table:table-cell office:value-type="string">
            <text:p>Morocco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>Other Big DC*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kraine</text:p>
          </table:table-cell>
        </table:table-row>
        <table:table-row>
          <table:table-cell office:value-type="string">
            <text:p>Mozambique <text:s text:c="26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>Other Big DC*** o.w. India</text:p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>United Kingdom</text:p>
          </table:table-cell>
        </table:table-row>
        <table:table-row>
          <table:table-cell office:value-type="string">
            <text:p>Namibi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>Other non-Annex I o.w. Brazi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zbekistan</text:p>
          </table:table-cell>
        </table:table-row>
        <table:table-row>
          <table:table-cell office:value-type="string">
            <text:p>Nigeri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>Other non-Annex I **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Europe &amp; Eurasia</text:p>
          </table:table-cell>
        </table:table-row>
        <table:table-row>
          <table:table-cell office:value-type="string">
            <text:p>Senegal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>Other non-Annex I o.w. Asian Tigers*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 Europe &amp; Eurasia</text:p>
          </table:table-cell>
        </table:table-row>
        <table:table-row>
          <table:table-cell office:value-type="string">
            <text:p>South Africa <text:s text:c="24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ernational transport</text:p>
          </table:table-cell>
          <table:table-cell/>
          <table:table-cell/>
          <table:table-cell/>
        </table:table-row>
        <table:table-row>
          <table:table-cell office:value-type="string">
            <text:p>Sudan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>Iran</text:p>
          </table:table-cell>
        </table:table-row>
        <table:table-row>
          <table:table-cell office:value-type="string">
            <text:p>United Republic of Tanzania <text:s text:c="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wait</text:p>
          </table:table-cell>
        </table:table-row>
        <table:table-row>
          <table:table-cell office:value-type="string">
            <text:p>Togo <text:s text:c="32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Qatar</text:p>
          </table:table-cell>
        </table:table-row>
        <table:table-row>
          <table:table-cell office:value-type="string">
            <text:p>Tunisi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>Saudi Arabia</text:p>
          </table:table-cell>
        </table:table-row>
        <table:table-row>
          <table:table-cell office:value-type="string">
            <text:p>Zambia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ited Arab Emirates</text:p>
          </table:table-cell>
        </table:table-row>
        <table:table-row>
          <table:table-cell office:value-type="string">
            <text:p>Zimbabwe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Middle East</text:p>
          </table:table-cell>
        </table:table-row>
        <table:table-row>
          <table:table-cell office:value-type="string">
            <text:p>Other Africa <text:s text:c="24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 Middle East</text:p>
          </table:table-cell>
        </table:table-row>
        <table:table-row>
          <table:table-cell office:value-type="string">
            <text:p>Africa <text:s text:c="30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entina <text:s text:c="2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geria</text:p>
          </table:table-cell>
        </table:table-row>
        <table:table-row>
          <table:table-cell office:value-type="string">
            <text:p>Bolivi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gypt</text:p>
          </table:table-cell>
        </table:table-row>
        <table:table-row>
          <table:table-cell office:value-type="string">
            <text:p>Brazil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>South Africa</text:p>
          </table:table-cell>
        </table:table-row>
        <table:table-row>
          <table:table-cell office:value-type="string">
            <text:p>Chile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Africa</text:p>
          </table:table-cell>
        </table:table-row>
        <table:table-row>
          <table:table-cell office:value-type="string">
            <text:p>Colombia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 Africa</text:p>
          </table:table-cell>
        </table:table-row>
        <table:table-row>
          <table:table-cell office:value-type="string">
            <text:p>Costa Rica <text:s text:c="26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uba <text:s text:c="32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Australia</text:p>
          </table:table-cell>
        </table:table-row>
        <table:table-row>
          <table:table-cell office:value-type="string">
            <text:p>Dominican Republic <text:s text:c="1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ngladesh</text:p>
          </table:table-cell>
        </table:table-row>
        <table:table-row>
          <table:table-cell office:value-type="string">
            <text:p>Ecuador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>China</text:p>
          </table:table-cell>
        </table:table-row>
        <table:table-row>
          <table:table-cell office:value-type="string">
            <text:p>El Salvador <text:s text:c="25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>China Hong Kong SAR</text:p>
          </table:table-cell>
        </table:table-row>
        <table:table-row>
          <table:table-cell office:value-type="string">
            <text:p>Guatemala <text:s text:c="2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>India</text:p>
          </table:table-cell>
        </table:table-row>
        <table:table-row>
          <table:table-cell office:value-type="string">
            <text:p>Haiti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>Indonesia</text:p>
          </table:table-cell>
        </table:table-row>
        <table:table-row>
          <table:table-cell office:value-type="string">
            <text:p>Honduras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>Japan</text:p>
          </table:table-cell>
        </table:table-row>
        <table:table-row>
          <table:table-cell office:value-type="string">
            <text:p>Jamaic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>Malaysia</text:p>
          </table:table-cell>
        </table:table-row>
        <table:table-row>
          <table:table-cell office:value-type="string">
            <text:p>Netherlands Antilles <text:s text:c="16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>New Zealand</text:p>
          </table:table-cell>
        </table:table-row>
        <table:table-row>
          <table:table-cell office:value-type="string">
            <text:p>Nicaragua <text:s text:c="2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kistan</text:p>
          </table:table-cell>
        </table:table-row>
        <table:table-row>
          <table:table-cell office:value-type="string">
            <text:p>Panama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hilippines</text:p>
          </table:table-cell>
        </table:table-row>
        <table:table-row>
          <table:table-cell office:value-type="string">
            <text:p>Paraguay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>Singapore</text:p>
          </table:table-cell>
        </table:table-row>
        <table:table-row>
          <table:table-cell office:value-type="string">
            <text:p>Peru <text:s text:c="32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>South Korea</text:p>
          </table:table-cell>
        </table:table-row>
        <table:table-row>
          <table:table-cell office:value-type="string">
            <text:p>Trinidad and Tobago <text:s text:c="1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>Taiwan</text:p>
          </table:table-cell>
        </table:table-row>
        <table:table-row>
          <table:table-cell office:value-type="string">
            <text:p>Uruguay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>Thailand</text:p>
          </table:table-cell>
        </table:table-row>
        <table:table-row>
          <table:table-cell office:value-type="string">
            <text:p>Venezuela <text:s text:c="2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Asia Pacific</text:p>
          </table:table-cell>
        </table:table-row>
        <table:table-row>
          <table:table-cell office:value-type="string">
            <text:p>Other Latin America <text:s text:c="1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 Asia Pacific</text:p>
          </table:table-cell>
        </table:table-row>
        <table:table-row>
          <table:table-cell office:value-type="string">
            <text:p>Latin America <text:s text:c="23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ngladesh <text:s text:c="26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 WORLD</text:p>
          </table:table-cell>
        </table:table-row>
        <table:table-row>
          <table:table-cell office:value-type="string">
            <text:p>Brunei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f which: European Union 25 #</text:p>
          </table:table-cell>
        </table:table-row>
        <table:table-row>
          <table:table-cell office:value-type="string">
            <text:p>Cambod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text:s text:c="16"/>European Union 27 #</text:p>
          </table:table-cell>
        </table:table-row>
        <table:table-row>
          <table:table-cell office:value-type="string">
            <text:p>India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text:s text:c="16"/>OECD</text:p>
          </table:table-cell>
        </table:table-row>
        <table:table-row>
          <table:table-cell office:value-type="string">
            <text:p>Indonesia <text:s text:c="2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text:s text:c="16"/>Former Soviet Union</text:p>
          </table:table-cell>
        </table:table-row>
        <table:table-row>
          <table:table-cell office:value-type="string">
            <text:p>DPR of Korea <text:s text:c="24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text:s text:c="16"/>Other EMEs</text:p>
          </table:table-cell>
        </table:table-row>
        <table:table-row>
          <table:table-cell office:value-type="string">
            <text:p>Malaysia <text:s text:c="28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ngol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* Commercial solid fuels only, i.e. bituminous coal and anthracite (hard coal), and lignite and brown (sub-bituminous) coal.</text:p>
          </table:table-cell>
        </table:table-row>
        <table:table-row>
          <table:table-cell office:value-type="string">
            <text:p>Myanmar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^ Less than 0.05.</text:p>
          </table:table-cell>
        </table:table-row>
        <table:table-row>
          <table:table-cell office:value-type="string">
            <text:p>Nepal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 Less than 0.05%.</text:p>
          </table:table-cell>
        </table:table-row>
        <table:table-row>
          <table:table-cell office:value-type="string">
            <text:p>Pakistan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# Excludes Estonia, Latvia and Lithuania prior to 1985 and Slovenia prior to 1991.</text:p>
          </table:table-cell>
        </table:table-row>
        <table:table-row>
          <table:table-cell office:value-type="string">
            <text:p>Philippines <text:s text:c="25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ngapore <text:s text:c="27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ri Lanka <text:s text:c="2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NC regions:</text:p>
          </table:table-cell>
        </table:table-row>
        <table:table-row>
          <table:table-cell office:value-type="string">
            <text:p>Chinese Taipei <text:s text:c="22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SA</text:p>
          </table:table-cell>
        </table:table-row>
        <table:table-row>
          <table:table-cell office:value-type="string">
            <text:p>Thailand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-15</text:p>
          </table:table-cell>
        </table:table-row>
        <table:table-row>
          <table:table-cell office:value-type="string">
            <text:p>Vietnam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pan</text:p>
          </table:table-cell>
        </table:table-row>
        <table:table-row>
          <table:table-cell office:value-type="string">
            <text:p>Other Asia <text:s text:c="26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Annex II</text:p>
          </table:table-cell>
        </table:table-row>
        <table:table-row>
          <table:table-cell office:value-type="string">
            <text:p>Asia excluding China <text:s text:c="16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.w. Canada</text:p>
          </table:table-cell>
        </table:table-row>
        <table:table-row>
          <table:table-cell office:value-type="string">
            <text:p>Hong Kong (China) <text:s text:c="1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ussian Federation</text:p>
          </table:table-cell>
        </table:table-row>
        <table:table-row>
          <table:table-cell office:value-type="string">
            <text:p>People's Republic of China <text:s text:c="1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Annex I-EIT*</text:p>
          </table:table-cell>
        </table:table-row>
        <table:table-row>
          <table:table-cell office:value-type="string">
            <text:p>China Region <text:s text:c="24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ina</text:p>
          </table:table-cell>
        </table:table-row>
        <table:table-row>
          <table:table-cell office:value-type="string">
            <text:p>Albani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Big DC***</text:p>
          </table:table-cell>
        </table:table-row>
        <table:table-row>
          <table:table-cell office:value-type="string">
            <text:p>Bulgaria <text:s text:c="28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.w. India</text:p>
          </table:table-cell>
        </table:table-row>
        <table:table-row>
          <table:table-cell office:value-type="string">
            <text:p>Cyprus <text:s text:c="30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ther non-Annex I, inc. Turkey</text:p>
          </table:table-cell>
        </table:table-row>
        <table:table-row>
          <table:table-cell office:value-type="string">
            <text:p>Gibraltar <text:s text:c="27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.w. Asian Tigers**</text:p>
          </table:table-cell>
        </table:table-row>
        <table:table-row>
          <table:table-cell office:value-type="string">
            <text:p>Malta <text:s text:c="31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ernational transport</text:p>
          </table:table-cell>
        </table:table-row>
        <table:table-row>
          <table:table-cell office:value-type="string">
            <text:p>Romani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l</text:p>
          </table:table-cell>
        </table:table-row>
        <table:table-row>
          <table:table-cell office:value-type="string">
            <text:p>Former Yugoslavia <text:s text:c="1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nia and Herzegovina <text:s text:c="14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* Including other FSU countries</text:p>
          </table:table-cell>
        </table:table-row>
        <table:table-row>
          <table:table-cell office:value-type="string">
            <text:p>Croatia <text:s text:c="29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** Asian tigers are: Indonesia, Singapore, Malysia, Thailand, South Korea and Taiwan.</text:p>
          </table:table-cell>
        </table:table-row>
        <table:table-row>
          <table:table-cell office:value-type="string">
            <text:p>Former Yugoslav Republic of Macedon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*** Other large developing countries are: Brazil, Mexico, South Africa, Saudi Arabia, India and Iran. </text:p>
          </table:table-cell>
        </table:table-row>
        <table:table-row>
          <table:table-cell office:value-type="string">
            <text:p>Slovenia <text:s text:c="28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erbia and Montenegro <text:s text:c="15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n-OECD Europe <text:s text:c="21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rmer USSR (if no detail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menia <text:s text:c="2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erbaijan <text:s text:c="26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arus <text:s text:c="2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stonia <text:s text:c="2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orgia <text:s text:c="2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zakhstan <text:s text:c="26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yrgyzstan <text:s text:c="26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tvia <text:s text:c="30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thuania <text:s text:c="27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ublic of Moldova <text:s text:c="17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ssia <text:s text:c="30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jikistan <text:s text:c="26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kmenistan <text:s text:c="24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kraine <text:s text:c="2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zbekistan <text:s text:c="26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rmer USSR <text:s text:c="25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hrain <text:s text:c="2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slamic Republic of Iran <text:s text:c="12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raq <text:s text:c="32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srael <text:s text:c="30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ordan <text:s text:c="30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uwait <text:s text:c="30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banon <text:s text:c="2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man <text:s text:c="32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Qatar <text:s text:c="31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udi Arabia <text:s text:c="24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yria <text:s text:c="31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nited Arab Emirates <text:s text:c="16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Yemen <text:s text:c="31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ddle East <text:s text:c="25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rld <text:s text:c="31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rld Marine Bunkers <text:s text:c="16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rld Aviation Bunkers <text:s text:c="14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c-0533-001g-mnc-01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s <text:s/>koolstofdioxide door gebruik fossiele brandstoffen en cementproductie, 199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obal CO2 emissions from fossil fuel use and cement production per region, 199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SA</text:p>
          </table:table-cell>
          <table:table-cell office:value-type="string">
            <text:p>EU-15</text:p>
          </table:table-cell>
          <table:table-cell office:value-type="string">
            <text:p>Japan</text:p>
          </table:table-cell>
          <table:table-cell office:value-type="string">
            <text:p>Other Annex II</text:p>
          </table:table-cell>
          <table:table-cell office:value-type="string">
            <text:p>Other Annex II o.w. Canada</text:p>
          </table:table-cell>
          <table:table-cell office:value-type="string">
            <text:p>Russian Federation</text:p>
          </table:table-cell>
          <table:table-cell office:value-type="string">
            <text:p>Other Annex I-EIT*</text:p>
          </table:table-cell>
          <table:table-cell office:value-type="string">
            <text:p>China</text:p>
          </table:table-cell>
          <table:table-cell office:value-type="string">
            <text:p>China o.w. cement prod.</text:p>
          </table:table-cell>
          <table:table-cell office:value-type="string">
            <text:p>Other Big DC***</text:p>
          </table:table-cell>
          <table:table-cell office:value-type="string">
            <text:p>Other Big DC*** o.w. India</text:p>
          </table:table-cell>
          <table:table-cell office:value-type="string">
            <text:p>Other Big DC*** o.w. Brazil</text:p>
          </table:table-cell>
          <table:table-cell office:value-type="string">
            <text:p>Other non-Annex I ****</text:p>
          </table:table-cell>
          <table:table-cell office:value-type="string">
            <text:p>Other non-Annex I o.w. Asian Tigers**</text:p>
          </table:table-cell>
          <table:table-cell office:value-type="string">
            <text:p>International transport</text:p>
          </table:table-cell>
          <table:table-cell office:value-type="string">
            <text:p>Total</text:p>
          </table:table-cell>
          <table:table-cell office:value-type="string">
            <text:p>Total o.w. fuel use </text:p>
          </table:table-cell>
          <table:table-cell office:value-type="string">
            <text:p>Total o.w. non-energy fuel use </text:p>
          </table:table-cell>
          <table:table-cell office:value-type="string">
            <text:p>Total o.w. venting/ flaring *5</text:p>
          </table:table-cell>
          <table:table-cell office:value-type="string">
            <text:p>Total o.w. cement prod.</text:p>
          </table:table-cell>
        </table:table-row>
        <table:table-row>
          <table:table-cell office:value-type="string">
            <text:p/>
          </table:table-cell>
          <table:table-cell office:value-type="string">
            <text:p>Verenigde Staten</text:p>
          </table:table-cell>
          <table:table-cell office:value-type="string">
            <text:p>EU-15</text:p>
          </table:table-cell>
          <table:table-cell office:value-type="string">
            <text:p>Japan</text:p>
          </table:table-cell>
          <table:table-cell office:value-type="string">
            <text:p>Overig Annex II</text:p>
          </table:table-cell>
          <table:table-cell office:value-type="string">
            <text:p>Overig Annex II: <text:s text:c="2"/>w.v. Canada</text:p>
          </table:table-cell>
          <table:table-cell office:value-type="string">
            <text:p>Russische Federatie</text:p>
          </table:table-cell>
          <table:table-cell office:value-type="string">
            <text:p>Overig Annex I-Economieën In Transitie *</text:p>
          </table:table-cell>
          <table:table-cell office:value-type="string">
            <text:p>China</text:p>
          </table:table-cell>
          <table:table-cell office:value-type="string">
            <text:p>China <text:s/>w.v. cement-prod.</text:p>
          </table:table-cell>
          <table:table-cell office:value-type="string">
            <text:p>Andere grote ontwikkelings-landen ***</text:p>
          </table:table-cell>
          <table:table-cell office:value-type="string">
            <text:p>Andere grote ontwikkelings-landen ***: w.v. India</text:p>
          </table:table-cell>
          <table:table-cell office:value-type="string">
            <text:p>Andere grote ontwikkelings-landen ***: w.v. Brazilië</text:p>
          </table:table-cell>
          <table:table-cell office:value-type="string">
            <text:p>Overig niet-Annex I ****</text:p>
          </table:table-cell>
          <table:table-cell office:value-type="string">
            <text:p>Overig niet-Annex I w.v. Aziatische tijgers**</text:p>
          </table:table-cell>
          <table:table-cell office:value-type="string">
            <text:p>Internationaal transport</text:p>
          </table:table-cell>
          <table:table-cell office:value-type="string">
            <text:p>Totaal</text:p>
          </table:table-cell>
          <table:table-cell office:value-type="string">
            <text:p>Total <text:s/>w.v. voor energie</text:p>
          </table:table-cell>
          <table:table-cell office:value-type="string">
            <text:p>Total <text:s/>w.v. <text:s/>non-energetisch gebruik</text:p>
          </table:table-cell>
          <table:table-cell office:value-type="string">
            <text:p>Total <text:s/>w.v. afblazen/ affakkelen *5</text:p>
          </table:table-cell>
          <table:table-cell office:value-type="string">
            <text:p>Total <text:s/>w.v. cement-prod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heid/unit:</text:p>
          </table:table-cell>
          <table:table-cell office:value-type="string">
            <text:p>10^12 kg</text:p>
          </table:table-cell>
          <table:table-cell office:value-type="string">
            <text:p>= 1 Pg = 1000 megaton = 1000 million metric 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89" office:value-type="float"/>
          <table:table-cell office:value="3.22" office:value-type="float"/>
          <table:table-cell office:value="1.1" office:value-type="float"/>
          <table:table-cell office:value="0.8" office:value-type="float"/>
          <table:table-cell office:value="0.44" office:value-type="float"/>
          <table:table-cell office:value="2.25" office:value-type="float"/>
          <table:table-cell office:value="2.52" office:value-type="float"/>
          <table:table-cell office:value="2.31" office:value-type="float"/>
          <table:table-cell office:value="0.1" office:value-type="float"/>
          <table:table-cell office:value="1.18" office:value-type="float"/>
          <table:table-cell office:value="0.619613336" office:value-type="float"/>
          <table:table-cell office:value="0.21" office:value-type="float"/>
          <table:table-cell office:value="1.66" office:value-type="float"/>
          <table:table-cell office:value="0.7" office:value-type="float"/>
          <table:table-cell office:value="0.65" office:value-type="float"/>
          <table:table-cell office:value="20.6" office:value-type="float"/>
          <table:table-cell office:value="19.8" office:value-type="float"/>
          <table:table-cell office:value="0.55" office:value-type="float"/>
          <table:table-cell office:value="0.21" office:value-type="float"/>
          <table:table-cell office:value="0.57" office:value-type="float"/>
        </table:table-row>
        <table:table-row>
          <table:table-cell office:value="1991" office:value-type="float"/>
          <table:table-cell office:value="4.86" office:value-type="float"/>
          <table:table-cell office:value="3.28" office:value-type="float"/>
          <table:table-cell office:value="1.11" office:value-type="float"/>
          <table:table-cell office:value="0.79" office:value-type="float"/>
          <table:table-cell office:value="0.43" office:value-type="float"/>
          <table:table-cell office:value="2.15" office:value-type="float"/>
          <table:table-cell office:value="2.35" office:value-type="float"/>
          <table:table-cell office:value="2.45" office:value-type="float"/>
          <table:table-cell office:value="0.12" office:value-type="float"/>
          <table:table-cell office:value="1.22" office:value-type="float"/>
          <table:table-cell office:value="0.6626218406666666" office:value-type="float"/>
          <table:table-cell office:value="0.22" office:value-type="float"/>
          <table:table-cell office:value="1.68" office:value-type="float"/>
          <table:table-cell office:value="0.77" office:value-type="float"/>
          <table:table-cell office:value="0.65" office:value-type="float"/>
          <table:table-cell office:value="20.5" office:value-type="float"/>
          <table:table-cell office:value="19.7" office:value-type="float"/>
          <table:table-cell office:value="0.57" office:value-type="float"/>
          <table:table-cell office:value="0.21" office:value-type="float"/>
          <table:table-cell office:value="0.58" office:value-type="float"/>
        </table:table-row>
        <table:table-row>
          <table:table-cell office:value="1992" office:value-type="float"/>
          <table:table-cell office:value="4.93" office:value-type="float"/>
          <table:table-cell office:value="3.2" office:value-type="float"/>
          <table:table-cell office:value="1.12" office:value-type="float"/>
          <table:table-cell office:value="0.81" office:value-type="float"/>
          <table:table-cell office:value="0.44" office:value-type="float"/>
          <table:table-cell office:value="1.93" office:value-type="float"/>
          <table:table-cell office:value="2.11" office:value-type="float"/>
          <table:table-cell office:value="2.58" office:value-type="float"/>
          <table:table-cell office:value="0.15" office:value-type="float"/>
          <table:table-cell office:value="1.26" office:value-type="float"/>
          <table:table-cell office:value="0.6955453026666667" office:value-type="float"/>
          <table:table-cell office:value="0.22" office:value-type="float"/>
          <table:table-cell office:value="1.74" office:value-type="float"/>
          <table:table-cell office:value="0.82" office:value-type="float"/>
          <table:table-cell office:value="0.68" office:value-type="float"/>
          <table:table-cell office:value="20.4" office:value-type="float"/>
          <table:table-cell office:value="19.6" office:value-type="float"/>
          <table:table-cell office:value="0.57" office:value-type="float"/>
          <table:table-cell office:value="0.19" office:value-type="float"/>
          <table:table-cell office:value="0.61" office:value-type="float"/>
        </table:table-row>
        <table:table-row>
          <table:table-cell office:value="1993" office:value-type="float"/>
          <table:table-cell office:value="5.09" office:value-type="float"/>
          <table:table-cell office:value="3.14" office:value-type="float"/>
          <table:table-cell office:value="1.12" office:value-type="float"/>
          <table:table-cell office:value="0.82" office:value-type="float"/>
          <table:table-cell office:value="0.44" office:value-type="float"/>
          <table:table-cell office:value="1.86" office:value-type="float"/>
          <table:table-cell office:value="1.92" office:value-type="float"/>
          <table:table-cell office:value="2.81" office:value-type="float"/>
          <table:table-cell office:value="0.18" office:value-type="float"/>
          <table:table-cell office:value="1.28" office:value-type="float"/>
          <table:table-cell office:value="0.7213436926666666" office:value-type="float"/>
          <table:table-cell office:value="0.23" office:value-type="float"/>
          <table:table-cell office:value="1.81" office:value-type="float"/>
          <table:table-cell office:value="0.91" office:value-type="float"/>
          <table:table-cell office:value="0.67" office:value-type="float"/>
          <table:table-cell office:value="20.5" office:value-type="float"/>
          <table:table-cell office:value="19.7" office:value-type="float"/>
          <table:table-cell office:value="0.56" office:value-type="float"/>
          <table:table-cell office:value="0.2" office:value-type="float"/>
          <table:table-cell office:value="0.64" office:value-type="float"/>
        </table:table-row>
        <table:table-row>
          <table:table-cell office:value="1994" office:value-type="float"/>
          <table:table-cell office:value="5.16" office:value-type="float"/>
          <table:table-cell office:value="3.15" office:value-type="float"/>
          <table:table-cell office:value="1.17" office:value-type="float"/>
          <table:table-cell office:value="0.84" office:value-type="float"/>
          <table:table-cell office:value="0.46" office:value-type="float"/>
          <table:table-cell office:value="1.64" office:value-type="float"/>
          <table:table-cell office:value="1.74" office:value-type="float"/>
          <table:table-cell office:value="2.95" office:value-type="float"/>
          <table:table-cell office:value="0.21" office:value-type="float"/>
          <table:table-cell office:value="1.36" office:value-type="float"/>
          <table:table-cell office:value="0.7558942366666667" office:value-type="float"/>
          <table:table-cell office:value="0.24" office:value-type="float"/>
          <table:table-cell office:value="1.86" office:value-type="float"/>
          <table:table-cell office:value="0.98" office:value-type="float"/>
          <table:table-cell office:value="0.69" office:value-type="float"/>
          <table:table-cell office:value="20.6" office:value-type="float"/>
          <table:table-cell office:value="19.7" office:value-type="float"/>
          <table:table-cell office:value="0.57" office:value-type="float"/>
          <table:table-cell office:value="0.2" office:value-type="float"/>
          <table:table-cell office:value="0.68" office:value-type="float"/>
        </table:table-row>
        <table:table-row>
          <table:table-cell office:value="1995" office:value-type="float"/>
          <table:table-cell office:value="5.16" office:value-type="float"/>
          <table:table-cell office:value="3.19" office:value-type="float"/>
          <table:table-cell office:value="1.19" office:value-type="float"/>
          <table:table-cell office:value="0.86" office:value-type="float"/>
          <table:table-cell office:value="0.47" office:value-type="float"/>
          <table:table-cell office:value="1.62" office:value-type="float"/>
          <table:table-cell office:value="1.69" office:value-type="float"/>
          <table:table-cell office:value="3.22" office:value-type="float"/>
          <table:table-cell office:value="0.24" office:value-type="float"/>
          <table:table-cell office:value="1.39" office:value-type="float"/>
          <table:table-cell office:value="0.815650136" office:value-type="float"/>
          <table:table-cell office:value="0.26" office:value-type="float"/>
          <table:table-cell office:value="1.95" office:value-type="float"/>
          <table:table-cell office:value="1.06" office:value-type="float"/>
          <table:table-cell office:value="0.71" office:value-type="float"/>
          <table:table-cell office:value="21" office:value-type="float"/>
          <table:table-cell office:value="20.1" office:value-type="float"/>
          <table:table-cell office:value="0.56" office:value-type="float"/>
          <table:table-cell office:value="0.2" office:value-type="float"/>
          <table:table-cell office:value="0.72" office:value-type="float"/>
        </table:table-row>
        <table:table-row>
          <table:table-cell office:value="1996" office:value-type="float"/>
          <table:table-cell office:value="5.34" office:value-type="float"/>
          <table:table-cell office:value="3.27" office:value-type="float"/>
          <table:table-cell office:value="1.2" office:value-type="float"/>
          <table:table-cell office:value="0.89" office:value-type="float"/>
          <table:table-cell office:value="0.49" office:value-type="float"/>
          <table:table-cell office:value="1.59" office:value-type="float"/>
          <table:table-cell office:value="1.66" office:value-type="float"/>
          <table:table-cell office:value="3.4" office:value-type="float"/>
          <table:table-cell office:value="0.24" office:value-type="float"/>
          <table:table-cell office:value="1.46" office:value-type="float"/>
          <table:table-cell office:value="0.862255793" office:value-type="float"/>
          <table:table-cell office:value="0.28" office:value-type="float"/>
          <table:table-cell office:value="2.04" office:value-type="float"/>
          <table:table-cell office:value="1.15" office:value-type="float"/>
          <table:table-cell office:value="0.72" office:value-type="float"/>
          <table:table-cell office:value="21.6" office:value-type="float"/>
          <table:table-cell office:value="20.6" office:value-type="float"/>
          <table:table-cell office:value="0.58" office:value-type="float"/>
          <table:table-cell office:value="0.21" office:value-type="float"/>
          <table:table-cell office:value="0.74" office:value-type="float"/>
        </table:table-row>
        <table:table-row>
          <table:table-cell office:value="1997" office:value-type="float"/>
          <table:table-cell office:value="5.49" office:value-type="float"/>
          <table:table-cell office:value="3.22" office:value-type="float"/>
          <table:table-cell office:value="1.2" office:value-type="float"/>
          <table:table-cell office:value="0.93" office:value-type="float"/>
          <table:table-cell office:value="0.5" office:value-type="float"/>
          <table:table-cell office:value="1.47" office:value-type="float"/>
          <table:table-cell office:value="1.6" office:value-type="float"/>
          <table:table-cell office:value="3.35" office:value-type="float"/>
          <table:table-cell office:value="0.25" office:value-type="float"/>
          <table:table-cell office:value="1.53" office:value-type="float"/>
          <table:table-cell office:value="0.908840133" office:value-type="float"/>
          <table:table-cell office:value="0.3" office:value-type="float"/>
          <table:table-cell office:value="2.09" office:value-type="float"/>
          <table:table-cell office:value="1.22" office:value-type="float"/>
          <table:table-cell office:value="0.75" office:value-type="float"/>
          <table:table-cell office:value="21.6" office:value-type="float"/>
          <table:table-cell office:value="20.7" office:value-type="float"/>
          <table:table-cell office:value="0.62" office:value-type="float"/>
          <table:table-cell office:value="0.2" office:value-type="float"/>
          <table:table-cell office:value="0.76" office:value-type="float"/>
        </table:table-row>
        <table:table-row>
          <table:table-cell office:value="1998" office:value-type="float"/>
          <table:table-cell office:value="5.53" office:value-type="float"/>
          <table:table-cell office:value="3.27" office:value-type="float"/>
          <table:table-cell office:value="1.16" office:value-type="float"/>
          <table:table-cell office:value="0.95" office:value-type="float"/>
          <table:table-cell office:value="0.51" office:value-type="float"/>
          <table:table-cell office:value="1.46" office:value-type="float"/>
          <table:table-cell office:value="1.55" office:value-type="float"/>
          <table:table-cell office:value="3.42" office:value-type="float"/>
          <table:table-cell office:value="0.26" office:value-type="float"/>
          <table:table-cell office:value="1.59" office:value-type="float"/>
          <table:table-cell office:value="0.9146363586666667" office:value-type="float"/>
          <table:table-cell office:value="0.31" office:value-type="float"/>
          <table:table-cell office:value="2.14" office:value-type="float"/>
          <table:table-cell office:value="1.15" office:value-type="float"/>
          <table:table-cell office:value="0.77" office:value-type="float"/>
          <table:table-cell office:value="21.8" office:value-type="float"/>
          <table:table-cell office:value="20.9" office:value-type="float"/>
          <table:table-cell office:value="0.59" office:value-type="float"/>
          <table:table-cell office:value="0.19" office:value-type="float"/>
          <table:table-cell office:value="0.76" office:value-type="float"/>
        </table:table-row>
        <table:table-row>
          <table:table-cell office:value="1999" office:value-type="float"/>
          <table:table-cell office:value="5.58" office:value-type="float"/>
          <table:table-cell office:value="3.24" office:value-type="float"/>
          <table:table-cell office:value="1.2" office:value-type="float"/>
          <table:table-cell office:value="0.97" office:value-type="float"/>
          <table:table-cell office:value="0.52" office:value-type="float"/>
          <table:table-cell office:value="1.5" office:value-type="float"/>
          <table:table-cell office:value="1.48" office:value-type="float"/>
          <table:table-cell office:value="3.33" office:value-type="float"/>
          <table:table-cell office:value="0.28" office:value-type="float"/>
          <table:table-cell office:value="1.6" office:value-type="float"/>
          <table:table-cell office:value="0.9813777823333333" office:value-type="float"/>
          <table:table-cell office:value="0.32" office:value-type="float"/>
          <table:table-cell office:value="2.17" office:value-type="float"/>
          <table:table-cell office:value="1.23" office:value-type="float"/>
          <table:table-cell office:value="0.81" office:value-type="float"/>
          <table:table-cell office:value="21.9" office:value-type="float"/>
          <table:table-cell office:value="20.9" office:value-type="float"/>
          <table:table-cell office:value="0.59" office:value-type="float"/>
          <table:table-cell office:value="0.19" office:value-type="float"/>
          <table:table-cell office:value="0.79" office:value-type="float"/>
        </table:table-row>
        <table:table-row>
          <table:table-cell office:value="2000" office:value-type="float"/>
          <table:table-cell office:value="5.75" office:value-type="float"/>
          <table:table-cell office:value="3.26" office:value-type="float"/>
          <table:table-cell office:value="1.21" office:value-type="float"/>
          <table:table-cell office:value="1" office:value-type="float"/>
          <table:table-cell office:value="0.54" office:value-type="float"/>
          <table:table-cell office:value="1.54" office:value-type="float"/>
          <table:table-cell office:value="1.47" office:value-type="float"/>
          <table:table-cell office:value="3.33" office:value-type="float"/>
          <table:table-cell office:value="0.29" office:value-type="float"/>
          <table:table-cell office:value="1.66" office:value-type="float"/>
          <table:table-cell office:value="1.0186875956666666" office:value-type="float"/>
          <table:table-cell office:value="0.33" office:value-type="float"/>
          <table:table-cell office:value="2.25" office:value-type="float"/>
          <table:table-cell office:value="1.3" office:value-type="float"/>
          <table:table-cell office:value="0.83" office:value-type="float"/>
          <table:table-cell office:value="22.3" office:value-type="float"/>
          <table:table-cell office:value="21.3" office:value-type="float"/>
          <table:table-cell office:value="0.61" office:value-type="float"/>
          <table:table-cell office:value="0.18" office:value-type="float"/>
          <table:table-cell office:value="0.82" office:value-type="float"/>
        </table:table-row>
        <table:table-row>
          <table:table-cell office:value="2001" office:value-type="float"/>
          <table:table-cell office:value="5.67" office:value-type="float"/>
          <table:table-cell office:value="3.33" office:value-type="float"/>
          <table:table-cell office:value="1.2" office:value-type="float"/>
          <table:table-cell office:value="0.99" office:value-type="float"/>
          <table:table-cell office:value="0.53" office:value-type="float"/>
          <table:table-cell office:value="1.55" office:value-type="float"/>
          <table:table-cell office:value="1.48" office:value-type="float"/>
          <table:table-cell office:value="3.41" office:value-type="float"/>
          <table:table-cell office:value="0.33" office:value-type="float"/>
          <table:table-cell office:value="1.67" office:value-type="float"/>
          <table:table-cell office:value="1.03337935" office:value-type="float"/>
          <table:table-cell office:value="0.34" office:value-type="float"/>
          <table:table-cell office:value="2.27" office:value-type="float"/>
          <table:table-cell office:value="1.36" office:value-type="float"/>
          <table:table-cell office:value="0.8" office:value-type="float"/>
          <table:table-cell office:value="22.4" office:value-type="float"/>
          <table:table-cell office:value="21.3" office:value-type="float"/>
          <table:table-cell office:value="0.64" office:value-type="float"/>
          <table:table-cell office:value="0.17" office:value-type="float"/>
          <table:table-cell office:value="0.86" office:value-type="float"/>
        </table:table-row>
        <table:table-row>
          <table:table-cell office:value="2002" office:value-type="float"/>
          <table:table-cell office:value="5.7" office:value-type="float"/>
          <table:table-cell office:value="3.32" office:value-type="float"/>
          <table:table-cell office:value="1.23" office:value-type="float"/>
          <table:table-cell office:value="1.01" office:value-type="float"/>
          <table:table-cell office:value="0.54" office:value-type="float"/>
          <table:table-cell office:value="1.54" office:value-type="float"/>
          <table:table-cell office:value="1.48" office:value-type="float"/>
          <table:table-cell office:value="3.67" office:value-type="float"/>
          <table:table-cell office:value="0.36" office:value-type="float"/>
          <table:table-cell office:value="1.73" office:value-type="float"/>
          <table:table-cell office:value="1.067614298" office:value-type="float"/>
          <table:table-cell office:value="0.34" office:value-type="float"/>
          <table:table-cell office:value="2.34" office:value-type="float"/>
          <table:table-cell office:value="1.41" office:value-type="float"/>
          <table:table-cell office:value="0.82" office:value-type="float"/>
          <table:table-cell office:value="22.8" office:value-type="float"/>
          <table:table-cell office:value="21.7" office:value-type="float"/>
          <table:table-cell office:value="0.67" office:value-type="float"/>
          <table:table-cell office:value="0.18" office:value-type="float"/>
          <table:table-cell office:value="0.91" office:value-type="float"/>
        </table:table-row>
        <table:table-row>
          <table:table-cell office:value="2003" office:value-type="float"/>
          <table:table-cell office:value="5.76" office:value-type="float"/>
          <table:table-cell office:value="3.41" office:value-type="float"/>
          <table:table-cell office:value="1.24" office:value-type="float"/>
          <table:table-cell office:value="1.04" office:value-type="float"/>
          <table:table-cell office:value="0.57" office:value-type="float"/>
          <table:table-cell office:value="1.58" office:value-type="float"/>
          <table:table-cell office:value="1.55" office:value-type="float"/>
          <table:table-cell office:value="4.26" office:value-type="float"/>
          <table:table-cell office:value="0.43" office:value-type="float"/>
          <table:table-cell office:value="1.78" office:value-type="float"/>
          <table:table-cell office:value="1.0959521073333334" office:value-type="float"/>
          <table:table-cell office:value="0.33" office:value-type="float"/>
          <table:table-cell office:value="2.42" office:value-type="float"/>
          <table:table-cell office:value="1.45" office:value-type="float"/>
          <table:table-cell office:value="0.83" office:value-type="float"/>
          <table:table-cell office:value="23.9" office:value-type="float"/>
          <table:table-cell office:value="22.7" office:value-type="float"/>
          <table:table-cell office:value="0.71" office:value-type="float"/>
          <table:table-cell office:value="0.19" office:value-type="float"/>
          <table:table-cell office:value="1" office:value-type="float"/>
        </table:table-row>
        <table:table-row>
          <table:table-cell office:value="2004" office:value-type="float"/>
          <table:table-cell office:value="5.84" office:value-type="float"/>
          <table:table-cell office:value="3.42" office:value-type="float"/>
          <table:table-cell office:value="1.23" office:value-type="float"/>
          <table:table-cell office:value="1.04" office:value-type="float"/>
          <table:table-cell office:value="0.56" office:value-type="float"/>
          <table:table-cell office:value="1.58" office:value-type="float"/>
          <table:table-cell office:value="1.57" office:value-type="float"/>
          <table:table-cell office:value="5.03" office:value-type="float"/>
          <table:table-cell office:value="0.48" office:value-type="float"/>
          <table:table-cell office:value="1.87" office:value-type="float"/>
          <table:table-cell office:value="1.1763411963333332" office:value-type="float"/>
          <table:table-cell office:value="0.34" office:value-type="float"/>
          <table:table-cell office:value="2.55" office:value-type="float"/>
          <table:table-cell office:value="1.51" office:value-type="float"/>
          <table:table-cell office:value="0.91" office:value-type="float"/>
          <table:table-cell office:value="25" office:value-type="float"/>
          <table:table-cell office:value="23.8" office:value-type="float"/>
          <table:table-cell office:value="0.79" office:value-type="float"/>
          <table:table-cell office:value="0.17" office:value-type="float"/>
          <table:table-cell office:value="1.08" office:value-type="float"/>
        </table:table-row>
        <table:table-row>
          <table:table-cell office:value="2005" office:value-type="float"/>
          <table:table-cell office:value="5.87" office:value-type="float"/>
          <table:table-cell office:value="3.38" office:value-type="float"/>
          <table:table-cell office:value="1.25" office:value-type="float"/>
          <table:table-cell office:value="1.06" office:value-type="float"/>
          <table:table-cell office:value="0.56" office:value-type="float"/>
          <table:table-cell office:value="1.59" office:value-type="float"/>
          <table:table-cell office:value="1.57" office:value-type="float"/>
          <table:table-cell office:value="5.57" office:value-type="float"/>
          <table:table-cell office:value="0.51" office:value-type="float"/>
          <table:table-cell office:value="1.96" office:value-type="float"/>
          <table:table-cell office:value="1.2209222083333335" office:value-type="float"/>
          <table:table-cell office:value="0.36" office:value-type="float"/>
          <table:table-cell office:value="2.65" office:value-type="float"/>
          <table:table-cell office:value="1.54" office:value-type="float"/>
          <table:table-cell office:value="0.96" office:value-type="float"/>
          <table:table-cell office:value="25.9" office:value-type="float"/>
          <table:table-cell office:value="24.5" office:value-type="float"/>
          <table:table-cell office:value="0.79" office:value-type="float"/>
          <table:table-cell office:value="0.18" office:value-type="float"/>
          <table:table-cell office:value="1.14" office:value-type="float"/>
        </table:table-row>
        <table:table-row>
          <table:table-cell office:value-type="string">
            <text:p>2006b</text:p>
          </table:table-cell>
          <table:table-cell office:value="5.8" office:value-type="float"/>
          <table:table-cell office:value="3.39" office:value-type="float"/>
          <table:table-cell office:value="1.23" office:value-type="float"/>
          <table:table-cell office:value="1.07" office:value-type="float"/>
          <table:table-cell office:value="0.55" office:value-type="float"/>
          <table:table-cell office:value="1.67" office:value-type="float"/>
          <table:table-cell office:value="1.61" office:value-type="float"/>
          <table:table-cell office:value="6.23" office:value-type="float"/>
          <table:table-cell office:value="0.61" office:value-type="float"/>
          <table:table-cell office:value="2.03" office:value-type="float"/>
          <table:table-cell office:value="1.2755402320457412" office:value-type="float"/>
          <table:table-cell office:value="0.37" office:value-type="float"/>
          <table:table-cell office:value="2.73" office:value-type="float"/>
          <table:table-cell office:value="1.56" office:value-type="float"/>
          <table:table-cell office:value="0.99" office:value-type="float"/>
          <table:table-cell office:value="26.8" office:value-type="float"/>
          <table:table-cell office:value="25.3" office:value-type="float"/>
          <table:table-cell office:value="0.8" office:value-type="float"/>
          <table:table-cell office:value="0.18" office:value-type="float"/>
          <table:table-cell office:value="1.28" office:value-type="float"/>
        </table:table-row>
        <table:table-row>
          <table:table-cell office:value-type="string">
            <text:p>2007bc</text:p>
          </table:table-cell>
          <table:table-cell office:value="5.9" office:value-type="float"/>
          <table:table-cell office:value="3.32" office:value-type="float"/>
          <table:table-cell office:value="1.25" office:value-type="float"/>
          <table:table-cell office:value="1.06" office:value-type="float"/>
          <table:table-cell office:value="0.55" office:value-type="float"/>
          <table:table-cell office:value="1.67" office:value-type="float"/>
          <table:table-cell office:value="1.61" office:value-type="float"/>
          <table:table-cell office:value="6.72" office:value-type="float"/>
          <table:table-cell office:value="0.67" office:value-type="float"/>
          <table:table-cell office:value="2.12" office:value-type="float"/>
          <table:table-cell office:value="1.3583546849732653" office:value-type="float"/>
          <table:table-cell office:value="0.39" office:value-type="float"/>
          <table:table-cell office:value="2.87" office:value-type="float"/>
          <table:table-cell office:value="1.64" office:value-type="float"/>
          <table:table-cell office:value="1.05" office:value-type="float"/>
          <table:table-cell office:value="27.6" office:value-type="float"/>
          <table:table-cell office:value="26.1" office:value-type="float"/>
          <table:table-cell office:value="0.8" office:value-type="float"/>
          <table:table-cell office:value="0.18" office:value-type="float"/>
          <table:table-cell office:value="1.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/Source:</text:p>
          </table:table-cell>
          <table:table-cell office:value-type="string">
            <text:p>Energie/energy: IEA, 2007 (1990-2005); BP, 2008 (2005-2007 trend); afblazen en affakkelen/venting and flaring: EDGAR 4.0 (EIA, 2007; CDIAC, 2007); cement: EDGAR 4.0 (USGS, 2007), USGS (200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un08/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3_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3, nl0533001g03-versie2008-v1final.x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cursieve gegevens worden niet apart in de figuur weergegeven maar maken deel uit van de groep in de voorgaande kolo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sief andere voormalige Sovjet Unie-landen en inclusief Turkij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ziatische tijgers zijn hier: Indonesië, Singapore, Maleisië, Thailand, Zuid Korea e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Andere grote ontwikkelingslanden zijn: Brazilië, Mexico, Zuid Afrika, Saudi Arabië, India en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<text:s/>Overige ontwikkeling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Venting and flaring of associated gas includes indirect CO2 from vent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Schatting op basis van trends in BP-energiedata voor gebruik van steenkool, olieproducten en aard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Schatting op basis van voorlopige cementproductiedata van US Geological Survey (USG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italic data in the table are not reflected separately in the figure. <text:s/>These italic data is integrated in the group in the previous colum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ding other FSU countries and including Turke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sian tigers are: Indonesia, Singapore, Malysia, Thailand, South Korea and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Other large developing countries are: Brazil, Mexico, South Africa, Saudi Arabia, India and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Remaining developing countr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Afblazen en affakkelen van ongebruikt gas is inclusief indirecte CO2 van afblazen van ongebruikt 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Estimate based on trends in BP energy data for consumption of coal, oil products and natural 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Estimate based on preliminary data for cement production from US Geological Survey (USG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8.055106</meta:creation-date>
    <dc:date>2023-04-11T18:15:18.1501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