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533-001g-mnc-01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ondiale emissie koolstofdioxide door gebruik fossiele brandstoffen, 1990-20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gional CO2 emissions from global fossil fuel use, 1990-20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USA</text:p>
          </table:table-cell>
          <table:table-cell office:value-type="string">
            <text:p>EU-15</text:p>
          </table:table-cell>
          <table:table-cell office:value-type="string">
            <text:p>Japan</text:p>
          </table:table-cell>
          <table:table-cell office:value-type="string">
            <text:p>Other Annex II</text:p>
          </table:table-cell>
          <table:table-cell office:value-type="string">
            <text:p>Other Annex II o.w. Canada</text:p>
          </table:table-cell>
          <table:table-cell office:value-type="string">
            <text:p>Russian Federation</text:p>
          </table:table-cell>
          <table:table-cell office:value-type="string">
            <text:p>Other Annex I-EIT*</text:p>
          </table:table-cell>
          <table:table-cell office:value-type="string">
            <text:p>China</text:p>
          </table:table-cell>
          <table:table-cell office:value-type="string">
            <text:p>Other Big DC***</text:p>
          </table:table-cell>
          <table:table-cell office:value-type="string">
            <text:p>Other Big DC*** o.w. India</text:p>
          </table:table-cell>
          <table:table-cell office:value-type="string">
            <text:p>Other non-Annex I ****</text:p>
          </table:table-cell>
          <table:table-cell office:value-type="string">
            <text:p>Other non-Annex I o.w. Asian Tigers**</text:p>
          </table:table-cell>
          <table:table-cell office:value-type="string">
            <text:p>International transport</text:p>
          </table:table-cell>
          <table:table-cell office:value-type="string">
            <text:p>Total</text:p>
          </table:table-cell>
        </table:table-row>
        <table:table-row>
          <table:table-cell office:value-type="string">
            <text:p/>
          </table:table-cell>
          <table:table-cell office:value-type="string">
            <text:p>Verenigde Staten</text:p>
          </table:table-cell>
          <table:table-cell office:value-type="string">
            <text:p>EU-15</text:p>
          </table:table-cell>
          <table:table-cell office:value-type="string">
            <text:p>Japan</text:p>
          </table:table-cell>
          <table:table-cell office:value-type="string">
            <text:p>Overig Annex II</text:p>
          </table:table-cell>
          <table:table-cell office:value-type="string">
            <text:p>Overig Annex II: <text:s text:c="2"/>w.v. Canada</text:p>
          </table:table-cell>
          <table:table-cell office:value-type="string">
            <text:p>Russische Federatie</text:p>
          </table:table-cell>
          <table:table-cell office:value-type="string">
            <text:p>Overig Annex I-Economieën In Transitie *</text:p>
          </table:table-cell>
          <table:table-cell office:value-type="string">
            <text:p>China</text:p>
          </table:table-cell>
          <table:table-cell office:value-type="string">
            <text:p>Andere grote ontwikkelings-landen ***</text:p>
          </table:table-cell>
          <table:table-cell office:value-type="string">
            <text:p>Andere grote ontwikkelings-landen ***: w.v. India</text:p>
          </table:table-cell>
          <table:table-cell office:value-type="string">
            <text:p>Overig niet-Annex I ****</text:p>
          </table:table-cell>
          <table:table-cell office:value-type="string">
            <text:p>Overig niet-Annex I w.v. Aziatische tijgers**</text:p>
          </table:table-cell>
          <table:table-cell office:value-type="string">
            <text:p>Internationaal transport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^12 kg</text:p>
          </table:table-cell>
          <table:table-cell office:value-type="string">
            <text:p>= 1 Pg = 1000 megat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.841703647999999" office:value-type="float"/>
          <table:table-cell office:value="3.117705557999999" office:value-type="float"/>
          <table:table-cell office:value="1.057949255" office:value-type="float"/>
          <table:table-cell office:value="0.782189122" office:value-type="float"/>
          <table:table-cell office:value="0.428607066" office:value-type="float"/>
          <table:table-cell office:value="2.034119732" office:value-type="float"/>
          <table:table-cell office:value="2.3281138739999996" office:value-type="float"/>
          <table:table-cell office:value="2.255963157" office:value-type="float"/>
          <table:table-cell office:value="1.6791444469999999" office:value-type="float"/>
          <table:table-cell office:value="0.5882555899999999" office:value-type="float"/>
          <table:table-cell office:value="2.029282712" office:value-type="float"/>
          <table:table-cell office:value="0.6368697329999999" office:value-type="float"/>
          <table:table-cell office:value="0.657109426" office:value-type="float"/>
          <table:table-cell office:value="20.783280931" office:value-type="float"/>
        </table:table-row>
        <table:table-row>
          <table:table-cell office:value="1991" office:value-type="float"/>
          <table:table-cell office:value="4.8068626960000005" office:value-type="float"/>
          <table:table-cell office:value="3.1701775730000006" office:value-type="float"/>
          <table:table-cell office:value="1.066178651" office:value-type="float"/>
          <table:table-cell office:value="0.778614069" office:value-type="float"/>
          <table:table-cell office:value="0.422761216" office:value-type="float"/>
          <table:table-cell office:value="1.9929771459999999" office:value-type="float"/>
          <table:table-cell office:value="2.2141898569999996" office:value-type="float"/>
          <table:table-cell office:value="2.3692977" office:value-type="float"/>
          <table:table-cell office:value="1.765151806" office:value-type="float"/>
          <table:table-cell office:value="0.632781673" office:value-type="float"/>
          <table:table-cell office:value="2.1151911720000003" office:value-type="float"/>
          <table:table-cell office:value="0.7038488219999999" office:value-type="float"/>
          <table:table-cell office:value="0.673944874" office:value-type="float"/>
          <table:table-cell office:value="20.952585543999998" office:value-type="float"/>
        </table:table-row>
        <table:table-row>
          <table:table-cell office:value="1992" office:value-type="float"/>
          <table:table-cell office:value="4.891238758" office:value-type="float"/>
          <table:table-cell office:value="3.098194466" office:value-type="float"/>
          <table:table-cell office:value="1.074678137" office:value-type="float"/>
          <table:table-cell office:value="0.8002647150000001" office:value-type="float"/>
          <table:table-cell office:value="0.435288019" office:value-type="float"/>
          <table:table-cell office:value="1.882437235" office:value-type="float"/>
          <table:table-cell office:value="2.0823036659999996" office:value-type="float"/>
          <table:table-cell office:value="2.496091885" office:value-type="float"/>
          <table:table-cell office:value="1.8328016950000001" office:value-type="float"/>
          <table:table-cell office:value="0.662013089" office:value-type="float"/>
          <table:table-cell office:value="2.225530458" office:value-type="float"/>
          <table:table-cell office:value="0.7548100640000001" office:value-type="float"/>
          <table:table-cell office:value="0.682876358" office:value-type="float"/>
          <table:table-cell office:value="21.066417373000004" office:value-type="float"/>
        </table:table-row>
        <table:table-row>
          <table:table-cell office:value="1993" office:value-type="float"/>
          <table:table-cell office:value="5.036245850999999" office:value-type="float"/>
          <table:table-cell office:value="3.0427255709999996" office:value-type="float"/>
          <table:table-cell office:value="1.072446917" office:value-type="float"/>
          <table:table-cell office:value="0.8023515640000001" office:value-type="float"/>
          <table:table-cell office:value="0.434527392" office:value-type="float"/>
          <table:table-cell office:value="1.820724054" office:value-type="float"/>
          <table:table-cell office:value="1.8824064219999999" office:value-type="float"/>
          <table:table-cell office:value="2.6375244120000003" office:value-type="float"/>
          <table:table-cell office:value="1.882734621" office:value-type="float"/>
          <table:table-cell office:value="0.6876046760000001" office:value-type="float"/>
          <table:table-cell office:value="2.3532684790000005" office:value-type="float"/>
          <table:table-cell office:value="0.831123219" office:value-type="float"/>
          <table:table-cell office:value="0.6717493870000001" office:value-type="float"/>
          <table:table-cell office:value="21.202177278" office:value-type="float"/>
        </table:table-row>
        <table:table-row>
          <table:table-cell office:value="1994" office:value-type="float"/>
          <table:table-cell office:value="5.110060716" office:value-type="float"/>
          <table:table-cell office:value="3.0465336499999998" office:value-type="float"/>
          <table:table-cell office:value="1.124600221" office:value-type="float"/>
          <table:table-cell office:value="0.8219658790000001" office:value-type="float"/>
          <table:table-cell office:value="0.449861505" office:value-type="float"/>
          <table:table-cell office:value="1.6076432930000002" office:value-type="float"/>
          <table:table-cell office:value="1.698642829" office:value-type="float"/>
          <table:table-cell office:value="2.795731633" office:value-type="float"/>
          <table:table-cell office:value="1.987905137" office:value-type="float"/>
          <table:table-cell office:value="0.718006523" office:value-type="float"/>
          <table:table-cell office:value="2.459555883000001" office:value-type="float"/>
          <table:table-cell office:value="0.8993934330000002" office:value-type="float"/>
          <table:table-cell office:value="0.687761758" office:value-type="float"/>
          <table:table-cell office:value="21.340400999" office:value-type="float"/>
        </table:table-row>
        <table:table-row>
          <table:table-cell office:value="1995" office:value-type="float"/>
          <table:table-cell office:value="5.108892827" office:value-type="float"/>
          <table:table-cell office:value="3.08746409" office:value-type="float"/>
          <table:table-cell office:value="1.140443177" office:value-type="float"/>
          <table:table-cell office:value="0.842670201" office:value-type="float"/>
          <table:table-cell office:value="0.461001594" office:value-type="float"/>
          <table:table-cell office:value="1.5889000679999998" office:value-type="float"/>
          <table:table-cell office:value="1.6524673590000003" office:value-type="float"/>
          <table:table-cell office:value="2.975815496" office:value-type="float"/>
          <table:table-cell office:value="2.081372911" office:value-type="float"/>
          <table:table-cell office:value="0.784870832" office:value-type="float"/>
          <table:table-cell office:value="2.619096033" office:value-type="float"/>
          <table:table-cell office:value="0.973373644" office:value-type="float"/>
          <table:table-cell office:value="0.71285685" office:value-type="float"/>
          <table:table-cell office:value="21.809979012" office:value-type="float"/>
        </table:table-row>
        <table:table-row>
          <table:table-cell office:value="1996" office:value-type="float"/>
          <table:table-cell office:value="5.290077795999999" office:value-type="float"/>
          <table:table-cell office:value="3.171847573" office:value-type="float"/>
          <table:table-cell office:value="1.154720833" office:value-type="float"/>
          <table:table-cell office:value="0.8775416720000001" office:value-type="float"/>
          <table:table-cell office:value="0.476364941" office:value-type="float"/>
          <table:table-cell office:value="1.562128033" office:value-type="float"/>
          <table:table-cell office:value="1.618437438" office:value-type="float"/>
          <table:table-cell office:value="3.2018900020000003" office:value-type="float"/>
          <table:table-cell office:value="2.186876417" office:value-type="float"/>
          <table:table-cell office:value="0.8337210820000001" office:value-type="float"/>
          <table:table-cell office:value="2.784269718" office:value-type="float"/>
          <table:table-cell office:value="1.060607579" office:value-type="float"/>
          <table:table-cell office:value="0.7273257559999999" office:value-type="float"/>
          <table:table-cell office:value="22.575115238" office:value-type="float"/>
        </table:table-row>
        <table:table-row>
          <table:table-cell office:value="1997" office:value-type="float"/>
          <table:table-cell office:value="5.436151907" office:value-type="float"/>
          <table:table-cell office:value="3.1162969190000003" office:value-type="float"/>
          <table:table-cell office:value="1.154762539" office:value-type="float"/>
          <table:table-cell office:value="0.9115477700000001" office:value-type="float"/>
          <table:table-cell office:value="0.493204381" office:value-type="float"/>
          <table:table-cell office:value="1.450738827" office:value-type="float"/>
          <table:table-cell office:value="1.5566190119999999" office:value-type="float"/>
          <table:table-cell office:value="3.130151832" office:value-type="float"/>
          <table:table-cell office:value="2.290008991" office:value-type="float"/>
          <table:table-cell office:value="0.876713889" office:value-type="float"/>
          <table:table-cell office:value="2.9131515699999992" office:value-type="float"/>
          <table:table-cell office:value="1.1291161140000001" office:value-type="float"/>
          <table:table-cell office:value="0.757060062" office:value-type="float"/>
          <table:table-cell office:value="22.716489429000003" office:value-type="float"/>
        </table:table-row>
        <table:table-row>
          <table:table-cell office:value="1998" office:value-type="float"/>
          <table:table-cell office:value="5.484501452000001" office:value-type="float"/>
          <table:table-cell office:value="3.1598299699999997" office:value-type="float"/>
          <table:table-cell office:value="1.1231523270000001" office:value-type="float"/>
          <table:table-cell office:value="0.9346025000000001" office:value-type="float"/>
          <table:table-cell office:value="0.497588454" office:value-type="float"/>
          <table:table-cell office:value="1.4334556580000002" office:value-type="float"/>
          <table:table-cell office:value="1.5107302629999997" office:value-type="float"/>
          <table:table-cell office:value="3.1059781870000003" office:value-type="float"/>
          <table:table-cell office:value="2.3451355560000002" office:value-type="float"/>
          <table:table-cell office:value="0.872233307" office:value-type="float"/>
          <table:table-cell office:value="2.919072927" office:value-type="float"/>
          <table:table-cell office:value="1.0716919719999998" office:value-type="float"/>
          <table:table-cell office:value="0.767913546" office:value-type="float"/>
          <table:table-cell office:value="22.784372385999998" office:value-type="float"/>
        </table:table-row>
        <table:table-row>
          <table:table-cell office:value="1999" office:value-type="float"/>
          <table:table-cell office:value="5.529525434999999" office:value-type="float"/>
          <table:table-cell office:value="3.127451888" office:value-type="float"/>
          <table:table-cell office:value="1.165509025" office:value-type="float"/>
          <table:table-cell office:value="0.955154997" office:value-type="float"/>
          <table:table-cell office:value="0.508221297" office:value-type="float"/>
          <table:table-cell office:value="1.473348364" office:value-type="float"/>
          <table:table-cell office:value="1.438054318" office:value-type="float"/>
          <table:table-cell office:value="2.962076178" office:value-type="float"/>
          <table:table-cell office:value="2.406046198" office:value-type="float"/>
          <table:table-cell office:value="0.9299708289999999" office:value-type="float"/>
          <table:table-cell office:value="3.0394007899999997" office:value-type="float"/>
          <table:table-cell office:value="1.152366229" office:value-type="float"/>
          <table:table-cell office:value="0.8117108869999999" office:value-type="float"/>
          <table:table-cell office:value="22.908278079999995" office:value-type="float"/>
        </table:table-row>
        <table:table-row>
          <table:table-cell office:value="2000" office:value-type="float"/>
          <table:table-cell office:value="5.700662441" office:value-type="float"/>
          <table:table-cell office:value="3.150064884" office:value-type="float"/>
          <table:table-cell office:value="1.185145316" office:value-type="float"/>
          <table:table-cell office:value="0.9778549599999999" office:value-type="float"/>
          <table:table-cell office:value="0.5298224269999999" office:value-type="float"/>
          <table:table-cell office:value="1.513458353" office:value-type="float"/>
          <table:table-cell office:value="1.4351507650000004" office:value-type="float"/>
          <table:table-cell office:value="2.9782277020000003" office:value-type="float"/>
          <table:table-cell office:value="2.504564124" office:value-type="float"/>
          <table:table-cell office:value="0.971456523" office:value-type="float"/>
          <table:table-cell office:value="3.176511894000002" office:value-type="float"/>
          <table:table-cell office:value="1.220168321" office:value-type="float"/>
          <table:table-cell office:value="0.83345067" office:value-type="float"/>
          <table:table-cell office:value="23.455091109000005" office:value-type="float"/>
        </table:table-row>
        <table:table-row>
          <table:table-cell office:value="2001" office:value-type="float"/>
          <table:table-cell office:value="5.623014906000001" office:value-type="float"/>
          <table:table-cell office:value="3.2172094669999995" office:value-type="float"/>
          <table:table-cell office:value="1.1667058959999999" office:value-type="float"/>
          <table:table-cell office:value="0.9752418990000001" office:value-type="float"/>
          <table:table-cell office:value="0.522789338" office:value-type="float"/>
          <table:table-cell office:value="1.516367931" office:value-type="float"/>
          <table:table-cell office:value="1.476291105" office:value-type="float"/>
          <table:table-cell office:value="3.1791445090000003" office:value-type="float"/>
          <table:table-cell office:value="2.529990394" office:value-type="float"/>
          <table:table-cell office:value="0.980730244" office:value-type="float"/>
          <table:table-cell office:value="3.251096063" office:value-type="float"/>
          <table:table-cell office:value="1.27631629" office:value-type="float"/>
          <table:table-cell office:value="0.799937725" office:value-type="float"/>
          <table:table-cell office:value="23.734999894999998" office:value-type="float"/>
        </table:table-row>
        <table:table-row>
          <table:table-cell office:value="2002" office:value-type="float"/>
          <table:table-cell office:value="5.654375805" office:value-type="float"/>
          <table:table-cell office:value="3.207143253" office:value-type="float"/>
          <table:table-cell office:value="1.2059200410000002" office:value-type="float"/>
          <table:table-cell office:value="0.9869780810000001" office:value-type="float"/>
          <table:table-cell office:value="0.531342827" office:value-type="float"/>
          <table:table-cell office:value="1.5030928" office:value-type="float"/>
          <table:table-cell office:value="1.4722120019999998" office:value-type="float"/>
          <table:table-cell office:value="3.460083297" office:value-type="float"/>
          <table:table-cell office:value="2.605736566" office:value-type="float"/>
          <table:table-cell office:value="1.011204598" office:value-type="float"/>
          <table:table-cell office:value="3.3464520780000004" office:value-type="float"/>
          <table:table-cell office:value="1.314166319" office:value-type="float"/>
          <table:table-cell office:value="0.821243708" office:value-type="float"/>
          <table:table-cell office:value="24.263237631" office:value-type="float"/>
        </table:table-row>
        <table:table-row>
          <table:table-cell office:value="2003" office:value-type="float"/>
          <table:table-cell office:value="5.713280113" office:value-type="float"/>
          <table:table-cell office:value="3.3000926020000008" office:value-type="float"/>
          <table:table-cell office:value="1.214542545" office:value-type="float"/>
          <table:table-cell office:value="1.0192658799999998" office:value-type="float"/>
          <table:table-cell office:value="0.556353617" office:value-type="float"/>
          <table:table-cell office:value="1.537867521" office:value-type="float"/>
          <table:table-cell office:value="1.55037451" office:value-type="float"/>
          <table:table-cell office:value="4.005309958" office:value-type="float"/>
          <table:table-cell office:value="2.6911930059999998" office:value-type="float"/>
          <table:table-cell office:value="1.041690916" office:value-type="float"/>
          <table:table-cell office:value="3.4480015159999993" office:value-type="float"/>
          <table:table-cell office:value="1.359480569" office:value-type="float"/>
          <table:table-cell office:value="0.835828548" office:value-type="float"/>
          <table:table-cell office:value="25.315756198999996" office:value-type="float"/>
        </table:table-row>
        <table:table-row>
          <table:table-cell office:value="2004" office:value-type="float"/>
          <table:table-cell office:value="5.799973317" office:value-type="float"/>
          <table:table-cell office:value="3.3204659590000003" office:value-type="float"/>
          <table:table-cell office:value="1.214990595" office:value-type="float"/>
          <table:table-cell office:value="1.021180288" office:value-type="float"/>
          <table:table-cell office:value="0.55086288" office:value-type="float"/>
          <table:table-cell office:value="1.528775177" office:value-type="float"/>
          <table:table-cell office:value="1.5587631670000002" office:value-type="float"/>
          <table:table-cell office:value="4.732260208" office:value-type="float"/>
          <table:table-cell office:value="2.8374324639999995" office:value-type="float"/>
          <table:table-cell office:value="1.1028058349999998" office:value-type="float"/>
          <table:table-cell office:value="3.6480067630000006" office:value-type="float"/>
          <table:table-cell office:value="1.4350216120000001" office:value-type="float"/>
          <table:table-cell office:value="0.921428091" office:value-type="float"/>
          <table:table-cell office:value="26.583276029" office:value-type="float"/>
        </table:table-row>
        <table:table-row>
          <table:table-cell office:value-type="string">
            <text:p>2005b</text:p>
          </table:table-cell>
          <table:table-cell office:value="5.831346739344551" office:value-type="float"/>
          <table:table-cell office:value="3.3232056399201517" office:value-type="float"/>
          <table:table-cell office:value="1.2265442249724297" office:value-type="float"/>
          <table:table-cell office:value="1.0278065426586047" office:value-type="float"/>
          <table:table-cell office:value="0.5550402243539975" office:value-type="float"/>
          <table:table-cell office:value="1.5518626163415858" office:value-type="float"/>
          <table:table-cell office:value="1.5819500543029605" office:value-type="float"/>
          <table:table-cell office:value="5.229399036173791" office:value-type="float"/>
          <table:table-cell office:value="2.9409226440644964" office:value-type="float"/>
          <table:table-cell office:value="1.1628948843973421" office:value-type="float"/>
          <table:table-cell office:value="3.825674289909656" office:value-type="float"/>
          <table:table-cell office:value="1.4881143870206086" office:value-type="float"/>
          <table:table-cell office:value="0.9150860190950658" office:value-type="float"/>
          <table:table-cell office:value="27.453797806783292" office:value-type="float"/>
        </table:table-row>
        <table:table-row>
          <table:table-cell office:value-type="string">
            <text:p>2006b</text:p>
          </table:table-cell>
          <table:table-cell office:value="5.752134762684513" office:value-type="float"/>
          <table:table-cell office:value="3.334141908303412" office:value-type="float"/>
          <table:table-cell office:value="1.2083019806296962" office:value-type="float"/>
          <table:table-cell office:value="1.0461471636241093" office:value-type="float"/>
          <table:table-cell office:value="0.5697451929156554" office:value-type="float"/>
          <table:table-cell office:value="1.621652725722979" office:value-type="float"/>
          <table:table-cell office:value="1.6206578760344137" office:value-type="float"/>
          <table:table-cell office:value="5.677534881385679" office:value-type="float"/>
          <table:table-cell office:value="3.0570845258865877" office:value-type="float"/>
          <table:table-cell office:value="1.2233113162813511" office:value-type="float"/>
          <table:table-cell office:value="3.94667603318477" office:value-type="float"/>
          <table:table-cell office:value="1.5199029512165134" office:value-type="float"/>
          <table:table-cell office:value="0.890737822801043" office:value-type="float"/>
          <table:table-cell office:value="28.15506968025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/Source:</text:p>
          </table:table-cell>
          <table:table-cell office:value-type="string">
            <text:p>IEA, 2006 (1990-2004); BP, 2007 (2004-2006 tre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jun07/05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33_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cursieve gegevens worden niet apart in figuur weergegeven maar maken deel uit van de groep in de voorgaande kolo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Inclusief andere voormalige Sovjet Unie-landen en inclusief Turkij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Aziatische tijgers zijn hier: Indonesië, Singapore, Maleisië, Thailand, Zuid Korea en Taiw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* Andere grote ontwikkelingslanden zijn: Brazilië, Mexico, Zuid Afrika, Saudi Arabië, India en Iran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 Schatting op basis van trends in BP-energiedata voor gebruik van steenkool, olieproducten en aardg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he italic data in the table are not reflected separately in the figure. <text:s/>These italic data is integrated in the group in the previous colum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Including other FSU countries and including Turkey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Asian tigers are: Indonesia, Singapore, Malysia, Thailand, South Korea and Taiw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* Other large developing countries are: Brazil, Mexico, South Africa, Saudi Arabia, India and Iran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 Estimate based on trends in BP energy data for consumption of coal, oil products and natural g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9.917884</meta:creation-date>
    <dc:date>2023-04-11T18:04:09.93188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