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Concentratie fijn stof (PM2,5)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3">
            <text:p><text:a xlink:href="http://www.clo.nl/nl053208">www.clo.nl/nl053208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32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5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Concentratie fijn stof (PM2,5) luch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egionale achtergron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Jaargemiddelde</text:p>
          </table:table-cell>
          <table:table-cell office:value-type="string" table:style-name="ce8">
            <text:p>Jaargemiddelde (beperkte dekking 2015 door technische problemen BAM-metingen)</text:p>
          </table:table-cell>
          <table:table-cell office:value-type="string" table:style-name="ce8">
            <text:p>Jaargemiddelde</text:p>
          </table:table-cell>
          <table:table-cell office:value-type="string" table:style-name="ce8">
            <text:p>Spreiding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µg / m<text:span text:style-name="T1">3</text:span></text:p>
          </table:table-cell>
          <table:table-cell table:number-columns-repeated="16382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6.587808179984201" table:style-name="ce6">
            <text:p>16,587808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4.455800493288899" table:style-name="ce6">
            <text:p>14,45580049</text:p>
          </table:table-cell>
          <table:table-cell office:value-type="float" office:value="19.2682904682746" table:style-name="ce6">
            <text:p>19,26829047</text:p>
          </table:table-cell>
          <table:table-cell table:number-columns-repeated="16378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6.015743037384599" table:style-name="ce6">
            <text:p>16,015743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3.758312117082401" table:style-name="ce6">
            <text:p>13,75831212</text:p>
          </table:table-cell>
          <table:table-cell office:value-type="float" office:value="18.586566275982499" table:style-name="ce6">
            <text:p>18,58656628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5.0073191345693" table:style-name="ce6">
            <text:p>15,007319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.6415192616141" table:style-name="ce6">
            <text:p>12,64151926</text:p>
          </table:table-cell>
          <table:table-cell office:value-type="float" office:value="18.4245596904309" table:style-name="ce6">
            <text:p>18,42455969</text:p>
          </table:table-cell>
          <table:table-cell table:number-columns-repeated="16378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2.439517588862699" table:style-name="ce6">
            <text:p>12,439517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.6413216053585007" table:style-name="ce6">
            <text:p>9,641321605</text:p>
          </table:table-cell>
          <table:table-cell office:value-type="float" office:value="15.534219986475801" table:style-name="ce6">
            <text:p>15,53421999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.112017843128699" table:style-name="ce6">
            <text:p>13,112017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.8904411718685008" table:style-name="ce6">
            <text:p>9,890441172</text:p>
          </table:table-cell>
          <table:table-cell office:value-type="float" office:value="16.7538931422772" table:style-name="ce6">
            <text:p>16,75389314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.3781914858373" table:style-name="ce6">
            <text:p>12,37819149</text:p>
          </table:table-cell>
          <table:table-cell office:value-type="float" office:value="12.3781914858373" table:style-name="ce6">
            <text:p>12,37819149</text:p>
          </table:table-cell>
          <table:table-cell office:value-type="string" table:style-name="ce6">
            <text:p/>
          </table:table-cell>
          <table:table-cell office:value-type="float" office:value="11.178325527272399" table:style-name="ce6">
            <text:p>11,17832553</text:p>
          </table:table-cell>
          <table:table-cell office:value-type="float" office:value="14.2684211572692" table:style-name="ce6">
            <text:p>14,26842116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10.6976099766815" table:style-name="ce6">
            <text:p>10,69760998</text:p>
          </table:table-cell>
          <table:table-cell office:value-type="string" table:style-name="ce6">
            <text:p/>
          </table:table-cell>
          <table:table-cell office:value-type="float" office:value="8.9498536271490607" table:style-name="ce6">
            <text:p>8,949853627</text:p>
          </table:table-cell>
          <table:table-cell office:value-type="float" office:value="12.2814516907388" table:style-name="ce6">
            <text:p>12,28145169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9.5700180789947495" table:style-name="ce6">
            <text:p>9,570018079</text:p>
          </table:table-cell>
          <table:table-cell office:value-type="float" office:value="9.5700180789947495" table:style-name="ce6">
            <text:p>9,570018079</text:p>
          </table:table-cell>
          <table:table-cell office:value-type="float" office:value="8.2328643153769008" table:style-name="ce6">
            <text:p>8,232864315</text:p>
          </table:table-cell>
          <table:table-cell office:value-type="float" office:value="12.5898837526879" table:style-name="ce6">
            <text:p>12,58988375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.0045195307763" table:style-name="ce6">
            <text:p>10,00451953</text:p>
          </table:table-cell>
          <table:table-cell office:value-type="float" office:value="8.7148617944594502" table:style-name="ce6">
            <text:p>8,714861794</text:p>
          </table:table-cell>
          <table:table-cell office:value-type="float" office:value="11.1651474157604" table:style-name="ce6">
            <text:p>11,16514742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.4187328909866" table:style-name="ce6">
            <text:p>11,41873289</text:p>
          </table:table-cell>
          <table:table-cell office:value-type="float" office:value="9.8132451683327293" table:style-name="ce6">
            <text:p>9,813245168</text:p>
          </table:table-cell>
          <table:table-cell office:value-type="float" office:value="12.756783480693199" table:style-name="ce6">
            <text:p>12,75678348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.209965427857099" table:style-name="ce6">
            <text:p>10,20996543</text:p>
          </table:table-cell>
          <table:table-cell office:value-type="float" office:value="8.324398081" table:style-name="ce6">
            <text:p>8,324398081</text:p>
          </table:table-cell>
          <table:table-cell office:value-type="float" office:value="12.08378952" table:style-name="ce6">
            <text:p>12,0837895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.6392047142857091" table:style-name="ce6">
            <text:p>8,639204714</text:p>
          </table:table-cell>
          <table:table-cell office:value-type="float" office:value="6.5252210000000002" table:style-name="ce6">
            <text:p>6,525221</text:p>
          </table:table-cell>
          <table:table-cell office:value-type="float" office:value="10.354353" table:style-name="ce6">
            <text:p>10,354353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.7481905714285695" table:style-name="ce6">
            <text:p>8,748190571</text:p>
          </table:table-cell>
          <table:table-cell office:value-type="float" office:value="6.5202270000000002" table:style-name="ce6">
            <text:p>6,520227</text:p>
          </table:table-cell>
          <table:table-cell office:value-type="float" office:value="10.656689" table:style-name="ce6">
            <text:p>10,656689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.9343244285714292" table:style-name="ce6">
            <text:p>8,934324429</text:p>
          </table:table-cell>
          <table:table-cell office:value-type="float" office:value="7.1835230000000001" table:style-name="ce6">
            <text:p>7,183523</text:p>
          </table:table-cell>
          <table:table-cell office:value-type="float" office:value="10.275966" table:style-name="ce6">
            <text:p>10,275966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  <table:table table:name="Rest_1" table:style-name="ta1">
        <table:table-column table:style-name="co5" table:number-columns-repeated="3" table:default-cell-style-name="ce1"/>
        <table:table-column table:style-name="co6" table:number-columns-repeated="1022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osse element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Lijn</text:p>
          </table:table-cell>
          <table:table-cell office:value-type="string" table:style-name="ce12">
            <text:p>Begin positie X:</text:p>
          </table:table-cell>
          <table:table-cell office:value-type="string" table:style-name="ce12">
            <text:p>min data</text:p>
          </table:table-cell>
          <table:table-cell office:value-type="string" table:style-name="ce12">
            <text:p>min data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2">
            <text:p>Begin positie Y:</text:p>
          </table:table-cell>
          <table:table-cell office:value-type="string" table:style-name="ce12">
            <text:p>5 data</text:p>
          </table:table-cell>
          <table:table-cell office:value-type="string" table:style-name="ce12">
            <text:p>25 data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ind positie X:</text:p>
          </table:table-cell>
          <table:table-cell office:value-type="string" table:style-name="ce12">
            <text:p>max data</text:p>
          </table:table-cell>
          <table:table-cell office:value-type="string" table:style-name="ce12">
            <text:p>max data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ind positie Y:</text:p>
          </table:table-cell>
          <table:table-cell office:value-type="string" table:style-name="ce12">
            <text:p>5 data</text:p>
          </table:table-cell>
          <table:table-cell office:value-type="string" table:style-name="ce12">
            <text:p>25 data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2">
            <text:p>Begin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Eind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X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Y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office:value-type="string" table:style-name="ce12">
            <text:p>WHO advieswaarde</text:p>
          </table:table-cell>
          <table:table-cell office:value-type="string" table:style-name="ce12">
            <text:p>EU grenswaard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Box</text:p>
          </table:table-cell>
          <table:table-cell office:value-type="string" table:style-name="ce12">
            <text:p>Afmeting X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X2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2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Afmeting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Marker</text:p>
          </table:table-cell>
          <table:table-cell office:value-type="string" table:style-name="ce12">
            <text:p>Positie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ekst</text:p>
          </table:table-cell>
          <table:table-cell office:value-type="string" table:style-name="ce1">
            <text:p>Tekst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Grafiek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Concentratie fijn stof (PM2,5) luch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tedelijke achtergron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1"/>
          <table:table-cell office:value-type="string" table:style-name="ce8">
            <text:p>Stedelijk achtergron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Jaargemiddelde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µg / m<text:span text:style-name="T1">3</text:span></text:p>
          </table:table-cell>
          <table:table-cell table:number-columns-repeated="16382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16.2630078857912" table:style-name="ce6">
            <text:p>16,26300789</text:p>
          </table:table-cell>
          <table:table-cell office:value-type="float" office:value="13.4392733400373" table:style-name="ce6">
            <text:p>13,43927334</text:p>
          </table:table-cell>
          <table:table-cell office:value-type="float" office:value="18.825122092169298" table:style-name="ce6">
            <text:p>18,82512209</text:p>
          </table:table-cell>
          <table:table-cell table:number-columns-repeated="16380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6.1800291569343" table:style-name="ce6">
            <text:p>16,18002916</text:p>
          </table:table-cell>
          <table:table-cell office:value-type="float" office:value="12.692741886483301" table:style-name="ce6">
            <text:p>12,69274189</text:p>
          </table:table-cell>
          <table:table-cell office:value-type="float" office:value="19.188308050230201" table:style-name="ce6">
            <text:p>19,18830805</text:p>
          </table:table-cell>
          <table:table-cell table:number-columns-repeated="16380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6.5670172572265" table:style-name="ce6">
            <text:p>16,56701726</text:p>
          </table:table-cell>
          <table:table-cell office:value-type="float" office:value="11.513108366428" table:style-name="ce6">
            <text:p>11,51310837</text:p>
          </table:table-cell>
          <table:table-cell office:value-type="float" office:value="18.1211210885177" table:style-name="ce6">
            <text:p>18,12112109</text:p>
          </table:table-cell>
          <table:table-cell table:number-columns-repeated="16380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.594388437929702" table:style-name="ce6">
            <text:p>16,59438844</text:p>
          </table:table-cell>
          <table:table-cell office:value-type="float" office:value="14.3628114325228" table:style-name="ce6">
            <text:p>14,36281143</text:p>
          </table:table-cell>
          <table:table-cell office:value-type="float" office:value="18.2709333333333" table:style-name="ce6">
            <text:p>18,270933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.517970508955999" table:style-name="ce6">
            <text:p>13,51797051</text:p>
          </table:table-cell>
          <table:table-cell office:value-type="float" office:value="11.6290893029547" table:style-name="ce6">
            <text:p>11,6290893</text:p>
          </table:table-cell>
          <table:table-cell office:value-type="float" office:value="15.1438756288749" table:style-name="ce6">
            <text:p>15,14387563</text:p>
          </table:table-cell>
          <table:table-cell table:number-columns-repeated="16380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.9545436670776" table:style-name="ce6">
            <text:p>13,95454367</text:p>
          </table:table-cell>
          <table:table-cell office:value-type="float" office:value="11.7670888054841" table:style-name="ce6">
            <text:p>11,76708881</text:p>
          </table:table-cell>
          <table:table-cell office:value-type="float" office:value="14.8700280112045" table:style-name="ce6">
            <text:p>14,870028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.691716249010099" table:style-name="ce6">
            <text:p>13,69171625</text:p>
          </table:table-cell>
          <table:table-cell office:value-type="float" office:value="10.472412285443999" table:style-name="ce6">
            <text:p>10,47241229</text:p>
          </table:table-cell>
          <table:table-cell office:value-type="float" office:value="16.321373892141999" table:style-name="ce6">
            <text:p>16,32137389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.0545560021655" table:style-name="ce6">
            <text:p>12,054556</text:p>
          </table:table-cell>
          <table:table-cell office:value-type="float" office:value="10.161726589327101" table:style-name="ce6">
            <text:p>10,16172659</text:p>
          </table:table-cell>
          <table:table-cell office:value-type="float" office:value="14.265873547487599" table:style-name="ce6">
            <text:p>14,265873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.581898606309901" table:style-name="ce6">
            <text:p>11,58189861</text:p>
          </table:table-cell>
          <table:table-cell office:value-type="float" office:value="9.2749786704110004" table:style-name="ce6">
            <text:p>9,27497867</text:p>
          </table:table-cell>
          <table:table-cell office:value-type="float" office:value="14.9906191496807" table:style-name="ce6">
            <text:p>14,99061915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.4933898568634" table:style-name="ce6">
            <text:p>11,49338986</text:p>
          </table:table-cell>
          <table:table-cell office:value-type="float" office:value="9.6366728569093993" table:style-name="ce6">
            <text:p>9,636672857</text:p>
          </table:table-cell>
          <table:table-cell office:value-type="float" office:value="14.3870364980479" table:style-name="ce6">
            <text:p>14,38703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2.390866514352201" table:style-name="ce6">
            <text:p>12,39086651</text:p>
          </table:table-cell>
          <table:table-cell office:value-type="float" office:value="10.188707493915601" table:style-name="ce6">
            <text:p>10,18870749</text:p>
          </table:table-cell>
          <table:table-cell office:value-type="float" office:value="14.7850364597218" table:style-name="ce6">
            <text:p>14,785036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0.8726092066667" table:style-name="ce6">
            <text:p>10,87260921</text:p>
          </table:table-cell>
          <table:table-cell office:value-type="float" office:value="8.4909813990000007" table:style-name="ce6">
            <text:p>8,490981399</text:p>
          </table:table-cell>
          <table:table-cell office:value-type="float" office:value="12.751688250000001" table:style-name="ce6">
            <text:p>12,75168825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9.1881369333333307" table:style-name="ce6">
            <text:p>9,188136933</text:p>
          </table:table-cell>
          <table:table-cell office:value-type="float" office:value="6.9233359999999999" table:style-name="ce6">
            <text:p>6,923336</text:p>
          </table:table-cell>
          <table:table-cell office:value-type="float" office:value="10.248491" table:style-name="ce6">
            <text:p>10,248491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.7240218666666696" table:style-name="ce6">
            <text:p>9,724021867</text:p>
          </table:table-cell>
          <table:table-cell office:value-type="float" office:value="6.6952340000000001" table:style-name="ce6">
            <text:p>6,695234</text:p>
          </table:table-cell>
          <table:table-cell office:value-type="float" office:value="11.644404" table:style-name="ce6">
            <text:p>11,644404</text:p>
          </table:table-cell>
          <table:table-cell table:number-columns-repeated="16380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.4295824285714307" table:style-name="ce6">
            <text:p>9,429582429</text:p>
          </table:table-cell>
          <table:table-cell office:value-type="float" office:value="7.3855750000000002" table:style-name="ce6">
            <text:p>7,385575</text:p>
          </table:table-cell>
          <table:table-cell office:value-type="float" office:value="10.562006" table:style-name="ce6">
            <text:p>10,562006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  <table:table table:name="Rest_2" table:style-name="ta1">
        <table:table-column table:style-name="co5" table:number-columns-repeated="3" table:default-cell-style-name="ce1"/>
        <table:table-column table:style-name="co6" table:number-columns-repeated="1022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osse element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Lijn</text:p>
          </table:table-cell>
          <table:table-cell office:value-type="string" table:style-name="ce12">
            <text:p>Begin positie X:</text:p>
          </table:table-cell>
          <table:table-cell office:value-type="string" table:style-name="ce12">
            <text:p>min data</text:p>
          </table:table-cell>
          <table:table-cell office:value-type="string" table:style-name="ce12">
            <text:p>min data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2">
            <text:p>Begin positie Y:</text:p>
          </table:table-cell>
          <table:table-cell office:value-type="string" table:style-name="ce12">
            <text:p>5 data</text:p>
          </table:table-cell>
          <table:table-cell office:value-type="string" table:style-name="ce12">
            <text:p>25 data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ind positie X:</text:p>
          </table:table-cell>
          <table:table-cell office:value-type="string" table:style-name="ce12">
            <text:p>max data</text:p>
          </table:table-cell>
          <table:table-cell office:value-type="string" table:style-name="ce12">
            <text:p>max data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ind positie Y:</text:p>
          </table:table-cell>
          <table:table-cell office:value-type="string" table:style-name="ce12">
            <text:p>5 data</text:p>
          </table:table-cell>
          <table:table-cell office:value-type="string" table:style-name="ce12">
            <text:p>25 data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2">
            <text:p>Begin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Eind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X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Y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office:value-type="string" table:style-name="ce12">
            <text:p>WHO advieswaarde</text:p>
          </table:table-cell>
          <table:table-cell office:value-type="string" table:style-name="ce12">
            <text:p>EU grenswaard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Box</text:p>
          </table:table-cell>
          <table:table-cell office:value-type="string" table:style-name="ce12">
            <text:p>Afmeting X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X2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2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Afmeting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Marker</text:p>
          </table:table-cell>
          <table:table-cell office:value-type="string" table:style-name="ce12">
            <text:p>Positie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ekst</text:p>
          </table:table-cell>
          <table:table-cell office:value-type="string" table:style-name="ce1">
            <text:p>Tekst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Grafiek_3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Concentratie fijn stof (PM2,5) luch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Verkeersbelast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Jaargemiddelde</text:p>
          </table:table-cell>
          <table:table-cell office:value-type="string" table:style-name="ce8">
            <text:p>Jaargemiddelde (beperkte dekking 2015 door technische problemen BAM-metingen)</text:p>
          </table:table-cell>
          <table:table-cell office:value-type="string" table:style-name="ce8">
            <text:p>Jaargemiddelde</text:p>
          </table:table-cell>
          <table:table-cell office:value-type="string" table:style-name="ce8">
            <text:p>Spreiding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µg / m<text:span text:style-name="T1">3</text:span></text:p>
          </table:table-cell>
          <table:table-cell table:number-columns-repeated="16382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15.9676143708616" table:style-name="ce6">
            <text:p>15,967614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3.6362139100536" table:style-name="ce6">
            <text:p>13,63621391</text:p>
          </table:table-cell>
          <table:table-cell office:value-type="float" office:value="18.299014831669599" table:style-name="ce6">
            <text:p>18,29901483</text:p>
          </table:table-cell>
          <table:table-cell table:number-columns-repeated="16378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6.806708194267699" table:style-name="ce6">
            <text:p>16,806708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3.232613397279801" table:style-name="ce6">
            <text:p>13,2326134</text:p>
          </table:table-cell>
          <table:table-cell office:value-type="float" office:value="18.820278103322" table:style-name="ce6">
            <text:p>18,8202781</text:p>
          </table:table-cell>
          <table:table-cell table:number-columns-repeated="16378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395745443145501" table:style-name="ce6">
            <text:p>18,395745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5.280682505592999" table:style-name="ce6">
            <text:p>15,28068251</text:p>
          </table:table-cell>
          <table:table-cell office:value-type="float" office:value="20.482632171732" table:style-name="ce6">
            <text:p>20,48263217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8.416293089605301" table:style-name="ce6">
            <text:p>18,416293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5.5060478789082" table:style-name="ce6">
            <text:p>15,50604788</text:p>
          </table:table-cell>
          <table:table-cell office:value-type="float" office:value="21.022909090909099" table:style-name="ce6">
            <text:p>21,02290909</text:p>
          </table:table-cell>
          <table:table-cell table:number-columns-repeated="16378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.913375224647501" table:style-name="ce6">
            <text:p>14,913375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.933371522984" table:style-name="ce6">
            <text:p>12,93337152</text:p>
          </table:table-cell>
          <table:table-cell office:value-type="float" office:value="17.112979622761902" table:style-name="ce6">
            <text:p>17,11297962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5.2531222753239" table:style-name="ce6">
            <text:p>15,2531222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3.5386692577534" table:style-name="ce6">
            <text:p>13,53866926</text:p>
          </table:table-cell>
          <table:table-cell office:value-type="float" office:value="17.0836111111111" table:style-name="ce6">
            <text:p>17,08361111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4.733284137336801" table:style-name="ce6">
            <text:p>14,73328414</text:p>
          </table:table-cell>
          <table:table-cell office:value-type="float" office:value="14.733284137336801" table:style-name="ce6">
            <text:p>14,73328414</text:p>
          </table:table-cell>
          <table:table-cell office:value-type="string" table:style-name="ce6">
            <text:p/>
          </table:table-cell>
          <table:table-cell office:value-type="float" office:value="12.292423085377999" table:style-name="ce6">
            <text:p>12,29242309</text:p>
          </table:table-cell>
          <table:table-cell office:value-type="float" office:value="16.785239725596899" table:style-name="ce6">
            <text:p>16,78523973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13.218935759580599" table:style-name="ce6">
            <text:p>13,21893576</text:p>
          </table:table-cell>
          <table:table-cell office:value-type="string" table:style-name="ce6">
            <text:p/>
          </table:table-cell>
          <table:table-cell office:value-type="float" office:value="11.2782506351253" table:style-name="ce6">
            <text:p>11,27825064</text:p>
          </table:table-cell>
          <table:table-cell office:value-type="float" office:value="15.5380752616701" table:style-name="ce6">
            <text:p>15,53807526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11.791405213323401" table:style-name="ce6">
            <text:p>11,79140521</text:p>
          </table:table-cell>
          <table:table-cell office:value-type="float" office:value="11.791405213323401" table:style-name="ce6">
            <text:p>11,79140521</text:p>
          </table:table-cell>
          <table:table-cell office:value-type="float" office:value="9.2613902659593208" table:style-name="ce6">
            <text:p>9,261390266</text:p>
          </table:table-cell>
          <table:table-cell office:value-type="float" office:value="15.383907035748001" table:style-name="ce6">
            <text:p>15,38390704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.052562337962501" table:style-name="ce6">
            <text:p>12,05256234</text:p>
          </table:table-cell>
          <table:table-cell office:value-type="float" office:value="9.3628478147409595" table:style-name="ce6">
            <text:p>9,362847815</text:p>
          </table:table-cell>
          <table:table-cell office:value-type="float" office:value="14.6793206629669" table:style-name="ce6">
            <text:p>14,67932066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3.2206452094741" table:style-name="ce6">
            <text:p>13,22064521</text:p>
          </table:table-cell>
          <table:table-cell office:value-type="float" office:value="10.418553036579601" table:style-name="ce6">
            <text:p>10,41855304</text:p>
          </table:table-cell>
          <table:table-cell office:value-type="float" office:value="16.628397190110999" table:style-name="ce6">
            <text:p>16,62839719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.1893839749167" table:style-name="ce6">
            <text:p>11,18938397</text:p>
          </table:table-cell>
          <table:table-cell office:value-type="float" office:value="8.5797076170000004" table:style-name="ce6">
            <text:p>8,579707617</text:p>
          </table:table-cell>
          <table:table-cell office:value-type="float" office:value="14.72003203" table:style-name="ce6">
            <text:p>14,72003203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.5368946666666705" table:style-name="ce6">
            <text:p>9,536894667</text:p>
          </table:table-cell>
          <table:table-cell office:value-type="float" office:value="7.2691480000000004" table:style-name="ce6">
            <text:p>7,269148</text:p>
          </table:table-cell>
          <table:table-cell office:value-type="float" office:value="13.284342000000001" table:style-name="ce6">
            <text:p>13,284342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.083025166666699" table:style-name="ce6">
            <text:p>10,08302517</text:p>
          </table:table-cell>
          <table:table-cell office:value-type="float" office:value="7.1908960000000004" table:style-name="ce6">
            <text:p>7,190896</text:p>
          </table:table-cell>
          <table:table-cell office:value-type="float" office:value="11.766683" table:style-name="ce6">
            <text:p>11,766683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.7746345833333308" table:style-name="ce6">
            <text:p>9,774634583</text:p>
          </table:table-cell>
          <table:table-cell office:value-type="float" office:value="8.0598109999999998" table:style-name="ce6">
            <text:p>8,059811</text:p>
          </table:table-cell>
          <table:table-cell office:value-type="float" office:value="11.258986999999999" table:style-name="ce6">
            <text:p>11,258987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  <table:table table:name="Rest_3" table:style-name="ta1">
        <table:table-column table:style-name="co5" table:number-columns-repeated="3" table:default-cell-style-name="ce1"/>
        <table:table-column table:style-name="co6" table:number-columns-repeated="1022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osse element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Lijn</text:p>
          </table:table-cell>
          <table:table-cell office:value-type="string" table:style-name="ce12">
            <text:p>Begin positie X:</text:p>
          </table:table-cell>
          <table:table-cell office:value-type="string" table:style-name="ce12">
            <text:p>min data</text:p>
          </table:table-cell>
          <table:table-cell office:value-type="string" table:style-name="ce12">
            <text:p>min data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2">
            <text:p>Begin positie Y:</text:p>
          </table:table-cell>
          <table:table-cell office:value-type="string" table:style-name="ce12">
            <text:p>5 data</text:p>
          </table:table-cell>
          <table:table-cell office:value-type="string" table:style-name="ce12">
            <text:p>25 data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ind positie X:</text:p>
          </table:table-cell>
          <table:table-cell office:value-type="string" table:style-name="ce12">
            <text:p>max data</text:p>
          </table:table-cell>
          <table:table-cell office:value-type="string" table:style-name="ce12">
            <text:p>max data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ind positie Y:</text:p>
          </table:table-cell>
          <table:table-cell office:value-type="string" table:style-name="ce12">
            <text:p>5 data</text:p>
          </table:table-cell>
          <table:table-cell office:value-type="string" table:style-name="ce12">
            <text:p>25 data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2">
            <text:p>Begin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Eind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X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Y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office:value-type="string" table:style-name="ce12">
            <text:p>WHO advieswaarde</text:p>
          </table:table-cell>
          <table:table-cell office:value-type="string" table:style-name="ce12">
            <text:p>EU grenswaard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Box</text:p>
          </table:table-cell>
          <table:table-cell office:value-type="string" table:style-name="ce12">
            <text:p>Afmeting X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1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X2: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Afmeting Y2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Afmeting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Marker</text:p>
          </table:table-cell>
          <table:table-cell office:value-type="string" table:style-name="ce12">
            <text:p>Positie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ekst</text:p>
          </table:table-cell>
          <table:table-cell office:value-type="string" table:style-name="ce1">
            <text:p>Tekst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X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Positie Y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Positie: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2">
            <text:p>Legendatekst:</text:p>
          </table:table-cell>
          <table:table-cell table:style-name="ce12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6-22T07:17:26Z</dc:date>
    <meta:editing-cycles>34</meta:editing-cycles>
    <meta:editing-duration>PT600S</meta:editing-duration>
  </office:meta>
</office:document-meta>
</file>