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41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89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Fijnere fractie van fijn stof (PM2,5) in luch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/DCMR/GGD Amsterdam 20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32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gionale_stations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Fijnere fractie van fijn stof (PM2,5) in luch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egionale station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Gemiddelde</text:p>
          </table:table-cell>
          <table:table-cell office:value-type="string" table:style-name="ce9">
            <text:p>Onderschatting van BAM-metingen PM2,5-concentraties tijdens zomerperiodes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6"/>
          <table:table-cell table:number-columns-repeated="16381"/>
        </table:table-row>
        <table:table-row table:style-name="ro2">
          <table:table-cell table:style-name="ce13"/>
          <table:table-cell office:value-type="string" table:style-name="ce10">
            <text:p>µg/m3</text:p>
          </table:table-cell>
          <table:table-cell table:number-columns-repeated="16382" table:style-name="ce1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15.863787636292603" table:style-name="ce11">
            <text:p>15,9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15.904414627212105" table:style-name="ce11">
            <text:p>15,9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14.986607013083747" table:style-name="ce11">
            <text:p>15,0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12.35708455435914" table:style-name="ce11">
            <text:p>12,4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12.94782159356699" table:style-name="ce11">
            <text:p>12,9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2.334999999999999" table:style-name="ce11">
            <text:p>12,3</text:p>
          </table:table-cell>
          <table:table-cell office:value-type="float" office:value="12.334999999999999" table:style-name="ce11">
            <text:p>12,3</text:p>
          </table:table-cell>
          <table:table-cell table:number-columns-repeated="16381"/>
        </table:table-row>
        <table:table-row table:style-name="ro2">
          <table:table-cell office:value-type="float" office:value="2015" table:style-name="ce14">
            <text:p>2015</text:p>
          </table:table-cell>
          <table:table-cell table:style-name="ce11"/>
          <table:table-cell office:value-type="float" office:value="10.325000000000001" table:style-name="ce11">
            <text:p>10,3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RIVM/DCMR/GGD Amsterdam 201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0532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Stadsstations" table:style-name="ta1">
        <table:table-column table:style-name="co2" table:default-cell-style-name="ce1"/>
        <table:table-column table:style-name="co4" table:number-columns-repeated="2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Stadsstation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Gemiddelde</text:p>
          </table:table-cell>
          <table:table-cell office:value-type="string" table:style-name="ce9">
            <text:p>Onderschatting van BAM-metingen PM2,5-concentraties tijdens zomerperiodes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µg/m3</text:p>
          </table:table-cell>
          <table:table-cell table:number-columns-repeated="16382" table:style-name="ce1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7.411736506453487" table:style-name="ce11">
            <text:p>17,4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7.34496081900102" table:style-name="ce11">
            <text:p>17,3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6.612397762418205" table:style-name="ce11">
            <text:p>16,6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3.589672042992301" table:style-name="ce11">
            <text:p>13,6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4.006814696252302" table:style-name="ce11">
            <text:p>14,0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3.393571428571429" table:style-name="ce11">
            <text:p>13,4</text:p>
          </table:table-cell>
          <table:table-cell office:value-type="float" office:value="13.393571428571429" table:style-name="ce11">
            <text:p>13,4</text:p>
          </table:table-cell>
          <table:table-cell table:number-columns-repeated="16381"/>
        </table:table-row>
        <table:table-row table:style-name="ro2">
          <table:table-cell office:value-type="float" office:value="2015" table:style-name="ce7">
            <text:p>2015</text:p>
          </table:table-cell>
          <table:table-cell table:style-name="ce11"/>
          <table:table-cell office:value-type="float" office:value="11.793749999999999" table:style-name="ce11">
            <text:p>11,8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0532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Straatstations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Straatstation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Gemiddelde</text:p>
          </table:table-cell>
          <table:table-cell office:value-type="string" table:style-name="ce9">
            <text:p>Onderschatting van BAM-metingen PM2,5-concentraties tijdens zomerperiodes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µg/m3</text:p>
          </table:table-cell>
          <table:table-cell table:number-columns-repeated="16382" table:style-name="ce1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9.038410071216926" table:style-name="ce11">
            <text:p>19,0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8.308014211398188" table:style-name="ce11">
            <text:p>18,3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8.13885015299363" table:style-name="ce11">
            <text:p>18,1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4.918916018360608" table:style-name="ce11">
            <text:p>14,9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5.176977615530534" table:style-name="ce11">
            <text:p>15,2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4.532499999999999" table:style-name="ce11">
            <text:p>14,5</text:p>
          </table:table-cell>
          <table:table-cell office:value-type="float" office:value="14.532499999999999" table:style-name="ce11">
            <text:p>14,5</text:p>
          </table:table-cell>
          <table:table-cell table:number-columns-repeated="16381"/>
        </table:table-row>
        <table:table-row table:style-name="ro2">
          <table:table-cell office:value-type="float" office:value="2015" table:style-name="ce7">
            <text:p>2015</text:p>
          </table:table-cell>
          <table:table-cell table:style-name="ce11"/>
          <table:table-cell office:value-type="float" office:value="12.78125" table:style-name="ce11">
            <text:p>12,8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053207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32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1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, Laurens</meta:initial-creator>
    <dc:creator>Brandes, Laurens</dc:creator>
    <meta:creation-date>2017-01-11T08:56:03Z</meta:creation-date>
    <dc:date>2017-01-11T08:56:14Z</dc:date>
  </office:meta>
</office:document-meta>
</file>