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creatiedruk per provinc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pervlakte 1)</text:p>
          </table:table-cell>
          <table:table-cell office:value-type="string">
            <text:p>verblijfsrecreati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grecreatie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 aantal overnachtingen <text:s/>2)</text:p>
          </table:table-cell>
          <table:table-cell office:value-type="string">
            <text:p>recreatiedruk (= totaal aantal overnachtingen per km2 per dag)</text:p>
          </table:table-cell>
          <table:table-cell office:value-type="string">
            <text:p/>
          </table:table-cell>
          <table:table-cell office:value-type="string">
            <text:p>totaal aantal dagtochten 3)</text:p>
          </table:table-cell>
          <table:table-cell office:value-type="string">
            <text:p>recreatiedruk (= totaal aantal dagtochten per km2 per dag)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2</text:p>
          </table:table-cell>
          <table:table-cell office:value-type="string">
            <text:p>x 1 0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1 000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riesland</text:p>
          </table:table-cell>
          <table:table-cell office:value-type="string">
            <text:p>5 741</text:p>
          </table:table-cell>
          <table:table-cell office:value-type="string">
            <text:p>9 019</text:p>
          </table:table-cell>
          <table:table-cell office:value="4.3" office:value-type="float"/>
          <table:table-cell office:value-type="string">
            <text:p/>
          </table:table-cell>
          <table:table-cell office:value-type="string">
            <text:p>33 742</text:p>
          </table:table-cell>
          <table:table-cell office:value="16.1" office:value-type="float"/>
        </table:table-row>
        <table:table-row>
          <table:table-cell office:value-type="string">
            <text:p>Drenthe</text:p>
          </table:table-cell>
          <table:table-cell office:value-type="string">
            <text:p>2 680</text:p>
          </table:table-cell>
          <table:table-cell office:value-type="string">
            <text:p>10 259</text:p>
          </table:table-cell>
          <table:table-cell office:value="10.5" office:value-type="float"/>
          <table:table-cell office:value-type="string">
            <text:p/>
          </table:table-cell>
          <table:table-cell office:value-type="string">
            <text:p>25 376</text:p>
          </table:table-cell>
          <table:table-cell office:value="25.9" office:value-type="float"/>
        </table:table-row>
        <table:table-row>
          <table:table-cell office:value-type="string">
            <text:p>Overijssel</text:p>
          </table:table-cell>
          <table:table-cell office:value-type="string">
            <text:p>3 421</text:p>
          </table:table-cell>
          <table:table-cell office:value-type="string">
            <text:p>9 730</text:p>
          </table:table-cell>
          <table:table-cell office:value="7.8" office:value-type="float"/>
          <table:table-cell office:value-type="string">
            <text:p/>
          </table:table-cell>
          <table:table-cell office:value-type="string">
            <text:p>56 941</text:p>
          </table:table-cell>
          <table:table-cell office:value="45.6" office:value-type="float"/>
        </table:table-row>
        <table:table-row>
          <table:table-cell office:value-type="string">
            <text:p>Gelderland</text:p>
          </table:table-cell>
          <table:table-cell office:value-type="string">
            <text:p>5 137</text:p>
          </table:table-cell>
          <table:table-cell office:value-type="string">
            <text:p>18 813</text:p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>113 113</text:p>
          </table:table-cell>
          <table:table-cell office:value="60.3" office:value-type="float"/>
        </table:table-row>
        <table:table-row>
          <table:table-cell office:value-type="string">
            <text:p>Noord-Holland</text:p>
          </table:table-cell>
          <table:table-cell office:value-type="string">
            <text:p>4 059</text:p>
          </table:table-cell>
          <table:table-cell office:value-type="string">
            <text:p>21 079</text:p>
          </table:table-cell>
          <table:table-cell office:value="14.2" office:value-type="float"/>
          <table:table-cell office:value-type="string">
            <text:p/>
          </table:table-cell>
          <table:table-cell office:value-type="string">
            <text:p>172 439</text:p>
          </table:table-cell>
          <table:table-cell office:value="116.4" office:value-type="float"/>
        </table:table-row>
        <table:table-row>
          <table:table-cell office:value-type="string">
            <text:p>Zuid-Holland</text:p>
          </table:table-cell>
          <table:table-cell office:value-type="string">
            <text:p>3 446</text:p>
          </table:table-cell>
          <table:table-cell office:value-type="string">
            <text:p>10 313</text:p>
          </table:table-cell>
          <table:table-cell office:value="8.2" office:value-type="float"/>
          <table:table-cell office:value-type="string">
            <text:p/>
          </table:table-cell>
          <table:table-cell office:value-type="string">
            <text:p>215 191</text:p>
          </table:table-cell>
          <table:table-cell office:value="171.1" office:value-type="float"/>
        </table:table-row>
        <table:table-row>
          <table:table-cell office:value-type="string">
            <text:p>Zeeland</text:p>
          </table:table-cell>
          <table:table-cell office:value-type="string">
            <text:p>2 934</text:p>
          </table:table-cell>
          <table:table-cell office:value-type="string">
            <text:p>12 922</text:p>
          </table:table-cell>
          <table:table-cell office:value="12.1" office:value-type="float"/>
          <table:table-cell office:value-type="string">
            <text:p/>
          </table:table-cell>
          <table:table-cell office:value-type="string">
            <text:p>21 248</text:p>
          </table:table-cell>
          <table:table-cell office:value="19.8" office:value-type="float"/>
        </table:table-row>
        <table:table-row>
          <table:table-cell office:value-type="string">
            <text:p>Noord-Brabant</text:p>
          </table:table-cell>
          <table:table-cell office:value-type="string">
            <text:p>5 082</text:p>
          </table:table-cell>
          <table:table-cell office:value-type="string">
            <text:p>12 750</text:p>
          </table:table-cell>
          <table:table-cell office:value="6.9" office:value-type="float"/>
          <table:table-cell office:value-type="string">
            <text:p/>
          </table:table-cell>
          <table:table-cell office:value-type="string">
            <text:p>142 168</text:p>
          </table:table-cell>
          <table:table-cell office:value="76.6" office:value-type="float"/>
        </table:table-row>
        <table:table-row>
          <table:table-cell office:value-type="string">
            <text:p>Limburg</text:p>
          </table:table-cell>
          <table:table-cell office:value-type="string">
            <text:p>2 209</text:p>
          </table:table-cell>
          <table:table-cell office:value-type="string">
            <text:p>14 652</text:p>
          </table:table-cell>
          <table:table-cell office:value="18.2" office:value-type="float"/>
          <table:table-cell office:value-type="string">
            <text:p/>
          </table:table-cell>
          <table:table-cell office:value-type="string">
            <text:p>65 363</text:p>
          </table:table-cell>
          <table:table-cell office:value="81.1" office:value-type="float"/>
        </table:table-row>
        <table:table-row>
          <table:table-cell office:value-type="string">
            <text:p>overige provincies</text:p>
          </table:table-cell>
          <table:table-cell office:value-type="string">
            <text:p>6 819</text:p>
          </table:table-cell>
          <table:table-cell office:value-type="string">
            <text:p>7 987</text:p>
          </table:table-cell>
          <table:table-cell office:value="3.2" office:value-type="float"/>
          <table:table-cell office:value-type="string">
            <text:p/>
          </table:table-cell>
          <table:table-cell office:value-type="string">
            <text:p>116 215</text:p>
          </table:table-cell>
          <table:table-cell office:value="46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. buitenwater; gegevens 2000.</text:p>
          </table:table-cell>
          <table:table-cell office:value-type="string">
            <text:p>1) Incl. buitenwater; gegevens 2000.</text:p>
          </table:table-cell>
          <table:table-cell office:value-type="string">
            <text:p>1) Incl. buitenwater; gegevens 2000.</text:p>
          </table:table-cell>
          <table:table-cell office:value-type="string">
            <text:p>1) Incl. buitenwater; gegevens 2000.</text:p>
          </table:table-cell>
          <table:table-cell office:value-type="string">
            <text:p>1) Incl. buitenwater; gegevens 2000.</text:p>
          </table:table-cell>
          <table:table-cell office:value-type="string">
            <text:p>1) Incl. buitenwater; gegevens 2000.</text:p>
          </table:table-cell>
          <table:table-cell office:value-type="string">
            <text:p>1) Incl. buitenwater; gegevens 2000.</text:p>
          </table:table-cell>
        </table:table-row>
        <table:table-row>
          <table:table-cell office:value-type="string">
            <text:p>2) Gegevens 2004.</text:p>
          </table:table-cell>
          <table:table-cell office:value-type="string">
            <text:p>2) Gegevens 2004.</text:p>
          </table:table-cell>
          <table:table-cell office:value-type="string">
            <text:p>2) Gegevens 2004.</text:p>
          </table:table-cell>
          <table:table-cell office:value-type="string">
            <text:p>2) Gegevens 2004.</text:p>
          </table:table-cell>
          <table:table-cell office:value-type="string">
            <text:p>2) Gegevens 2004.</text:p>
          </table:table-cell>
          <table:table-cell office:value-type="string">
            <text:p>2) Gegevens 2004.</text:p>
          </table:table-cell>
          <table:table-cell office:value-type="string">
            <text:p>2) Gegevens 2004.</text:p>
          </table:table-cell>
        </table:table-row>
        <table:table-row>
          <table:table-cell office:value-type="string">
            <text:p>3) Gegevens 2001/2002.</text:p>
          </table:table-cell>
          <table:table-cell office:value-type="string">
            <text:p>3) Gegevens 2001/2002.</text:p>
          </table:table-cell>
          <table:table-cell office:value-type="string">
            <text:p>3) Gegevens 2001/2002.</text:p>
          </table:table-cell>
          <table:table-cell office:value-type="string">
            <text:p>3) Gegevens 2001/2002.</text:p>
          </table:table-cell>
          <table:table-cell office:value-type="string">
            <text:p>3) Gegevens 2001/2002.</text:p>
          </table:table-cell>
          <table:table-cell office:value-type="string">
            <text:p>3) Gegevens 2001/2002.</text:p>
          </table:table-cell>
          <table:table-cell office:value-type="string">
            <text:p>3) Gegevens 2001/2002.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CBS/MNC/mei06</text:p>
          </table:table-cell>
          <table:table-cell office:value-type="string">
            <text:p>CBS/MNC/mei06</text:p>
          </table:table-cell>
          <table:table-cell office:value-type="string">
            <text:p>CBS/MNC/mei06</text:p>
          </table:table-cell>
          <table:table-cell office:value-type="string">
            <text:p>CBS/MNC/mei06</text:p>
          </table:table-cell>
          <table:table-cell office:value-type="string">
            <text:p>CBS/MNC/mei06</text:p>
          </table:table-cell>
          <table:table-cell office:value-type="string">
            <text:p>CBS/MNC/mei0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525</text:p>
          </table:table-cell>
          <table:table-cell office:value-type="string">
            <text:p>i-nl-0525</text:p>
          </table:table-cell>
          <table:table-cell office:value-type="string">
            <text:p>i-nl-0525</text:p>
          </table:table-cell>
          <table:table-cell office:value-type="string">
            <text:p>i-nl-0525</text:p>
          </table:table-cell>
          <table:table-cell office:value-type="string">
            <text:p>i-nl-0525</text:p>
          </table:table-cell>
          <table:table-cell office:value-type="string">
            <text:p>i-nl-0525</text:p>
          </table:table-cell>
        </table:table-row>
        <table:table-row>
          <table:table-cell office:value-type="string">
            <text:p>Versienummer:</text:p>
          </table:table-cell>
          <table:table-cell office:value-type="string">
            <text:p>01</text:p>
          </table:table-cell>
          <table:table-cell office:value-type="string">
            <text:p>01</text:p>
          </table:table-cell>
          <table:table-cell office:value-type="string">
            <text:p>01</text:p>
          </table:table-cell>
          <table:table-cell office:value-type="string">
            <text:p>01</text:p>
          </table:table-cell>
          <table:table-cell office:value-type="string">
            <text:p>01</text:p>
          </table:table-cell>
          <table:table-cell office:value-type="string">
            <text:p>01</text:p>
          </table:table-cell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9.471419</meta:creation-date>
    <dc:date>2023-04-11T18:00:49.4804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