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Recreatiedruk per provincie (dagrecreatie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2001 / 2002</text:p>
          </table:table-cell>
          <table:table-cell office:value-type="string">
            <text:p>2006 / 2007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tochten per km2 per dag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8.87143226378171" office:value-type="float"/>
          <table:table-cell office:value="29.250821548572905" office:value-type="float"/>
        </table:table-row>
        <table:table-row>
          <table:table-cell office:value-type="string">
            <text:p>Friesland</text:p>
          </table:table-cell>
          <table:table-cell office:value="16.10239254771614" office:value-type="float"/>
          <table:table-cell office:value="14.979968646577252" office:value-type="float"/>
        </table:table-row>
        <table:table-row>
          <table:table-cell office:value-type="string">
            <text:p>Drenthe</text:p>
          </table:table-cell>
          <table:table-cell office:value="25.941525250460028" office:value-type="float"/>
          <table:table-cell office:value="25.85258638315273" office:value-type="float"/>
        </table:table-row>
        <table:table-row>
          <table:table-cell office:value-type="string">
            <text:p>Overijssel</text:p>
          </table:table-cell>
          <table:table-cell office:value="45.60150240456808" office:value-type="float"/>
          <table:table-cell office:value="44.2832945585885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16.818873668188736" office:value-type="float"/>
          <table:table-cell office:value="16.13053454190236" office:value-type="float"/>
        </table:table-row>
        <table:table-row>
          <table:table-cell office:value-type="string">
            <text:p>Gelderland</text:p>
          </table:table-cell>
          <table:table-cell office:value="60.3267724619401" office:value-type="float"/>
          <table:table-cell office:value="53.41905754917987" office:value-type="float"/>
        </table:table-row>
        <table:table-row>
          <table:table-cell office:value-type="string">
            <text:p>Utrecht</text:p>
          </table:table-cell>
          <table:table-cell office:value="132.60160526390425" office:value-type="float"/>
          <table:table-cell office:value="131.83773410098604" office:value-type="float"/>
        </table:table-row>
        <table:table-row>
          <table:table-cell office:value-type="string">
            <text:p>Noord-Holland</text:p>
          </table:table-cell>
          <table:table-cell office:value="115.45347420292184" office:value-type="float"/>
          <table:table-cell office:value="103.99777715288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173.24842302722416" office:value-type="float"/>
          <table:table-cell office:value="148.40356268555655" office:value-type="float"/>
        </table:table-row>
        <table:table-row>
          <table:table-cell office:value-type="string">
            <text:p>Zeeland</text:p>
          </table:table-cell>
          <table:table-cell office:value="19.841069744422967" office:value-type="float"/>
          <table:table-cell office:value="17.608389127004138" office:value-type="float"/>
        </table:table-row>
        <table:table-row>
          <table:table-cell office:value-type="string">
            <text:p>Noord-Brabant</text:p>
          </table:table-cell>
          <table:table-cell office:value="76.64332346773193" office:value-type="float"/>
          <table:table-cell office:value="72.22860161838992" office:value-type="float"/>
        </table:table-row>
        <table:table-row>
          <table:table-cell office:value-type="string">
            <text:p>Limburg</text:p>
          </table:table-cell>
          <table:table-cell office:value="81.06686841501454" office:value-type="float"/>
          <table:table-cell office:value="82.052872123380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63.452550911350784" office:value-type="float"/>
          <table:table-cell office:value="58.5359803453289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5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6.287280</meta:creation-date>
    <dc:date>2023-04-11T18:07:26.291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