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ecreatiedruk per provincie (dagrecreati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agrecreatie: totaal aantal dagtocht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agrecreatie: recreatiedruk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ppervlakte (incl. buitenwater)</text:p>
          </table:table-cell>
          <table:table-cell/>
        </table:table-row>
        <table:table-row>
          <table:table-cell office:value-type="string">
            <text:p> </text:p>
          </table:table-cell>
          <table:table-cell office:value-type="string">
            <text:p>2001 / 2002</text:p>
          </table:table-cell>
          <table:table-cell office:value-type="string">
            <text:p>2006 / 2007</text:p>
          </table:table-cell>
          <table:table-cell office:value-type="string">
            <text:p/>
          </table:table-cell>
          <table:table-cell office:value-type="string">
            <text:p>2001 / 2002</text:p>
          </table:table-cell>
          <table:table-cell office:value-type="string">
            <text:p>2006 / 2007</text:p>
          </table:table-cell>
          <table:table-cell office:value-type="string">
            <text:p/>
          </table:table-cell>
          <table:table-cell office:value="2003" office:value-type="float"/>
          <table:table-cell office:value="20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ntal dagtochten per km2 per da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m2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31.3" office:value-type="float"/>
          <table:table-cell office:value="31.7" office:value-type="float"/>
          <table:table-cell office:value-type="string">
            <text:p/>
          </table:table-cell>
          <table:table-cell office:value="28.87143226378171" office:value-type="float"/>
          <table:table-cell office:value="29.250821548572905" office:value-type="float"/>
          <table:table-cell office:value-type="string">
            <text:p/>
          </table:table-cell>
          <table:table-cell office:value-type="string">
            <text:p>2 968</text:p>
          </table:table-cell>
          <table:table-cell office:value-type="string">
            <text:p>2 960</text:p>
          </table:table-cell>
        </table:table-row>
        <table:table-row>
          <table:table-cell office:value-type="string">
            <text:p>Friesland</text:p>
          </table:table-cell>
          <table:table-cell office:value="33.7" office:value-type="float"/>
          <table:table-cell office:value="31.4" office:value-type="float"/>
          <table:table-cell office:value-type="string">
            <text:p/>
          </table:table-cell>
          <table:table-cell office:value="16.10239254771614" office:value-type="float"/>
          <table:table-cell office:value="14.979968646577252" office:value-type="float"/>
          <table:table-cell office:value-type="string">
            <text:p/>
          </table:table-cell>
          <table:table-cell office:value-type="string">
            <text:p>5 741</text:p>
          </table:table-cell>
          <table:table-cell office:value-type="string">
            <text:p>5 749</text:p>
          </table:table-cell>
        </table:table-row>
        <table:table-row>
          <table:table-cell office:value-type="string">
            <text:p>Drenthe</text:p>
          </table:table-cell>
          <table:table-cell office:value="25.4" office:value-type="float"/>
          <table:table-cell office:value="25.3" office:value-type="float"/>
          <table:table-cell office:value-type="string">
            <text:p/>
          </table:table-cell>
          <table:table-cell office:value="25.941525250460028" office:value-type="float"/>
          <table:table-cell office:value="25.85258638315273" office:value-type="float"/>
          <table:table-cell office:value-type="string">
            <text:p/>
          </table:table-cell>
          <table:table-cell office:value-type="string">
            <text:p>2 680</text:p>
          </table:table-cell>
          <table:table-cell office:value-type="string">
            <text:p>2 680</text:p>
          </table:table-cell>
        </table:table-row>
        <table:table-row>
          <table:table-cell office:value-type="string">
            <text:p>Overijssel</text:p>
          </table:table-cell>
          <table:table-cell office:value="56.9" office:value-type="float"/>
          <table:table-cell office:value="55.3" office:value-type="float"/>
          <table:table-cell office:value-type="string">
            <text:p/>
          </table:table-cell>
          <table:table-cell office:value="45.60150240456808" office:value-type="float"/>
          <table:table-cell office:value="44.28329455858857" office:value-type="float"/>
          <table:table-cell office:value-type="string">
            <text:p/>
          </table:table-cell>
          <table:table-cell office:value-type="string">
            <text:p>3 421</text:p>
          </table:table-cell>
          <table:table-cell office:value-type="string">
            <text:p>3 421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evoland</text:p>
          </table:table-cell>
          <table:table-cell office:value="14.8" office:value-type="float"/>
          <table:table-cell office:value="14.2" office:value-type="float"/>
          <table:table-cell office:value-type="string">
            <text:p/>
          </table:table-cell>
          <table:table-cell office:value="16.818873668188736" office:value-type="float"/>
          <table:table-cell office:value="16.13053454190236" office:value-type="float"/>
          <table:table-cell office:value-type="string">
            <text:p/>
          </table:table-cell>
          <table:table-cell office:value-type="string">
            <text:p>2 412</text:p>
          </table:table-cell>
          <table:table-cell office:value-type="string">
            <text:p>2 412</text:p>
          </table:table-cell>
        </table:table-row>
        <table:table-row>
          <table:table-cell office:value-type="string">
            <text:p>Gelderland</text:p>
          </table:table-cell>
          <table:table-cell office:value="113.1" office:value-type="float"/>
          <table:table-cell office:value="100.2" office:value-type="float"/>
          <table:table-cell office:value-type="string">
            <text:p/>
          </table:table-cell>
          <table:table-cell office:value="60.3267724619401" office:value-type="float"/>
          <table:table-cell office:value="53.41905754917987" office:value-type="float"/>
          <table:table-cell office:value-type="string">
            <text:p/>
          </table:table-cell>
          <table:table-cell office:value-type="string">
            <text:p>5 137</text:p>
          </table:table-cell>
          <table:table-cell office:value-type="string">
            <text:p>5 137</text:p>
          </table:table-cell>
        </table:table-row>
        <table:table-row>
          <table:table-cell office:value-type="string">
            <text:p>Utrecht</text:p>
          </table:table-cell>
          <table:table-cell office:value="70.1" office:value-type="float"/>
          <table:table-cell office:value="69.7" office:value-type="float"/>
          <table:table-cell office:value-type="string">
            <text:p/>
          </table:table-cell>
          <table:table-cell office:value="132.60160526390425" office:value-type="float"/>
          <table:table-cell office:value="131.83773410098604" office:value-type="float"/>
          <table:table-cell office:value-type="string">
            <text:p/>
          </table:table-cell>
          <table:table-cell office:value-type="string">
            <text:p>1 449</text:p>
          </table:table-cell>
          <table:table-cell office:value-type="string">
            <text:p>1 449</text:p>
          </table:table-cell>
        </table:table-row>
        <table:table-row>
          <table:table-cell office:value-type="string">
            <text:p>Noord-Holland</text:p>
          </table:table-cell>
          <table:table-cell office:value="172.4" office:value-type="float"/>
          <table:table-cell office:value="15.5" office:value-type="float"/>
          <table:table-cell office:value-type="string">
            <text:p/>
          </table:table-cell>
          <table:table-cell office:value="115.45347420292184" office:value-type="float"/>
          <table:table-cell office:value="103.997777152881" office:value-type="float"/>
          <table:table-cell office:value-type="string">
            <text:p/>
          </table:table-cell>
          <table:table-cell office:value-type="string">
            <text:p>4 092</text:p>
          </table:table-cell>
          <table:table-cell office:value-type="string">
            <text:p>4 09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uid-Holland</text:p>
          </table:table-cell>
          <table:table-cell office:value="215.2" office:value-type="float"/>
          <table:table-cell office:value="18.5" office:value-type="float"/>
          <table:table-cell office:value-type="string">
            <text:p/>
          </table:table-cell>
          <table:table-cell office:value="173.24842302722416" office:value-type="float"/>
          <table:table-cell office:value="148.40356268555655" office:value-type="float"/>
          <table:table-cell office:value-type="string">
            <text:p/>
          </table:table-cell>
          <table:table-cell office:value-type="string">
            <text:p>3 403</text:p>
          </table:table-cell>
          <table:table-cell office:value-type="string">
            <text:p>3 419</text:p>
          </table:table-cell>
        </table:table-row>
        <table:table-row>
          <table:table-cell office:value-type="string">
            <text:p>Zeeland</text:p>
          </table:table-cell>
          <table:table-cell office:value="21.2" office:value-type="float"/>
          <table:table-cell office:value="18.9" office:value-type="float"/>
          <table:table-cell office:value-type="string">
            <text:p/>
          </table:table-cell>
          <table:table-cell office:value="19.841069744422967" office:value-type="float"/>
          <table:table-cell office:value="17.608389127004138" office:value-type="float"/>
          <table:table-cell office:value-type="string">
            <text:p/>
          </table:table-cell>
          <table:table-cell office:value-type="string">
            <text:p>2 934</text:p>
          </table:table-cell>
          <table:table-cell office:value-type="string">
            <text:p>2 934</text:p>
          </table:table-cell>
        </table:table-row>
        <table:table-row>
          <table:table-cell office:value-type="string">
            <text:p>Noord-Brabant</text:p>
          </table:table-cell>
          <table:table-cell office:value="142.2" office:value-type="float"/>
          <table:table-cell office:value="134" office:value-type="float"/>
          <table:table-cell office:value-type="string">
            <text:p/>
          </table:table-cell>
          <table:table-cell office:value="76.64332346773193" office:value-type="float"/>
          <table:table-cell office:value="72.22860161838992" office:value-type="float"/>
          <table:table-cell office:value-type="string">
            <text:p/>
          </table:table-cell>
          <table:table-cell office:value-type="string">
            <text:p>5 082</text:p>
          </table:table-cell>
          <table:table-cell office:value-type="string">
            <text:p>5 082</text:p>
          </table:table-cell>
        </table:table-row>
        <table:table-row>
          <table:table-cell office:value-type="string">
            <text:p>Limburg</text:p>
          </table:table-cell>
          <table:table-cell office:value="65.4" office:value-type="float"/>
          <table:table-cell office:value="66.2" office:value-type="float"/>
          <table:table-cell office:value-type="string">
            <text:p/>
          </table:table-cell>
          <table:table-cell office:value="81.06686841501454" office:value-type="float"/>
          <table:table-cell office:value="82.0528721233807" office:value-type="float"/>
          <table:table-cell office:value-type="string">
            <text:p/>
          </table:table-cell>
          <table:table-cell office:value-type="string">
            <text:p>2 209</text:p>
          </table:table-cell>
          <table:table-cell office:value-type="string">
            <text:p>2 209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961.8" office:value-type="float"/>
          <table:table-cell office:value="887.3" office:value-type="float"/>
          <table:table-cell office:value-type="string">
            <text:p/>
          </table:table-cell>
          <table:table-cell office:value="63.452550911350784" office:value-type="float"/>
          <table:table-cell office:value="58.53598034532898" office:value-type="float"/>
          <table:table-cell office:value-type="string">
            <text:p/>
          </table:table-cell>
          <table:table-cell office:value-type="string">
            <text:p>41 528</text:p>
          </table:table-cell>
          <table:table-cell office:value-type="string">
            <text:p>41 54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CBS/CLO/feb10/0525</text:p>
          </table:table-cell>
          <table:table-cell office:value-type="string">
            <text:p>CBS/CLO/feb10/0525</text:p>
          </table:table-cell>
          <table:table-cell office:value-type="string">
            <text:p>CBS/CLO/feb10/0525</text:p>
          </table:table-cell>
          <table:table-cell office:value-type="string">
            <text:p>CBS/CLO/feb10/0525</text:p>
          </table:table-cell>
          <table:table-cell office:value-type="string">
            <text:p>CBS/CLO/feb10/0525</text:p>
          </table:table-cell>
          <table:table-cell office:value-type="string">
            <text:p>CBS/CLO/feb10/0525</text:p>
          </table:table-cell>
          <table:table-cell office:value-type="string">
            <text:p>CBS/CLO/feb10/0525</text:p>
          </table:table-cell>
          <table:table-cell office:value-type="string">
            <text:p>CBS/CLO/feb10/0525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CBS/CLO/feb1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2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6.110993</meta:creation-date>
    <dc:date>2023-04-11T18:14:06.11900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