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heem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isico's van giftige stoffen voor visetende die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</text:p>
          </table:table-cell>
          <table:table-cell office:value-type="string">
            <text:p>Rijnstroomgebied</text:p>
          </table:table-cell>
          <table:table-cell office:value-type="string">
            <text:p>Rijn-Maasmonding</text:p>
          </table:table-cell>
          <table:table-cell office:value-type="string">
            <text:p>IJsselmeergebied</text:p>
          </table:table-cell>
          <table:table-cell office:value-type="string">
            <text:p>Randme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m TU (Toxical Unit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.5102606734398958" office:value-type="float"/>
          <table:table-cell office:value="4.23" office:value-type="float"/>
          <table:table-cell office:value="4.708758085850852" office:value-type="float"/>
          <table:table-cell office:value="1.3372046843567165" office:value-type="float"/>
          <table:table-cell office:value="0.26478632938494007" office:value-type="float"/>
        </table:table-row>
        <table:table-row>
          <table:table-cell office:value="1993" office:value-type="float"/>
          <table:table-cell office:value="1.642369414091175" office:value-type="float"/>
          <table:table-cell office:value="4.3000785665366665" office:value-type="float"/>
          <table:table-cell office:value="3.5884611520522305" office:value-type="float"/>
          <table:table-cell office:value="0.969032103842788" office:value-type="float"/>
          <table:table-cell office:value="0.20725505310867792" office:value-type="float"/>
        </table:table-row>
        <table:table-row>
          <table:table-cell office:value="1994" office:value-type="float"/>
          <table:table-cell office:value="1.7588888819662571" office:value-type="float"/>
          <table:table-cell office:value="3.682924356954062" office:value-type="float"/>
          <table:table-cell office:value="2.102397101821457" office:value-type="float"/>
          <table:table-cell office:value="0.8467233870639472" office:value-type="float"/>
          <table:table-cell office:value="0.238125910665259" office:value-type="float"/>
        </table:table-row>
        <table:table-row>
          <table:table-cell office:value="1995" office:value-type="float"/>
          <table:table-cell office:value="1.292169257704786" office:value-type="float"/>
          <table:table-cell office:value="3.394669660006796" office:value-type="float"/>
          <table:table-cell office:value="3.3984578718365754" office:value-type="float"/>
          <table:table-cell office:value="0.9652929685106605" office:value-type="float"/>
          <table:table-cell office:value="0.3671578330586806" office:value-type="float"/>
        </table:table-row>
        <table:table-row>
          <table:table-cell office:value="1996" office:value-type="float"/>
          <table:table-cell office:value="2.2864158640601424" office:value-type="float"/>
          <table:table-cell office:value="3.132236599356011" office:value-type="float"/>
          <table:table-cell office:value="3.0747969249065767" office:value-type="float"/>
          <table:table-cell office:value="1.059920977394218" office:value-type="float"/>
          <table:table-cell office:value="0.4150995343840637" office:value-type="float"/>
        </table:table-row>
        <table:table-row>
          <table:table-cell office:value="1997" office:value-type="float"/>
          <table:table-cell office:value="1.8863611468937185" office:value-type="float"/>
          <table:table-cell office:value="3.5313578321284003" office:value-type="float"/>
          <table:table-cell office:value="2.781508688033597" office:value-type="float"/>
          <table:table-cell office:value="1.087045100014713" office:value-type="float"/>
          <table:table-cell office:value="0.47" office:value-type="float"/>
        </table:table-row>
        <table:table-row>
          <table:table-cell office:value="1998" office:value-type="float"/>
          <table:table-cell office:value="2.7279855610014265" office:value-type="float"/>
          <table:table-cell office:value="3.0091605931703986" office:value-type="float"/>
          <table:table-cell office:value="2.9558929748798652" office:value-type="float"/>
          <table:table-cell office:value="0.6358335651226678" office:value-type="float"/>
          <table:table-cell office:value="0.47814780825943964" office:value-type="float"/>
        </table:table-row>
        <table:table-row>
          <table:table-cell office:value="1999" office:value-type="float"/>
          <table:table-cell office:value="1.2118791505498143" office:value-type="float"/>
          <table:table-cell office:value="2.7502756303492277" office:value-type="float"/>
          <table:table-cell office:value="2.8515739210539364" office:value-type="float"/>
          <table:table-cell office:value="0.7229510632477136" office:value-type="float"/>
          <table:table-cell office:value="0.53159738824848" office:value-type="float"/>
        </table:table-row>
        <table:table-row>
          <table:table-cell office:value="2000" office:value-type="float"/>
          <table:table-cell office:value="3.0353425346114555" office:value-type="float"/>
          <table:table-cell office:value="2.4995479724882093" office:value-type="float"/>
          <table:table-cell office:value="2.5879267635189662" office:value-type="float"/>
          <table:table-cell office:value="0.7482224348511204" office:value-type="float"/>
          <table:table-cell office:value="0.5680815757217341" office:value-type="float"/>
        </table:table-row>
        <table:table-row>
          <table:table-cell office:value="2001" office:value-type="float"/>
          <table:table-cell office:value="2.370433095338024" office:value-type="float"/>
          <table:table-cell office:value="2.2203568072222084" office:value-type="float"/>
          <table:table-cell office:value="2.4906463814228057" office:value-type="float"/>
          <table:table-cell office:value="0.715679199704523" office:value-type="float"/>
          <table:table-cell office:value="0.665997231815444" office:value-type="float"/>
        </table:table-row>
        <table:table-row>
          <table:table-cell office:value="2002" office:value-type="float"/>
          <table:table-cell office:value="3.2495704717987333" office:value-type="float"/>
          <table:table-cell office:value="1.9293962614811744" office:value-type="float"/>
          <table:table-cell office:value="2.907488099130826" office:value-type="float"/>
          <table:table-cell office:value="0.6798239710448489" office:value-type="float"/>
          <table:table-cell office:value="0.5571875849654917" office:value-type="float"/>
        </table:table-row>
        <table:table-row>
          <table:table-cell office:value="2003" office:value-type="float"/>
          <table:table-cell office:value="1.4213004342024629" office:value-type="float"/>
          <table:table-cell office:value="2.068329744953192" office:value-type="float"/>
          <table:table-cell office:value="2.2458662973797585" office:value-type="float"/>
          <table:table-cell office:value="0.8607078819536866" office:value-type="float"/>
          <table:table-cell office:value="0.5803947180254927" office:value-type="float"/>
        </table:table-row>
        <table:table-row>
          <table:table-cell office:value="2004" office:value-type="float"/>
          <table:table-cell office:value="1.72" office:value-type="float"/>
          <table:table-cell office:value="2.5380450015153113" office:value-type="float"/>
          <table:table-cell office:value="2.2481688191526805" office:value-type="float"/>
          <table:table-cell office:value="0.832808636469974" office:value-type="float"/>
          <table:table-cell office:value="0.60136019141568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RIKZ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s: </text:p>
          </table:table-cell>
          <table:table-cell office:value-type="string">
            <text:p>Maas Eijsden en Maas Borghar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jnstroomgebied:</text:p>
          </table:table-cell>
          <table:table-cell office:value-type="string">
            <text:p>Rijn Lobith en Lek Culembor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jn-Maasmonding:</text:p>
          </table:table-cell>
          <table:table-cell office:value-type="string">
            <text:p>Hollands Diep en Haringvlie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Jsselmeergebied</text:p>
          </table:table-cell>
          <table:table-cell office:value-type="string">
            <text:p>IJsselmeer en Markerme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andmeren</text:p>
          </table:table-cell>
          <table:table-cell office:value-type="string">
            <text:p>Wolderwijd en Eemme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523</text:p>
          </table:table-cell>
          <table:table-cell office:value-type="string">
            <text:p> i-nl-0523</text:p>
          </table:table-cell>
          <table:table-cell office:value-type="string">
            <text:p> i-nl-0523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Sheet 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619144</meta:creation-date>
    <dc:date>2023-04-11T18:06:17.6281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