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verzurende en overige stoffen naar lucht door zeescheepvaa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21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21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3-3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verzurende en overige stoffen naar lucht door zeescheepvaart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Overige stoffen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8">
            <text:p>Zwaveldioxide (SO<text:span text:style-name="T2">2</text:span>)</text:p>
          </table:table-cell>
          <table:table-cell office:value-type="string" table:style-name="ce8">
            <text:p>Stikstofoxiden (NO<text:span text:style-name="T2">x</text:span>)</text:p>
          </table:table-cell>
          <table:table-cell office:value-type="string" table:style-name="ce8">
            <text:p>Fijnstof (PM<text:span text:style-name="T2">10</text:span>)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3.3516945467196" table:style-name="ce6">
            <text:p>93,35169455</text:p>
          </table:table-cell>
          <table:table-cell office:value-type="float" office:value="93.363102976587498" table:style-name="ce6">
            <text:p>93,36310298</text:p>
          </table:table-cell>
          <table:table-cell office:value-type="float" office:value="93.435255609854707" table:style-name="ce6">
            <text:p>93,43525561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5.727249007044904" table:style-name="ce6">
            <text:p>95,72724901</text:p>
          </table:table-cell>
          <table:table-cell office:value-type="float" office:value="95.736346473427801" table:style-name="ce6">
            <text:p>95,73634647</text:p>
          </table:table-cell>
          <table:table-cell office:value-type="float" office:value="95.793627765805894" table:style-name="ce6">
            <text:p>95,79362777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8.102996743300594" table:style-name="ce6">
            <text:p>98,10299674</text:p>
          </table:table-cell>
          <table:table-cell office:value-type="float" office:value="98.109589970268004" table:style-name="ce6">
            <text:p>98,10958997</text:p>
          </table:table-cell>
          <table:table-cell office:value-type="float" office:value="98.152162927850199" table:style-name="ce6">
            <text:p>98,15216293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0.321417872225" table:style-name="ce6">
            <text:p>100,3214179</text:p>
          </table:table-cell>
          <table:table-cell office:value-type="float" office:value="100.24746486993701" table:style-name="ce6">
            <text:p>100,2474649</text:p>
          </table:table-cell>
          <table:table-cell office:value-type="float" office:value="100.430499092056" table:style-name="ce6">
            <text:p>100,4304991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2.734467863045" table:style-name="ce6">
            <text:p>102,7344679</text:p>
          </table:table-cell>
          <table:table-cell office:value-type="float" office:value="102.735340334852" table:style-name="ce6">
            <text:p>102,7353403</text:p>
          </table:table-cell>
          <table:table-cell office:value-type="float" office:value="102.74127346880201" table:style-name="ce6">
            <text:p>102,7412735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5.89897467118899" table:style-name="ce6">
            <text:p>105,8989747</text:p>
          </table:table-cell>
          <table:table-cell office:value-type="float" office:value="105.77433103089599" table:style-name="ce6">
            <text:p>105,774331</text:p>
          </table:table-cell>
          <table:table-cell office:value-type="float" office:value="105.90994891389001" table:style-name="ce6">
            <text:p>105,9099489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1.316885551658" table:style-name="ce6">
            <text:p>111,3168856</text:p>
          </table:table-cell>
          <table:table-cell office:value-type="float" office:value="110.710401664085" table:style-name="ce6">
            <text:p>110,7104017</text:p>
          </table:table-cell>
          <table:table-cell office:value-type="float" office:value="110.954498479153" table:style-name="ce6">
            <text:p>110,954498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6.04035601426401" table:style-name="ce6">
            <text:p>116,040356</text:p>
          </table:table-cell>
          <table:table-cell office:value-type="float" office:value="115.197214465786" table:style-name="ce6">
            <text:p>115,1972145</text:p>
          </table:table-cell>
          <table:table-cell office:value-type="float" office:value="115.670916778869" table:style-name="ce6">
            <text:p>115,6709168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0.10127658752" table:style-name="ce6">
            <text:p>120,1012766</text:p>
          </table:table-cell>
          <table:table-cell office:value-type="float" office:value="119.115502447517" table:style-name="ce6">
            <text:p>119,1155024</text:p>
          </table:table-cell>
          <table:table-cell office:value-type="float" office:value="119.61533822134299" table:style-name="ce6">
            <text:p>119,6153382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6.500642642469" table:style-name="ce6">
            <text:p>126,5006426</text:p>
          </table:table-cell>
          <table:table-cell office:value-type="float" office:value="125.31399437014601" table:style-name="ce6">
            <text:p>125,3139944</text:p>
          </table:table-cell>
          <table:table-cell office:value-type="float" office:value="125.89612599719" table:style-name="ce6">
            <text:p>125,89612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5.59997680688799" table:style-name="ce6">
            <text:p>125,5999768</text:p>
          </table:table-cell>
          <table:table-cell office:value-type="float" office:value="128.32110516974399" table:style-name="ce6">
            <text:p>128,3211052</text:p>
          </table:table-cell>
          <table:table-cell office:value-type="float" office:value="125.38412385855" table:style-name="ce6">
            <text:p>125,384123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4.341363948241" table:style-name="ce6">
            <text:p>124,3413639</text:p>
          </table:table-cell>
          <table:table-cell office:value-type="float" office:value="131.14055416756199" table:style-name="ce6">
            <text:p>131,1405542</text:p>
          </table:table-cell>
          <table:table-cell office:value-type="float" office:value="124.465584523549" table:style-name="ce6">
            <text:p>124,4655845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2.851399800926" table:style-name="ce6">
            <text:p>122,8513998</text:p>
          </table:table-cell>
          <table:table-cell office:value-type="float" office:value="134.00635336943401" table:style-name="ce6">
            <text:p>134,0063534</text:p>
          </table:table-cell>
          <table:table-cell office:value-type="float" office:value="123.411424119034" table:style-name="ce6">
            <text:p>123,411424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8.013703263464" table:style-name="ce6">
            <text:p>118,0137033</text:p>
          </table:table-cell>
          <table:table-cell office:value-type="float" office:value="137.86811671207499" table:style-name="ce6">
            <text:p>137,8681167</text:p>
          </table:table-cell>
          <table:table-cell office:value-type="float" office:value="119.845828837082" table:style-name="ce6">
            <text:p>119,845828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3.34116100851401" table:style-name="ce6">
            <text:p>123,341161</text:p>
          </table:table-cell>
          <table:table-cell office:value-type="float" office:value="139.91430864713899" table:style-name="ce6">
            <text:p>139,9143086</text:p>
          </table:table-cell>
          <table:table-cell office:value-type="float" office:value="124.049103955506" table:style-name="ce6">
            <text:p>124,049104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9.240715507494" table:style-name="ce6">
            <text:p>129,2407155</text:p>
          </table:table-cell>
          <table:table-cell office:value-type="float" office:value="147.61748646234901" table:style-name="ce6">
            <text:p>147,6174865</text:p>
          </table:table-cell>
          <table:table-cell office:value-type="float" office:value="130.23453316685001" table:style-name="ce6">
            <text:p>130,2345332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5.14583635327" table:style-name="ce6">
            <text:p>115,1458364</text:p>
          </table:table-cell>
          <table:table-cell office:value-type="float" office:value="137.84347196943099" table:style-name="ce6">
            <text:p>137,843472</text:p>
          </table:table-cell>
          <table:table-cell office:value-type="float" office:value="116.241650012877" table:style-name="ce6">
            <text:p>116,24165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8.997922283748395" table:style-name="ce6">
            <text:p>78,99792228</text:p>
          </table:table-cell>
          <table:table-cell office:value-type="float" office:value="122.837751675956" table:style-name="ce6">
            <text:p>122,8377517</text:p>
          </table:table-cell>
          <table:table-cell office:value-type="float" office:value="97.465336754287904" table:style-name="ce6">
            <text:p>97,46533675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6.4870746721557" table:style-name="ce6">
            <text:p>76,48707467</text:p>
          </table:table-cell>
          <table:table-cell office:value-type="float" office:value="117.52217461591501" table:style-name="ce6">
            <text:p>117,5221746</text:p>
          </table:table-cell>
          <table:table-cell office:value-type="float" office:value="97.3311338377829" table:style-name="ce6">
            <text:p>97,33113384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8.265365919655196" table:style-name="ce6">
            <text:p>68,26536592</text:p>
          </table:table-cell>
          <table:table-cell office:value-type="float" office:value="116.01484337022499" table:style-name="ce6">
            <text:p>116,0148434</text:p>
          </table:table-cell>
          <table:table-cell office:value-type="float" office:value="90.0215820067354" table:style-name="ce6">
            <text:p>90,0215820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0.021036152262802" table:style-name="ce6">
            <text:p>50,02103615</text:p>
          </table:table-cell>
          <table:table-cell office:value-type="float" office:value="118.140350678861" table:style-name="ce6">
            <text:p>118,1403507</text:p>
          </table:table-cell>
          <table:table-cell office:value-type="float" office:value="75.285260663043601" table:style-name="ce6">
            <text:p>75,2852606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6.4074005353743" table:style-name="ce6">
            <text:p>46,40740054</text:p>
          </table:table-cell>
          <table:table-cell office:value-type="float" office:value="109.624099845122" table:style-name="ce6">
            <text:p>109,6240998</text:p>
          </table:table-cell>
          <table:table-cell office:value-type="float" office:value="70.121912257080197" table:style-name="ce6">
            <text:p>70,1219122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.564017820040803" table:style-name="ce6">
            <text:p>42,56401782</text:p>
          </table:table-cell>
          <table:table-cell office:value-type="float" office:value="100.494669726534" table:style-name="ce6">
            <text:p>100,4946697</text:p>
          </table:table-cell>
          <table:table-cell office:value-type="float" office:value="64.326132810844499" table:style-name="ce6">
            <text:p>64,3261328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4.988125126837303" table:style-name="ce6">
            <text:p>44,98812513</text:p>
          </table:table-cell>
          <table:table-cell office:value-type="float" office:value="107.911900697514" table:style-name="ce6">
            <text:p>107,9119007</text:p>
          </table:table-cell>
          <table:table-cell office:value-type="float" office:value="68.408017291686406" table:style-name="ce6">
            <text:p>68,40801729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2.916442949777199" table:style-name="ce6">
            <text:p>22,91644295</text:p>
          </table:table-cell>
          <table:table-cell office:value-type="float" office:value="116.374735747312" table:style-name="ce6">
            <text:p>116,3747357</text:p>
          </table:table-cell>
          <table:table-cell office:value-type="float" office:value="61.429009216364499" table:style-name="ce6">
            <text:p>61,429009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.319052174837401" table:style-name="ce6">
            <text:p>10,31905217</text:p>
          </table:table-cell>
          <table:table-cell office:value-type="float" office:value="116.006590772918" table:style-name="ce6">
            <text:p>116,0065908</text:p>
          </table:table-cell>
          <table:table-cell office:value-type="float" office:value="46.920211777516201" table:style-name="ce6">
            <text:p>46,92021178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.8288522308874295" table:style-name="ce6">
            <text:p>9,828852231</text:p>
          </table:table-cell>
          <table:table-cell office:value-type="float" office:value="113.702804752592" table:style-name="ce6">
            <text:p>113,7028048</text:p>
          </table:table-cell>
          <table:table-cell office:value-type="float" office:value="44.0365198851133" table:style-name="ce6">
            <text:p>44,03651989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8.7771238608799909" table:style-name="ce6">
            <text:p>8,777123861</text:p>
          </table:table-cell>
          <table:table-cell office:value-type="float" office:value="116.24010536192699" table:style-name="ce6">
            <text:p>116,2401054</text:p>
          </table:table-cell>
          <table:table-cell office:value-type="float" office:value="45.739151129469199" table:style-name="ce6">
            <text:p>45,7391511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.9103257665806597" table:style-name="ce6">
            <text:p>7,910325767</text:p>
          </table:table-cell>
          <table:table-cell office:value-type="float" office:value="121.55770600404701" table:style-name="ce6">
            <text:p>121,557706</text:p>
          </table:table-cell>
          <table:table-cell office:value-type="float" office:value="46.527252988716697" table:style-name="ce6">
            <text:p>46,527252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.7929067733549804" table:style-name="ce6">
            <text:p>6,792906773</text:p>
          </table:table-cell>
          <table:table-cell office:value-type="float" office:value="121.149258961982" table:style-name="ce6">
            <text:p>121,149259</text:p>
          </table:table-cell>
          <table:table-cell office:value-type="float" office:value="44.715293557673199" table:style-name="ce6">
            <text:p>44,71529356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6.61207974564888" table:style-name="ce6">
            <text:p>6,612079746</text:p>
          </table:table-cell>
          <table:table-cell office:value-type="float" office:value="115.63991543914" table:style-name="ce6">
            <text:p>115,6399154</text:p>
          </table:table-cell>
          <table:table-cell office:value-type="float" office:value="43.914069707925698" table:style-name="ce6">
            <text:p>43,91406971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6-06T11:53:54Z</dc:date>
    <meta:editing-cycles>34</meta:editing-cycles>
    <meta:editing-duration>PT600S</meta:editing-duration>
  </office:meta>
</office:document-meta>
</file>