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1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20" office:value-type="float"/>
          <table:table-cell office:value="5270" office:value-type="float"/>
          <table:table-cell office:value="5100" office:value-type="float"/>
          <table:table-cell office:value="5100" office:value-type="float"/>
          <table:table-cell office:value="5370" office:value-type="float"/>
          <table:table-cell office:value="5230" office:value-type="float"/>
          <table:table-cell office:value="4780" office:value-type="float"/>
          <table:table-cell office:value="481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510" office:value-type="float"/>
          <table:table-cell office:value="1390" office:value-type="float"/>
          <table:table-cell office:value="1420" office:value-type="float"/>
          <table:table-cell office:value="1460" office:value-type="float"/>
          <table:table-cell office:value="1550" office:value-type="float"/>
          <table:table-cell office:value="1350" office:value-type="float"/>
          <table:table-cell office:value="138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750" office:value-type="float"/>
          <table:table-cell office:value="3700" office:value-type="float"/>
          <table:table-cell office:value="3680" office:value-type="float"/>
          <table:table-cell office:value="3910" office:value-type="float"/>
          <table:table-cell office:value="3680" office:value-type="float"/>
          <table:table-cell office:value="3430" office:value-type="float"/>
          <table:table-cell office:value="34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99999" office:value-type="float"/>
          <table:table-cell office:value="0.096590783307" office:value-type="float"/>
          <table:table-cell office:value="0.101543449652" office:value-type="float"/>
          <table:table-cell office:value="0.10554201745300001" office:value-type="float"/>
          <table:table-cell office:value="0.109167640505" office:value-type="float"/>
          <table:table-cell office:value="0.11501989332300001" office:value-type="float"/>
          <table:table-cell office:value="0.117970187985" office:value-type="float"/>
          <table:table-cell office:value="0.121062376704" office:value-type="float"/>
          <table:table-cell office:value="0.12402494805300002" office:value-type="float"/>
          <table:table-cell office:value="0.128437024497" office:value-type="float"/>
          <table:table-cell office:value="0.130012807994" office:value-type="float"/>
          <table:table-cell office:value="0.13723225228900002" office:value-type="float"/>
          <table:table-cell office:value="0.12920785763112203" office:value-type="float"/>
          <table:table-cell office:value="0.13280458983786642" office:value-type="float"/>
          <table:table-cell office:value="0.1284672824833935" office:value-type="float"/>
          <table:table-cell office:value="0.1286658043131349" office:value-type="float"/>
          <table:table-cell office:value="0.13537581418826156" office:value-type="float"/>
          <table:table-cell office:value="0.13167035354697154" office:value-type="float"/>
          <table:table-cell office:value="0.12047241830299052" office:value-type="float"/>
          <table:table-cell office:value="0.121217268919054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9" office:value-type="float"/>
          <table:table-cell office:value="0.018144803947" office:value-type="float"/>
          <table:table-cell office:value="0.020230940542" office:value-type="float"/>
          <table:table-cell office:value="0.020765782943" office:value-type="float"/>
          <table:table-cell office:value="0.021181604904999998" office:value-type="float"/>
          <table:table-cell office:value="0.022242082863" office:value-type="float"/>
          <table:table-cell office:value="0.022579854415000003" office:value-type="float"/>
          <table:table-cell office:value="0.023151467394" office:value-type="float"/>
          <table:table-cell office:value="0.023596419053" office:value-type="float"/>
          <table:table-cell office:value="0.024434553387" office:value-type="float"/>
          <table:table-cell office:value="0.024773649263999997" office:value-type="float"/>
          <table:table-cell office:value="0.026254778759" office:value-type="float"/>
          <table:table-cell office:value="0.026898140334709997" office:value-type="float"/>
          <table:table-cell office:value="0.038189037379508975" office:value-type="float"/>
          <table:table-cell office:value="0.035146447239107245" office:value-type="float"/>
          <table:table-cell office:value="0.035883669787833535" office:value-type="float"/>
          <table:table-cell office:value="0.03690518510645866" office:value-type="float"/>
          <table:table-cell office:value="0.03907347309024061" office:value-type="float"/>
          <table:table-cell office:value="0.034060756034750166" office:value-type="float"/>
          <table:table-cell office:value="0.03480560665081449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2999999" office:value-type="float"/>
          <table:table-cell office:value="0.07844597936" office:value-type="float"/>
          <table:table-cell office:value="0.08131250911" office:value-type="float"/>
          <table:table-cell office:value="0.08477623451000002" office:value-type="float"/>
          <table:table-cell office:value="0.0879860356" office:value-type="float"/>
          <table:table-cell office:value="0.09277781046000001" office:value-type="float"/>
          <table:table-cell office:value="0.09539033357" office:value-type="float"/>
          <table:table-cell office:value="0.09791090930999999" office:value-type="float"/>
          <table:table-cell office:value="0.10042852900000002" office:value-type="float"/>
          <table:table-cell office:value="0.10400247111000001" office:value-type="float"/>
          <table:table-cell office:value="0.10523915873" office:value-type="float"/>
          <table:table-cell office:value="0.11097747353000001" office:value-type="float"/>
          <table:table-cell office:value="0.10230971729641203" office:value-type="float"/>
          <table:table-cell office:value="0.09461555245835744" office:value-type="float"/>
          <table:table-cell office:value="0.09332083524428626" office:value-type="float"/>
          <table:table-cell office:value="0.09278213452530137" office:value-type="float"/>
          <table:table-cell office:value="0.0984706290818029" office:value-type="float"/>
          <table:table-cell office:value="0.09259688045673092" office:value-type="float"/>
          <table:table-cell office:value="0.08641166226824035" office:value-type="float"/>
          <table:table-cell office:value="0.08641166226824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669617913150002" office:value-type="float"/>
          <table:table-cell office:value="0.10932075816402001" office:value-type="float"/>
          <table:table-cell office:value="0.11201425825581" office:value-type="float"/>
          <table:table-cell office:value="0.11470775838778002" office:value-type="float"/>
          <table:table-cell office:value="0.11704855927884002" office:value-type="float"/>
          <table:table-cell office:value="0.11991833328356001" office:value-type="float"/>
          <table:table-cell office:value="0.12344154496252999" office:value-type="float"/>
          <table:table-cell office:value="0.12950254793574" office:value-type="float"/>
          <table:table-cell office:value="0.13449964383389998" office:value-type="float"/>
          <table:table-cell office:value="0.13907518338924002" office:value-type="float"/>
          <table:table-cell office:value="0.14625869648943" office:value-type="float"/>
          <table:table-cell office:value="0.14856393295877002" office:value-type="float"/>
          <table:table-cell office:value="0.15070955743220002" office:value-type="float"/>
          <table:table-cell office:value="0.15273115809791" office:value-type="float"/>
          <table:table-cell office:value="0.15488401676263003" office:value-type="float"/>
          <table:table-cell office:value="0.15810172691936" office:value-type="float"/>
          <table:table-cell office:value="0.16676025931103" office:value-type="float"/>
          <table:table-cell office:value="0.1528280183674702" office:value-type="float"/>
          <table:table-cell office:value="0.14998550292141763" office:value-type="float"/>
          <table:table-cell office:value="0.142954585175959" office:value-type="float"/>
          <table:table-cell office:value="0.12909722309711022" office:value-type="float"/>
          <table:table-cell office:value="0.13150768383107375" office:value-type="float"/>
          <table:table-cell office:value="0.12698282388279186" office:value-type="float"/>
          <table:table-cell office:value="0.11610954086523642" office:value-type="float"/>
          <table:table-cell office:value="0.1165174063733371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1090739795700003" office:value-type="float"/>
          <table:table-cell office:value="0.02126654328242" office:value-type="float"/>
          <table:table-cell office:value="0.02144296856981" office:value-type="float"/>
          <table:table-cell office:value="0.021619393856380002" office:value-type="float"/>
          <table:table-cell office:value="0.021443119943040004" office:value-type="float"/>
          <table:table-cell office:value="0.02179581913926" office:value-type="float"/>
          <table:table-cell office:value="0.02247922734283" office:value-type="float"/>
          <table:table-cell office:value="0.024904569243740002" office:value-type="float"/>
          <table:table-cell office:value="0.0254563526541" office:value-type="float"/>
          <table:table-cell office:value="0.02590101728654" office:value-type="float"/>
          <table:table-cell office:value="0.026934242689730003" office:value-type="float"/>
          <table:table-cell office:value="0.02717230891667" office:value-type="float"/>
          <table:table-cell office:value="0.027504269230900005" office:value-type="float"/>
          <table:table-cell office:value="0.027817316350910004" office:value-type="float"/>
          <table:table-cell office:value="0.02854389604363" office:value-type="float"/>
          <table:table-cell office:value="0.02866541276736" office:value-type="float"/>
          <table:table-cell office:value="0.03035544584103" office:value-type="float"/>
          <table:table-cell office:value="0.030106370624517202" office:value-type="float"/>
          <table:table-cell office:value="0.03914119074255334" office:value-type="float"/>
          <table:table-cell office:value="0.03485563990815564" office:value-type="float"/>
          <table:table-cell office:value="0.034187666462145515" office:value-type="float"/>
          <table:table-cell office:value="0.03398813071050991" office:value-type="float"/>
          <table:table-cell office:value="0.03545824860886358" office:value-type="float"/>
          <table:table-cell office:value="0.031081687294702145" office:value-type="float"/>
          <table:table-cell office:value="0.031489552802802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560543933580001" office:value-type="float"/>
          <table:table-cell office:value="0.08805421488160001" office:value-type="float"/>
          <table:table-cell office:value="0.090571289686" office:value-type="float"/>
          <table:table-cell office:value="0.09308836453140001" office:value-type="float"/>
          <table:table-cell office:value="0.09560543933580001" office:value-type="float"/>
          <table:table-cell office:value="0.09812251414430001" office:value-type="float"/>
          <table:table-cell office:value="0.10096231761969998" office:value-type="float"/>
          <table:table-cell office:value="0.10459797869200001" office:value-type="float"/>
          <table:table-cell office:value="0.10904329117979998" office:value-type="float"/>
          <table:table-cell office:value="0.11317416610270002" office:value-type="float"/>
          <table:table-cell office:value="0.11932445379969998" office:value-type="float"/>
          <table:table-cell office:value="0.12139162404210002" office:value-type="float"/>
          <table:table-cell office:value="0.12320528820130001" office:value-type="float"/>
          <table:table-cell office:value="0.12491384174699999" office:value-type="float"/>
          <table:table-cell office:value="0.12634012071900003" office:value-type="float"/>
          <table:table-cell office:value="0.129436314152" office:value-type="float"/>
          <table:table-cell office:value="0.13640481347" office:value-type="float"/>
          <table:table-cell office:value="0.122721647742953" office:value-type="float"/>
          <table:table-cell office:value="0.11084431217886428" office:value-type="float"/>
          <table:table-cell office:value="0.10809894526780335" office:value-type="float"/>
          <table:table-cell office:value="0.0949095566349647" office:value-type="float"/>
          <table:table-cell office:value="0.09751955312056385" office:value-type="float"/>
          <table:table-cell office:value="0.09152457527392828" office:value-type="float"/>
          <table:table-cell office:value="0.08502785357053427" office:value-type="float"/>
          <table:table-cell office:value="0.085027853570534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3" office:value-type="float"/>
          <table:table-cell office:value="54.7916164975" office:value-type="float"/>
          <table:table-cell office:value="57.59484070260001" office:value-type="float"/>
          <table:table-cell office:value="60.0386507141" office:value-type="float"/>
          <table:table-cell office:value="62.139766327900006" office:value-type="float"/>
          <table:table-cell office:value="65.450767336" office:value-type="float"/>
          <table:table-cell office:value="64.9847598228" office:value-type="float"/>
          <table:table-cell office:value="64.3336028163" office:value-type="float"/>
          <table:table-cell office:value="63.5627028608" office:value-type="float"/>
          <table:table-cell office:value="61.0597013368" office:value-type="float"/>
          <table:table-cell office:value="63.81605786770001" office:value-type="float"/>
          <table:table-cell office:value="66.8684827882" office:value-type="float"/>
          <table:table-cell office:value="59.575928319501784" office:value-type="float"/>
          <table:table-cell office:value="44.04815057546466" office:value-type="float"/>
          <table:table-cell office:value="42.69480208873617" office:value-type="float"/>
          <table:table-cell office:value="38.387016884393425" office:value-type="float"/>
          <table:table-cell office:value="28.120666608025257" office:value-type="float"/>
          <table:table-cell office:value="26.820795609903353" office:value-type="float"/>
          <table:table-cell office:value="24.74542180605371" office:value-type="float"/>
          <table:table-cell office:value="24.6799117678827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300001" office:value-type="float"/>
          <table:table-cell office:value="7.968228657499999" office:value-type="float"/>
          <table:table-cell office:value="9.0525643356" office:value-type="float"/>
          <table:table-cell office:value="9.4095819901" office:value-type="float"/>
          <table:table-cell office:value="9.605209865900001" office:value-type="float"/>
          <table:table-cell office:value="10.05225579" office:value-type="float"/>
          <table:table-cell office:value="10.0427897338" office:value-type="float"/>
          <table:table-cell office:value="10.0586540343" office:value-type="float"/>
          <table:table-cell office:value="10.0313842768" office:value-type="float"/>
          <table:table-cell office:value="10.1673063468" office:value-type="float"/>
          <table:table-cell office:value="10.028434667700001" office:value-type="float"/>
          <table:table-cell office:value="10.599709478200001" office:value-type="float"/>
          <table:table-cell office:value="9.825179289297001" office:value-type="float"/>
          <table:table-cell office:value="9.855797127921866" office:value-type="float"/>
          <table:table-cell office:value="8.933036846327548" office:value-type="float"/>
          <table:table-cell office:value="6.217519109165809" office:value-type="float"/>
          <table:table-cell office:value="4.732595798924208" office:value-type="float"/>
          <table:table-cell office:value="4.8474814254764915" office:value-type="float"/>
          <table:table-cell office:value="4.359225252783497" office:value-type="float"/>
          <table:table-cell office:value="4.29371521461250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" office:value-type="float"/>
          <table:table-cell office:value="48.542276367000014" office:value-type="float"/>
          <table:table-cell office:value="50.629068724" office:value-type="float"/>
          <table:table-cell office:value="52.534556462000005" office:value-type="float"/>
          <table:table-cell office:value="55.398511545999995" office:value-type="float"/>
          <table:table-cell office:value="54.941970089" office:value-type="float"/>
          <table:table-cell office:value="54.274948782" office:value-type="float"/>
          <table:table-cell office:value="53.531318584000005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020479" office:value-type="float"/>
          <table:table-cell office:value="34.19235344754279" office:value-type="float"/>
          <table:table-cell office:value="33.76176524240862" office:value-type="float"/>
          <table:table-cell office:value="32.16949777522762" office:value-type="float"/>
          <table:table-cell office:value="23.38807080910105" office:value-type="float"/>
          <table:table-cell office:value="21.97331418442686" office:value-type="float"/>
          <table:table-cell office:value="20.386196553270214" office:value-type="float"/>
          <table:table-cell office:value="20.386196553270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60001" office:value-type="float"/>
          <table:table-cell office:value="93.5648463838" office:value-type="float"/>
          <table:table-cell office:value="97.9311047994" office:value-type="float"/>
          <table:table-cell office:value="101.9001317263" office:value-type="float"/>
          <table:table-cell office:value="105.3657477003" office:value-type="float"/>
          <table:table-cell office:value="110.8486185495" office:value-type="float"/>
          <table:table-cell office:value="113.50891207659998" office:value-type="float"/>
          <table:table-cell office:value="116.0026730498" office:value-type="float"/>
          <table:table-cell office:value="118.53770607250001" office:value-type="float"/>
          <table:table-cell office:value="121.95352963030001" office:value-type="float"/>
          <table:table-cell office:value="123.7642448912" office:value-type="float"/>
          <table:table-cell office:value="130.57757843489998" office:value-type="float"/>
          <table:table-cell office:value="121.93218804416097" office:value-type="float"/>
          <table:table-cell office:value="117.42726844563316" office:value-type="float"/>
          <table:table-cell office:value="112.46977890554723" office:value-type="float"/>
          <table:table-cell office:value="111.22567843382326" office:value-type="float"/>
          <table:table-cell office:value="112.40247540331417" office:value-type="float"/>
          <table:table-cell office:value="106.48447940233005" office:value-type="float"/>
          <table:table-cell office:value="97.3319859286388" office:value-type="float"/>
          <table:table-cell office:value="97.4697695685763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600002" office:value-type="float"/>
          <table:table-cell office:value="13.672359243799999" office:value-type="float"/>
          <table:table-cell office:value="15.1689452494" office:value-type="float"/>
          <table:table-cell office:value="15.6182385663" office:value-type="float"/>
          <table:table-cell office:value="15.828506940299999" office:value-type="float"/>
          <table:table-cell office:value="16.4471603495" office:value-type="float"/>
          <table:table-cell office:value="16.7506508066" office:value-type="float"/>
          <table:table-cell office:value="17.019514869800002" office:value-type="float"/>
          <table:table-cell office:value="17.3110568925" office:value-type="float"/>
          <table:table-cell office:value="17.8325640503" office:value-type="float"/>
          <table:table-cell office:value="18.0450578212" office:value-type="float"/>
          <table:table-cell office:value="19.1124201149" office:value-type="float"/>
          <table:table-cell office:value="19.37716867282" office:value-type="float"/>
          <table:table-cell office:value="24.335756081987462" office:value-type="float"/>
          <table:table-cell office:value="22.111124027137873" office:value-type="float"/>
          <table:table-cell office:value="22.971661040603163" office:value-type="float"/>
          <table:table-cell office:value="22.917303965217148" office:value-type="float"/>
          <table:table-cell office:value="23.771580604170055" office:value-type="float"/>
          <table:table-cell office:value="21.01754655439362" office:value-type="float"/>
          <table:table-cell office:value="21.1553301943311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000001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9" office:value-type="float"/>
          <table:table-cell office:value="101.22664918000001" office:value-type="float"/>
          <table:table-cell office:value="104.12096558000002" office:value-type="float"/>
          <table:table-cell office:value="105.71918706999999" office:value-type="float"/>
          <table:table-cell office:value="111.46515831999997" office:value-type="float"/>
          <table:table-cell office:value="102.55501937134096" office:value-type="float"/>
          <table:table-cell office:value="93.0915123636457" office:value-type="float"/>
          <table:table-cell office:value="90.35865487840935" office:value-type="float"/>
          <table:table-cell office:value="88.2540173932201" office:value-type="float"/>
          <table:table-cell office:value="89.48517143809703" office:value-type="float"/>
          <table:table-cell office:value="82.71289879816" office:value-type="float"/>
          <table:table-cell office:value="76.31443937424518" office:value-type="float"/>
          <table:table-cell office:value="76.314439374245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7" office:value-type="float"/>
          <table:table-cell office:value="0.0117299187863" office:value-type="float"/>
          <table:table-cell office:value="0.0122915546353" office:value-type="float"/>
          <table:table-cell office:value="0.0127965894426" office:value-type="float"/>
          <table:table-cell office:value="0.0132568909324" office:value-type="float"/>
          <table:table-cell office:value="0.013955165928200002" office:value-type="float"/>
          <table:table-cell office:value="0.014324394390300001" office:value-type="float"/>
          <table:table-cell office:value="0.014682807477100001" office:value-type="float"/>
          <table:table-cell office:value="0.015047553400800003" office:value-type="float"/>
          <table:table-cell office:value="0.0155771896578" office:value-type="float"/>
          <table:table-cell office:value="0.0157500134562" office:value-type="float"/>
          <table:table-cell office:value="0.0166182376974" office:value-type="float"/>
          <table:table-cell office:value="0.015569778652282002" office:value-type="float"/>
          <table:table-cell office:value="0.016600573729937264" office:value-type="float"/>
          <table:table-cell office:value="0.01605841031042419" office:value-type="float"/>
          <table:table-cell office:value="0.016081509099900918" office:value-type="float"/>
          <table:table-cell office:value="0.016917737283740707" office:value-type="float"/>
          <table:table-cell office:value="0.016917737283740707" office:value-type="float"/>
          <table:table-cell office:value="0.016917737283740707" office:value-type="float"/>
          <table:table-cell office:value="0.0169177372837407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7" office:value-type="float"/>
          <table:table-cell office:value="0.0019241713663" office:value-type="float"/>
          <table:table-cell office:value="0.0021274909983" office:value-type="float"/>
          <table:table-cell office:value="0.0021995601296" office:value-type="float"/>
          <table:table-cell office:value="0.0022586364824" office:value-type="float"/>
          <table:table-cell office:value="0.0023579396202" office:value-type="float"/>
          <table:table-cell office:value="0.0024006026933" office:value-type="float"/>
          <table:table-cell office:value="0.0024439438131" office:value-type="float"/>
          <table:table-cell office:value="0.0024939872758000005" office:value-type="float"/>
          <table:table-cell office:value="0.0025768807688" office:value-type="float"/>
          <table:table-cell office:value="0.0025951186152" office:value-type="float"/>
          <table:table-cell office:value="0.0027460535053999997" office:value-type="float"/>
          <table:table-cell office:value="0.0027810639899050003" office:value-type="float"/>
          <table:table-cell office:value="0.0047736296725311555" office:value-type="float"/>
          <table:table-cell office:value="0.004393305904888406" office:value-type="float"/>
          <table:table-cell office:value="0.004485451121649641" office:value-type="float"/>
          <table:table-cell office:value="0.004612866240692069" office:value-type="float"/>
          <table:table-cell office:value="0.004612866240692069" office:value-type="float"/>
          <table:table-cell office:value="0.004612866240692069" office:value-type="float"/>
          <table:table-cell office:value="0.00461286624069206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1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5" office:value-type="float"/>
          <table:table-cell office:value="0.011597226308000001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1000003" office:value-type="float"/>
          <table:table-cell office:value="0.013872184192" office:value-type="float"/>
          <table:table-cell office:value="0.012788714662377002" office:value-type="float"/>
          <table:table-cell office:value="0.011826944057406108" office:value-type="float"/>
          <table:table-cell office:value="0.011665104405535783" office:value-type="float"/>
          <table:table-cell office:value="0.011596057978251277" office:value-type="float"/>
          <table:table-cell office:value="0.012304871043048638" office:value-type="float"/>
          <table:table-cell office:value="0.012304871043048638" office:value-type="float"/>
          <table:table-cell office:value="0.012304871043048638" office:value-type="float"/>
          <table:table-cell office:value="0.0123048710430486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.7295520923685" office:value-type="float"/>
          <table:table-cell office:value="2.55703919705598" office:value-type="float"/>
          <table:table-cell office:value="2.6200408211541903" office:value-type="float"/>
          <table:table-cell office:value="2.68304244619222" office:value-type="float"/>
          <table:table-cell office:value="2.73779434996116" office:value-type="float"/>
          <table:table-cell office:value="2.80491906387644" office:value-type="float"/>
          <table:table-cell office:value="2.8873278443674697" office:value-type="float"/>
          <table:table-cell office:value="3.0290961822042597" office:value-type="float"/>
          <table:table-cell office:value="3.1459794740661" office:value-type="float"/>
          <table:table-cell office:value="3.25300246025076" office:value-type="float"/>
          <table:table-cell office:value="3.42102658374057" office:value-type="float"/>
          <table:table-cell office:value="3.47494662701123" office:value-type="float"/>
          <table:table-cell office:value="3.5251333067678" office:value-type="float"/>
          <table:table-cell office:value="3.57241903941209" office:value-type="float"/>
          <table:table-cell office:value="3.6227749286673703" office:value-type="float"/>
          <table:table-cell office:value="3.6980379540406396" office:value-type="float"/>
          <table:table-cell office:value="3.9005631385189696" office:value-type="float"/>
          <table:table-cell office:value="3.5746846247415593" office:value-type="float"/>
          <table:table-cell office:value="3.508197495161939" office:value-type="float"/>
          <table:table-cell office:value="3.3437426142376747" office:value-type="float"/>
          <table:table-cell office:value="3.019615535368992" office:value-type="float"/>
          <table:table-cell office:value="3.0759967998536517" office:value-type="float"/>
          <table:table-cell office:value="2.970159222038961" office:value-type="float"/>
          <table:table-cell office:value="2.7158304802380906" office:value-type="float"/>
          <table:table-cell office:value="2.725370553951959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31754790430005" office:value-type="float"/>
          <table:table-cell office:value="0.49742963433758" office:value-type="float"/>
          <table:table-cell office:value="0.50155626484019" office:value-type="float"/>
          <table:table-cell office:value="0.50568289532362" office:value-type="float"/>
          <table:table-cell office:value="0.50155980549696" office:value-type="float"/>
          <table:table-cell office:value="0.50980952572074" office:value-type="float"/>
          <table:table-cell office:value="0.52579461028717" office:value-type="float"/>
          <table:table-cell office:value="0.58252394889626" office:value-type="float"/>
          <table:table-cell office:value="0.5954302974459" office:value-type="float"/>
          <table:table-cell office:value="0.6058311116534599" office:value-type="float"/>
          <table:table-cell office:value="0.6299985058402701" office:value-type="float"/>
          <table:table-cell office:value="0.63556693295333" office:value-type="float"/>
          <table:table-cell office:value="0.6433315656691001" office:value-type="float"/>
          <table:table-cell office:value="0.6506538141590901" office:value-type="float"/>
          <table:table-cell office:value="0.6676486903863701" office:value-type="float"/>
          <table:table-cell office:value="0.67049099619264" office:value-type="float"/>
          <table:table-cell office:value="0.71002128198897" office:value-type="float"/>
          <table:table-cell office:value="0.7041953519246829" office:value-type="float"/>
          <table:table-cell office:value="0.9155219981002111" office:value-type="float"/>
          <table:table-cell office:value="0.8152819188273477" office:value-type="float"/>
          <table:table-cell office:value="0.7996578570048182" office:value-type="float"/>
          <table:table-cell office:value="0.794990667106805" office:value-type="float"/>
          <table:table-cell office:value="0.8293770833146384" office:value-type="float"/>
          <table:table-cell office:value="0.7270082467224233" office:value-type="float"/>
          <table:table-cell office:value="0.736548320436290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62345444642" office:value-type="float"/>
          <table:table-cell office:value="2.0596095627184" office:value-type="float"/>
          <table:table-cell office:value="2.1184845563140002" office:value-type="float"/>
          <table:table-cell office:value="2.1773595508686" office:value-type="float"/>
          <table:table-cell office:value="2.2362345444642" office:value-type="float"/>
          <table:table-cell office:value="2.2951095381557" office:value-type="float"/>
          <table:table-cell office:value="2.3615332340802997" office:value-type="float"/>
          <table:table-cell office:value="2.4465722333079998" office:value-type="float"/>
          <table:table-cell office:value="2.5505491766201995" office:value-type="float"/>
          <table:table-cell office:value="2.6471713485973" office:value-type="float"/>
          <table:table-cell office:value="2.7910280779003" office:value-type="float"/>
          <table:table-cell office:value="2.8393796940579" office:value-type="float"/>
          <table:table-cell office:value="2.8818017410987" office:value-type="float"/>
          <table:table-cell office:value="2.921765225253" office:value-type="float"/>
          <table:table-cell office:value="2.955126238281" office:value-type="float"/>
          <table:table-cell office:value="3.0275469578479997" office:value-type="float"/>
          <table:table-cell office:value="3.1905418565299994" office:value-type="float"/>
          <table:table-cell office:value="2.8704892728168767" office:value-type="float"/>
          <table:table-cell office:value="2.592675497061728" office:value-type="float"/>
          <table:table-cell office:value="2.528460695410327" office:value-type="float"/>
          <table:table-cell office:value="2.219957678364174" office:value-type="float"/>
          <table:table-cell office:value="2.281006132746847" office:value-type="float"/>
          <table:table-cell office:value="2.140782138724323" office:value-type="float"/>
          <table:table-cell office:value="1.9888222335156673" office:value-type="float"/>
          <table:table-cell office:value="1.98882223351566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08" office:value-type="float"/>
          <table:table-cell office:value="6.497302712190001" office:value-type="float"/>
          <table:table-cell office:value="6.84236396908" office:value-type="float"/>
          <table:table-cell office:value="7.09611044835" office:value-type="float"/>
          <table:table-cell office:value="7.3380939423900005" office:value-type="float"/>
          <table:table-cell office:value="7.72339621587" office:value-type="float"/>
          <table:table-cell office:value="7.69199123384" office:value-type="float"/>
          <table:table-cell office:value="7.63563758718" office:value-type="float"/>
          <table:table-cell office:value="7.57096586576" office:value-type="float"/>
          <table:table-cell office:value="7.352229348609999" office:value-type="float"/>
          <table:table-cell office:value="7.610087410380001" office:value-type="float"/>
          <table:table-cell office:value="7.98955490929" office:value-type="float"/>
          <table:table-cell office:value="7.131118727263422" office:value-type="float"/>
          <table:table-cell office:value="6.4051644354525115" office:value-type="float"/>
          <table:table-cell office:value="6.396998501196681" office:value-type="float"/>
          <table:table-cell office:value="5.912099674217713" office:value-type="float"/>
          <table:table-cell office:value="4.972585658265969" office:value-type="float"/>
          <table:table-cell office:value="4.748182992733254" office:value-type="float"/>
          <table:table-cell office:value="4.3786281807449905" office:value-type="float"/>
          <table:table-cell office:value="4.37200906585309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0800001" office:value-type="float"/>
          <table:table-cell office:value="1.0082844121899999" office:value-type="float"/>
          <table:table-cell office:value="1.1531911560800001" office:value-type="float"/>
          <table:table-cell office:value="1.16332076535" office:value-type="float"/>
          <table:table-cell office:value="1.18182412339" office:value-type="float"/>
          <table:table-cell office:value="1.2319252948700001" office:value-type="float"/>
          <table:table-cell office:value="1.21032644284" office:value-type="float"/>
          <table:table-cell office:value="1.18493264518" office:value-type="float"/>
          <table:table-cell office:value="1.15906470376" office:value-type="float"/>
          <table:table-cell office:value="1.14673616861" office:value-type="float"/>
          <table:table-cell office:value="1.11072890538" office:value-type="float"/>
          <table:table-cell office:value="1.17609437529" office:value-type="float"/>
          <table:table-cell office:value="1.1337133724708002" office:value-type="float"/>
          <table:table-cell office:value="1.3424251669834142" office:value-type="float"/>
          <table:table-cell office:value="1.2466732053621166" office:value-type="float"/>
          <table:table-cell office:value="1.008119972493532" office:value-type="float"/>
          <table:table-cell office:value="0.8957271475577043" office:value-type="float"/>
          <table:table-cell office:value="0.9210180934310642" office:value-type="float"/>
          <table:table-cell office:value="0.824642472278359" office:value-type="float"/>
          <table:table-cell office:value="0.818023357386461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3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19999995" office:value-type="float"/>
          <table:table-cell office:value="6.2054931799999995" office:value-type="float"/>
          <table:table-cell office:value="6.499358505000001" office:value-type="float"/>
          <table:table-cell office:value="6.813460534" office:value-type="float"/>
          <table:table-cell office:value="5.997405354792622" office:value-type="float"/>
          <table:table-cell office:value="5.062739268469097" office:value-type="float"/>
          <table:table-cell office:value="5.150325295834564" office:value-type="float"/>
          <table:table-cell office:value="4.9039797017241815" office:value-type="float"/>
          <table:table-cell office:value="4.076858510708265" office:value-type="float"/>
          <table:table-cell office:value="3.8271648993021894" office:value-type="float"/>
          <table:table-cell office:value="3.5539857084666315" office:value-type="float"/>
          <table:table-cell office:value="3.55398570846663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399999" office:value-type="float"/>
          <table:table-cell office:value="15.0736606476" office:value-type="float"/>
          <table:table-cell office:value="15.798228064000002" office:value-type="float"/>
          <table:table-cell office:value="16.4255985615" office:value-type="float"/>
          <table:table-cell office:value="16.999380049400003" office:value-type="float"/>
          <table:table-cell office:value="17.8828301159" office:value-type="float"/>
          <table:table-cell office:value="18.2538641007" office:value-type="float"/>
          <table:table-cell office:value="18.608725063700003" office:value-type="float"/>
          <table:table-cell office:value="18.966160653" office:value-type="float"/>
          <table:table-cell office:value="19.4510729584" office:value-type="float"/>
          <table:table-cell office:value="19.7407518647" office:value-type="float"/>
          <table:table-cell office:value="20.8372701089" office:value-type="float"/>
          <table:table-cell office:value="20.02000784124719" office:value-type="float"/>
          <table:table-cell office:value="21.240021777841864" office:value-type="float"/>
          <table:table-cell office:value="20.746858953737103" office:value-type="float"/>
          <table:table-cell office:value="18.733904525720753" office:value-type="float"/>
          <table:table-cell office:value="19.88946844777599" office:value-type="float"/>
          <table:table-cell office:value="19.632949590108087" office:value-type="float"/>
          <table:table-cell office:value="18.30367805894921" office:value-type="float"/>
          <table:table-cell office:value="18.346966460057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8" office:value-type="float"/>
          <table:table-cell office:value="2.6827405474" office:value-type="float"/>
          <table:table-cell office:value="2.7791724076" office:value-type="float"/>
          <table:table-cell office:value="3.0601583590000003" office:value-type="float"/>
          <table:table-cell office:value="3.1448107595" office:value-type="float"/>
          <table:table-cell office:value="3.2172542734" office:value-type="float"/>
          <table:table-cell office:value="3.3520317069" office:value-type="float"/>
          <table:table-cell office:value="3.3838214507" office:value-type="float"/>
          <table:table-cell office:value="3.4245719747" office:value-type="float"/>
          <table:table-cell office:value="3.47175719" office:value-type="float"/>
          <table:table-cell office:value="3.5734284923999997" office:value-type="float"/>
          <table:table-cell office:value="3.5848165057" office:value-type="float"/>
          <table:table-cell office:value="3.8036021909000004" office:value-type="float"/>
          <table:table-cell office:value="3.824535538389" office:value-type="float"/>
          <table:table-cell office:value="5.346050895317021" office:value-type="float"/>
          <table:table-cell office:value="4.806006896137081" office:value-type="float"/>
          <table:table-cell office:value="4.912038030553305" office:value-type="float"/>
          <table:table-cell office:value="5.0175080298988295" office:value-type="float"/>
          <table:table-cell office:value="5.219673319317341" office:value-type="float"/>
          <table:table-cell office:value="4.662239987708073" office:value-type="float"/>
          <table:table-cell office:value="4.70552838881611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1999999" office:value-type="float"/>
          <table:table-cell office:value="13.782125776000003" office:value-type="float"/>
          <table:table-cell office:value="14.530798408999999" office:value-type="float"/>
          <table:table-cell office:value="14.870042649999998" office:value-type="float"/>
          <table:table-cell office:value="15.184153089000002" office:value-type="float"/>
          <table:table-cell office:value="15.494403463" office:value-type="float"/>
          <table:table-cell office:value="15.877644466000001" office:value-type="float"/>
          <table:table-cell office:value="16.155935359" office:value-type="float"/>
          <table:table-cell office:value="17.033667918" office:value-type="float"/>
          <table:table-cell office:value="16.19547230285819" office:value-type="float"/>
          <table:table-cell office:value="15.893970882524844" office:value-type="float"/>
          <table:table-cell office:value="15.940852057600022" office:value-type="float"/>
          <table:table-cell office:value="13.821866495167448" office:value-type="float"/>
          <table:table-cell office:value="14.87196041787716" office:value-type="float"/>
          <table:table-cell office:value="14.413276270790746" office:value-type="float"/>
          <table:table-cell office:value="13.641438071241136" office:value-type="float"/>
          <table:table-cell office:value="13.6414380712411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72907153729071" office:value-type="float"/>
          <table:table-cell office:value="96.02601356026013" office:value-type="float"/>
          <table:table-cell office:value="98.32572298325722" office:value-type="float"/>
          <table:table-cell office:value="100.19648540196486" office:value-type="float"/>
          <table:table-cell office:value="102.76463262764632" office:value-type="float"/>
          <table:table-cell office:value="105.83921405839214" office:value-type="float"/>
          <table:table-cell office:value="111.26885291268853" office:value-type="float"/>
          <table:table-cell office:value="115.65241455652415" office:value-type="float"/>
          <table:table-cell office:value="119.62363359623636" office:value-type="float"/>
          <table:table-cell office:value="126.035699460357" office:value-type="float"/>
          <table:table-cell office:value="129.23481389234814" office:value-type="float"/>
          <table:table-cell office:value="132.58890272588903" office:value-type="float"/>
          <table:table-cell office:value="135.7963193579632" office:value-type="float"/>
          <table:table-cell office:value="140.5534800055348" office:value-type="float"/>
          <table:table-cell office:value="142.31631382316314" office:value-type="float"/>
          <table:table-cell office:value="150.21170610211703" office:value-type="float"/>
          <table:table-cell office:value="141.82371661823717" office:value-type="float"/>
          <table:table-cell office:value="145.78386605783865" office:value-type="float"/>
          <table:table-cell office:value="141.01563581015637" office:value-type="float"/>
          <table:table-cell office:value="141.256399612564" office:value-type="float"/>
          <table:table-cell office:value="148.64812508648123" office:value-type="float"/>
          <table:table-cell office:value="144.66860384668604" office:value-type="float"/>
          <table:table-cell office:value="132.35090632350907" office:value-type="float"/>
          <table:table-cell office:value="133.1700567317005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19714752637" office:value-type="float"/>
          <table:table-cell office:value="101.66394295052741" office:value-type="float"/>
          <table:table-cell office:value="102.51077105927797" office:value-type="float"/>
          <table:table-cell office:value="101.05482097756648" office:value-type="float"/>
          <table:table-cell office:value="103.34274253454167" office:value-type="float"/>
          <table:table-cell office:value="106.92319120487296" office:value-type="float"/>
          <table:table-cell office:value="119.20962709849947" office:value-type="float"/>
          <table:table-cell office:value="122.37409003119892" office:value-type="float"/>
          <table:table-cell office:value="124.8254345565295" office:value-type="float"/>
          <table:table-cell office:value="131.06522062100728" office:value-type="float"/>
          <table:table-cell office:value="133.05600950824544" office:value-type="float"/>
          <table:table-cell office:value="136.4284653097608" office:value-type="float"/>
          <table:table-cell office:value="139.04323280344673" office:value-type="float"/>
          <table:table-cell office:value="143.9904917545684" office:value-type="float"/>
          <table:table-cell office:value="145.98128064180656" office:value-type="float"/>
          <table:table-cell office:value="154.7169811320755" office:value-type="float"/>
          <table:table-cell office:value="158.50542267122273" office:value-type="float"/>
          <table:table-cell office:value="225.04828405883222" office:value-type="float"/>
          <table:table-cell office:value="207.08661417322833" office:value-type="float"/>
          <table:table-cell office:value="211.43960778487596" office:value-type="float"/>
          <table:table-cell office:value="217.47140098053782" office:value-type="float"/>
          <table:table-cell office:value="230.2481057792304" office:value-type="float"/>
          <table:table-cell office:value="200.69826177388202" office:value-type="float"/>
          <table:table-cell office:value="205.095825285990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311522241871" office:value-type="float"/>
          <table:table-cell office:value="94.73541014827914" office:value-type="float"/>
          <table:table-cell office:value="97.36770507413956" office:value-type="float"/>
          <table:table-cell office:value="100" office:value-type="float"/>
          <table:table-cell office:value="102.63229492586044" office:value-type="float"/>
          <table:table-cell office:value="105.59107604407565" office:value-type="float"/>
          <table:table-cell office:value="109.45109508910353" office:value-type="float"/>
          <table:table-cell office:value="114.11372602367025" office:value-type="float"/>
          <table:table-cell office:value="118.43286627669704" office:value-type="float"/>
          <table:table-cell office:value="124.884369473541" office:value-type="float"/>
          <table:table-cell office:value="128.36008706298463" office:value-type="float"/>
          <table:table-cell office:value="131.70997143245816" office:value-type="float"/>
          <table:table-cell office:value="135.05305400625764" office:value-type="float"/>
          <table:table-cell office:value="139.7666984083798" office:value-type="float"/>
          <table:table-cell office:value="141.47735002040537" office:value-type="float"/>
          <table:table-cell office:value="149.180383621276" office:value-type="float"/>
          <table:table-cell office:value="138.00503332879882" office:value-type="float"/>
          <table:table-cell office:value="127.63909672153449" office:value-type="float"/>
          <table:table-cell office:value="125.89103523330158" office:value-type="float"/>
          <table:table-cell office:value="125.19045027887361" office:value-type="float"/>
          <table:table-cell office:value="132.89348387974425" office:value-type="float"/>
          <table:table-cell office:value="125.07822065025167" office:value-type="float"/>
          <table:table-cell office:value="116.70521017548631" office:value-type="float"/>
          <table:table-cell office:value="116.705210175486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20648" office:value-type="float"/>
          <table:table-cell office:value="105.83874605036061" office:value-type="float"/>
          <table:table-cell office:value="111.26559918907655" office:value-type="float"/>
          <table:table-cell office:value="115.64700482184895" office:value-type="float"/>
          <table:table-cell office:value="119.61975858092475" office:value-type="float"/>
          <table:table-cell office:value="126.03232796508796" office:value-type="float"/>
          <table:table-cell office:value="129.26509486907602" office:value-type="float"/>
          <table:table-cell office:value="132.65334129761814" office:value-type="float"/>
          <table:table-cell office:value="135.8995603045217" office:value-type="float"/>
          <table:table-cell office:value="140.73406544386924" office:value-type="float"/>
          <table:table-cell office:value="142.4607203446712" office:value-type="float"/>
          <table:table-cell office:value="150.37138122972334" office:value-type="float"/>
          <table:table-cell office:value="141.57870102437013" office:value-type="float"/>
          <table:table-cell office:value="145.5197978206437" office:value-type="float"/>
          <table:table-cell office:value="140.7672204430136" office:value-type="float"/>
          <table:table-cell office:value="140.98474949500059" office:value-type="float"/>
          <table:table-cell office:value="148.3372008040633" office:value-type="float"/>
          <table:table-cell office:value="144.27696550638888" office:value-type="float"/>
          <table:table-cell office:value="132.00689807346225" office:value-type="float"/>
          <table:table-cell office:value="132.823063472478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60412" office:value-type="float"/>
          <table:table-cell office:value="106.92510829045003" office:value-type="float"/>
          <table:table-cell office:value="119.2184558504784" office:value-type="float"/>
          <table:table-cell office:value="122.37021664173815" office:value-type="float"/>
          <table:table-cell office:value="124.82060455699298" office:value-type="float"/>
          <table:table-cell office:value="131.06987133496406" office:value-type="float"/>
          <table:table-cell office:value="133.06031773937423" office:value-type="float"/>
          <table:table-cell office:value="136.42876304516696" office:value-type="float"/>
          <table:table-cell office:value="139.05080869865316" office:value-type="float"/>
          <table:table-cell office:value="143.9898317207074" office:value-type="float"/>
          <table:table-cell office:value="145.9880822102127" office:value-type="float"/>
          <table:table-cell office:value="154.71619699765515" office:value-type="float"/>
          <table:table-cell office:value="158.50744800007118" office:value-type="float"/>
          <table:table-cell office:value="225.04332200222925" office:value-type="float"/>
          <table:table-cell office:value="207.1137107925309" office:value-type="float"/>
          <table:table-cell office:value="211.45807301804575" office:value-type="float"/>
          <table:table-cell office:value="217.47773773216377" office:value-type="float"/>
          <table:table-cell office:value="230.25519336893848" office:value-type="float"/>
          <table:table-cell office:value="200.71586544049757" office:value-type="float"/>
          <table:table-cell office:value="205.1051789329728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78" office:value-type="float"/>
          <table:table-cell office:value="105.59060316683939" office:value-type="float"/>
          <table:table-cell office:value="109.44903680190376" office:value-type="float"/>
          <table:table-cell office:value="114.11131340516833" office:value-type="float"/>
          <table:table-cell office:value="118.43180039384242" office:value-type="float"/>
          <table:table-cell office:value="124.88167076113233" office:value-type="float"/>
          <table:table-cell office:value="128.3982039629967" office:value-type="float"/>
          <table:table-cell office:value="131.79097329146543" office:value-type="float"/>
          <table:table-cell office:value="135.17976368940094" office:value-type="float"/>
          <table:table-cell office:value="139.99039523683103" office:value-type="float"/>
          <table:table-cell office:value="141.6550132681198" office:value-type="float"/>
          <table:table-cell office:value="149.37895432713296" office:value-type="float"/>
          <table:table-cell office:value="137.71189865041626" office:value-type="float"/>
          <table:table-cell office:value="127.35532572286183" office:value-type="float"/>
          <table:table-cell office:value="125.61259814549443" office:value-type="float"/>
          <table:table-cell office:value="124.88749108063153" office:value-type="float"/>
          <table:table-cell office:value="132.54437262169563" office:value-type="float"/>
          <table:table-cell office:value="124.6381336374706" office:value-type="float"/>
          <table:table-cell office:value="116.31264742938782" office:value-type="float"/>
          <table:table-cell office:value="116.312647429387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6" office:value-type="float"/>
          <table:table-cell office:value="98.29607039534746" office:value-type="float"/>
          <table:table-cell office:value="100.30196374034057" office:value-type="float"/>
          <table:table-cell office:value="102.76114794506603" office:value-type="float"/>
          <table:table-cell office:value="105.78027993823937" office:value-type="float"/>
          <table:table-cell office:value="110.97411149152452" office:value-type="float"/>
          <table:table-cell office:value="115.25625331943215" office:value-type="float"/>
          <table:table-cell office:value="119.17715252058257" office:value-type="float"/>
          <table:table-cell office:value="125.33289228314597" office:value-type="float"/>
          <table:table-cell office:value="127.30830954744418" office:value-type="float"/>
          <table:table-cell office:value="129.14695112885553" office:value-type="float"/>
          <table:table-cell office:value="130.87931347418296" office:value-type="float"/>
          <table:table-cell office:value="132.72415422281972" office:value-type="float"/>
          <table:table-cell office:value="135.4814939923627" office:value-type="float"/>
          <table:table-cell office:value="142.90121626271488" office:value-type="float"/>
          <table:table-cell office:value="130.96231556583763" office:value-type="float"/>
          <table:table-cell office:value="128.526489931093" office:value-type="float"/>
          <table:table-cell office:value="122.50151310855644" office:value-type="float"/>
          <table:table-cell office:value="110.6267780641181" office:value-type="float"/>
          <table:table-cell office:value="112.69236474562143" office:value-type="float"/>
          <table:table-cell office:value="108.81489422177246" office:value-type="float"/>
          <table:table-cell office:value="99.4972943667654" office:value-type="float"/>
          <table:table-cell office:value="99.846804960116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8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4" office:value-type="float"/>
          <table:table-cell office:value="128.83525746313512" office:value-type="float"/>
          <table:table-cell office:value="130.40921986296374" office:value-type="float"/>
          <table:table-cell office:value="131.8935069152075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3" office:value-type="float"/>
          <table:table-cell office:value="185.58472164420462" office:value-type="float"/>
          <table:table-cell office:value="165.2651364807129" office:value-type="float"/>
          <table:table-cell office:value="162.09799558152872" office:value-type="float"/>
          <table:table-cell office:value="161.15191330291526" office:value-type="float"/>
          <table:table-cell office:value="168.12235584117744" office:value-type="float"/>
          <table:table-cell office:value="147.3712520081401" office:value-type="float"/>
          <table:table-cell office:value="149.30511261261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07" office:value-type="float"/>
          <table:table-cell office:value="126.97146196434477" office:value-type="float"/>
          <table:table-cell office:value="128.86849227119768" office:value-type="float"/>
          <table:table-cell office:value="130.65558049292417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" office:value-type="float"/>
          <table:table-cell office:value="115.93933666215368" office:value-type="float"/>
          <table:table-cell office:value="113.06777733442732" office:value-type="float"/>
          <table:table-cell office:value="99.27213063851823" office:value-type="float"/>
          <table:table-cell office:value="102.00209715897104" office:value-type="float"/>
          <table:table-cell office:value="95.73155660365903" office:value-type="float"/>
          <table:table-cell office:value="88.93620923793517" office:value-type="float"/>
          <table:table-cell office:value="88.936209237935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27145" office:value-type="float"/>
          <table:table-cell office:value="105.89891814107797" office:value-type="float"/>
          <table:table-cell office:value="111.31687128068866" office:value-type="float"/>
          <table:table-cell office:value="116.04016387367125" office:value-type="float"/>
          <table:table-cell office:value="120.10111123412919" office:value-type="float"/>
          <table:table-cell office:value="126.50047389461588" office:value-type="float"/>
          <table:table-cell office:value="125.59979428981273" office:value-type="float"/>
          <table:table-cell office:value="124.34126557800735" office:value-type="float"/>
          <table:table-cell office:value="122.85130276068146" office:value-type="float"/>
          <table:table-cell office:value="118.0136073167231" office:value-type="float"/>
          <table:table-cell office:value="123.34097659860448" office:value-type="float"/>
          <table:table-cell office:value="129.24057433729436" office:value-type="float"/>
          <table:table-cell office:value="115.14583360710873" office:value-type="float"/>
          <table:table-cell office:value="85.13440176144181" office:value-type="float"/>
          <table:table-cell office:value="82.51870706626976" office:value-type="float"/>
          <table:table-cell office:value="74.19280208507882" office:value-type="float"/>
          <table:table-cell office:value="54.350434638694914" office:value-type="float"/>
          <table:table-cell office:value="51.838098970876935" office:value-type="float"/>
          <table:table-cell office:value="47.82690429155881" office:value-type="float"/>
          <table:table-cell office:value="47.7002892615020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727421" office:value-type="float"/>
          <table:table-cell office:value="107.5901507632826" office:value-type="float"/>
          <table:table-cell office:value="122.2312766771301" office:value-type="float"/>
          <table:table-cell office:value="127.0518691731366" office:value-type="float"/>
          <table:table-cell office:value="129.6933135336736" office:value-type="float"/>
          <table:table-cell office:value="135.72950306078496" office:value-type="float"/>
          <table:table-cell office:value="135.60168865466434" office:value-type="float"/>
          <table:table-cell office:value="135.81589466655413" office:value-type="float"/>
          <table:table-cell office:value="135.44768769775163" office:value-type="float"/>
          <table:table-cell office:value="137.2829608345978" office:value-type="float"/>
          <table:table-cell office:value="135.4078609179989" office:value-type="float"/>
          <table:table-cell office:value="143.12143762756145" office:value-type="float"/>
          <table:table-cell office:value="132.66342702361717" office:value-type="float"/>
          <table:table-cell office:value="133.0768410978474" office:value-type="float"/>
          <table:table-cell office:value="120.6173696039344" office:value-type="float"/>
          <table:table-cell office:value="83.95138331015447" office:value-type="float"/>
          <table:table-cell office:value="63.90136596151432" office:value-type="float"/>
          <table:table-cell office:value="65.45259678238945" office:value-type="float"/>
          <table:table-cell office:value="58.85997030427025" office:value-type="float"/>
          <table:table-cell office:value="57.97542805701796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5" office:value-type="float"/>
          <table:table-cell office:value="109.49357250480452" office:value-type="float"/>
          <table:table-cell office:value="114.20061072683116" office:value-type="float"/>
          <table:table-cell office:value="118.49869222223373" office:value-type="float"/>
          <table:table-cell office:value="124.95872453035261" office:value-type="float"/>
          <table:table-cell office:value="123.9289344408738" office:value-type="float"/>
          <table:table-cell office:value="122.4243790037105" office:value-type="float"/>
          <table:table-cell office:value="120.74702200491868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31734" office:value-type="float"/>
          <table:table-cell office:value="77.12540926209152" office:value-type="float"/>
          <table:table-cell office:value="76.1541601904138" office:value-type="float"/>
          <table:table-cell office:value="72.56258875180393" office:value-type="float"/>
          <table:table-cell office:value="52.754910122524024" office:value-type="float"/>
          <table:table-cell office:value="49.56373804214495" office:value-type="float"/>
          <table:table-cell office:value="45.98378274489311" office:value-type="float"/>
          <table:table-cell office:value="45.9837827448931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385357" office:value-type="float"/>
          <table:table-cell office:value="105.77438847820974" office:value-type="float"/>
          <table:table-cell office:value="110.71041233436488" office:value-type="float"/>
          <table:table-cell office:value="115.19736883856626" office:value-type="float"/>
          <table:table-cell office:value="119.11522286727372" office:value-type="float"/>
          <table:table-cell office:value="125.31356907948475" office:value-type="float"/>
          <table:table-cell office:value="128.32101185181918" office:value-type="float"/>
          <table:table-cell office:value="131.1401907651159" office:value-type="float"/>
          <table:table-cell office:value="134.0060274346729" office:value-type="float"/>
          <table:table-cell office:value="137.86759149361112" office:value-type="float"/>
          <table:table-cell office:value="139.914592122931" office:value-type="float"/>
          <table:table-cell office:value="147.61701687898469" office:value-type="float"/>
          <table:table-cell office:value="137.84346498338576" office:value-type="float"/>
          <table:table-cell office:value="132.75068565338856" office:value-type="float"/>
          <table:table-cell office:value="127.14627924696171" office:value-type="float"/>
          <table:table-cell office:value="125.73983257721291" office:value-type="float"/>
          <table:table-cell office:value="127.07019311989278" office:value-type="float"/>
          <table:table-cell office:value="120.37994104110598" office:value-type="float"/>
          <table:table-cell office:value="110.03311274344188" office:value-type="float"/>
          <table:table-cell office:value="110.18887616122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535732" office:value-type="float"/>
          <table:table-cell office:value="106.99726371805332" office:value-type="float"/>
          <table:table-cell office:value="118.70925904106575" office:value-type="float"/>
          <table:table-cell office:value="122.22534245124297" office:value-type="float"/>
          <table:table-cell office:value="123.87086245721022" office:value-type="float"/>
          <table:table-cell office:value="128.71232549909615" office:value-type="float"/>
          <table:table-cell office:value="131.0873836653718" office:value-type="float"/>
          <table:table-cell office:value="133.19146230765608" office:value-type="float"/>
          <table:table-cell office:value="135.47301431572464" office:value-type="float"/>
          <table:table-cell office:value="139.55422940808572" office:value-type="float"/>
          <table:table-cell office:value="141.21716494379007" office:value-type="float"/>
          <table:table-cell office:value="149.5701377398723" office:value-type="float"/>
          <table:table-cell office:value="151.64200922639623" office:value-type="float"/>
          <table:table-cell office:value="190.44696418896422" office:value-type="float"/>
          <table:table-cell office:value="173.0374199834669" office:value-type="float"/>
          <table:table-cell office:value="179.77181776566712" office:value-type="float"/>
          <table:table-cell office:value="179.34642970890897" office:value-type="float"/>
          <table:table-cell office:value="186.0318349997088" office:value-type="float"/>
          <table:table-cell office:value="164.47929221920415" office:value-type="float"/>
          <table:table-cell office:value="165.5575605850028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5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4" office:value-type="float"/>
          <table:table-cell office:value="147.2872356878052" office:value-type="float"/>
          <table:table-cell office:value="135.5136038630993" office:value-type="float"/>
          <table:table-cell office:value="123.00876550747557" office:value-type="float"/>
          <table:table-cell office:value="119.39763687682645" office:value-type="float"/>
          <table:table-cell office:value="116.61662223520601" office:value-type="float"/>
          <table:table-cell office:value="118.24343799278294" office:value-type="float"/>
          <table:table-cell office:value="109.29472853509847" office:value-type="float"/>
          <table:table-cell office:value="100.83996638867532" office:value-type="float"/>
          <table:table-cell office:value="100.839966388675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1011511" office:value-type="float"/>
          <table:table-cell office:value="105.84321989560476" office:value-type="float"/>
          <table:table-cell office:value="110.91105947318063" office:value-type="float"/>
          <table:table-cell office:value="115.46816776504882" office:value-type="float"/>
          <table:table-cell office:value="119.62163145825686" office:value-type="float"/>
          <table:table-cell office:value="125.92241454759782" office:value-type="float"/>
          <table:table-cell office:value="129.25409399208044" office:value-type="float"/>
          <table:table-cell office:value="132.48818246709547" office:value-type="float"/>
          <table:table-cell office:value="135.77941437684188" office:value-type="float"/>
          <table:table-cell office:value="140.55851027985952" office:value-type="float"/>
          <table:table-cell office:value="142.11796074413806" office:value-type="float"/>
          <table:table-cell office:value="149.95225618592372" office:value-type="float"/>
          <table:table-cell office:value="140.4916381470699" office:value-type="float"/>
          <table:table-cell office:value="149.79286793895895" office:value-type="float"/>
          <table:table-cell office:value="144.90073500297498" office:value-type="float"/>
          <table:table-cell office:value="145.10916357766922" office:value-type="float"/>
          <table:table-cell office:value="152.65474723920588" office:value-type="float"/>
          <table:table-cell office:value="152.65474723920588" office:value-type="float"/>
          <table:table-cell office:value="152.65474723920588" office:value-type="float"/>
          <table:table-cell office:value="152.654747239205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3" office:value-type="float"/>
          <table:table-cell office:value="100.9846140675862" office:value-type="float"/>
          <table:table-cell office:value="103.34307545033965" office:value-type="float"/>
          <table:table-cell office:value="107.14958418667577" office:value-type="float"/>
          <table:table-cell office:value="118.47165996814822" office:value-type="float"/>
          <table:table-cell office:value="122.48490826127659" office:value-type="float"/>
          <table:table-cell office:value="125.77463949241807" office:value-type="float"/>
          <table:table-cell office:value="131.30444318353238" office:value-type="float"/>
          <table:table-cell office:value="133.68018300736156" office:value-type="float"/>
          <table:table-cell office:value="136.09368060226907" office:value-type="float"/>
          <table:table-cell office:value="138.88040548212078" office:value-type="float"/>
          <table:table-cell office:value="143.4964201792994" office:value-type="float"/>
          <table:table-cell office:value="144.5120145761634" office:value-type="float"/>
          <table:table-cell office:value="152.91698879386522" office:value-type="float"/>
          <table:table-cell office:value="154.86658586332914" office:value-type="float"/>
          <table:table-cell office:value="265.82478225753994" office:value-type="float"/>
          <table:table-cell office:value="244.64603785204972" office:value-type="float"/>
          <table:table-cell office:value="249.7772448919627" office:value-type="float"/>
          <table:table-cell office:value="256.87249496355287" office:value-type="float"/>
          <table:table-cell office:value="256.87249496355287" office:value-type="float"/>
          <table:table-cell office:value="256.87249496355287" office:value-type="float"/>
          <table:table-cell office:value="256.8724949635528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3" office:value-type="float"/>
          <table:table-cell office:value="94.73445267675005" office:value-type="float"/>
          <table:table-cell office:value="97.36722634375916" office:value-type="float"/>
          <table:table-cell office:value="100" office:value-type="float"/>
          <table:table-cell office:value="102.63277365624086" office:value-type="float"/>
          <table:table-cell office:value="105.59060315546913" office:value-type="float"/>
          <table:table-cell office:value="109.4490367712736" office:value-type="float"/>
          <table:table-cell office:value="114.11131338480436" office:value-type="float"/>
          <table:table-cell office:value="118.4318003810894" office:value-type="float"/>
          <table:table-cell office:value="124.88167075306889" office:value-type="float"/>
          <table:table-cell office:value="128.39820395724666" office:value-type="float"/>
          <table:table-cell office:value="131.79097327996595" office:value-type="float"/>
          <table:table-cell office:value="135.17976367484445" office:value-type="float"/>
          <table:table-cell office:value="139.99039522444858" office:value-type="float"/>
          <table:table-cell office:value="141.655013250174" office:value-type="float"/>
          <table:table-cell office:value="149.37895431912364" office:value-type="float"/>
          <table:table-cell office:value="137.71189863909217" office:value-type="float"/>
          <table:table-cell office:value="127.35532571034778" office:value-type="float"/>
          <table:table-cell office:value="125.61259813196817" office:value-type="float"/>
          <table:table-cell office:value="124.8690899025158" office:value-type="float"/>
          <table:table-cell office:value="132.50175632055718" office:value-type="float"/>
          <table:table-cell office:value="132.50175632055718" office:value-type="float"/>
          <table:table-cell office:value="132.50175632055718" office:value-type="float"/>
          <table:table-cell office:value="132.501756320557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7" office:value-type="float"/>
          <table:table-cell office:value="98.29607039534746" office:value-type="float"/>
          <table:table-cell office:value="100.30196374034057" office:value-type="float"/>
          <table:table-cell office:value="102.76114794506606" office:value-type="float"/>
          <table:table-cell office:value="105.78027993823937" office:value-type="float"/>
          <table:table-cell office:value="110.97411149152452" office:value-type="float"/>
          <table:table-cell office:value="115.25625331943219" office:value-type="float"/>
          <table:table-cell office:value="119.17715252058257" office:value-type="float"/>
          <table:table-cell office:value="125.33289228314601" office:value-type="float"/>
          <table:table-cell office:value="127.30830954744421" office:value-type="float"/>
          <table:table-cell office:value="129.14695112885553" office:value-type="float"/>
          <table:table-cell office:value="130.879313474183" office:value-type="float"/>
          <table:table-cell office:value="132.72415422281972" office:value-type="float"/>
          <table:table-cell office:value="135.4814939923627" office:value-type="float"/>
          <table:table-cell office:value="142.9012162627149" office:value-type="float"/>
          <table:table-cell office:value="130.96231556583766" office:value-type="float"/>
          <table:table-cell office:value="128.526489931093" office:value-type="float"/>
          <table:table-cell office:value="122.50151310855644" office:value-type="float"/>
          <table:table-cell office:value="110.6267780641181" office:value-type="float"/>
          <table:table-cell office:value="112.69236474562143" office:value-type="float"/>
          <table:table-cell office:value="108.8148942217725" office:value-type="float"/>
          <table:table-cell office:value="99.4972943667654" office:value-type="float"/>
          <table:table-cell office:value="99.846804960116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77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7" office:value-type="float"/>
          <table:table-cell office:value="128.83525746313512" office:value-type="float"/>
          <table:table-cell office:value="130.40921986296374" office:value-type="float"/>
          <table:table-cell office:value="131.89350691520752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6" office:value-type="float"/>
          <table:table-cell office:value="185.58472164420462" office:value-type="float"/>
          <table:table-cell office:value="165.2651364807129" office:value-type="float"/>
          <table:table-cell office:value="162.09799558152872" office:value-type="float"/>
          <table:table-cell office:value="161.15191330291526" office:value-type="float"/>
          <table:table-cell office:value="168.12235584117747" office:value-type="float"/>
          <table:table-cell office:value="147.3712520081401" office:value-type="float"/>
          <table:table-cell office:value="149.30511261261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11" office:value-type="float"/>
          <table:table-cell office:value="126.97146196434477" office:value-type="float"/>
          <table:table-cell office:value="128.86849227119768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5" office:value-type="float"/>
          <table:table-cell office:value="115.9393366621537" office:value-type="float"/>
          <table:table-cell office:value="113.06777733442732" office:value-type="float"/>
          <table:table-cell office:value="99.27213063851825" office:value-type="float"/>
          <table:table-cell office:value="102.00209715897104" office:value-type="float"/>
          <table:table-cell office:value="95.73155660365906" office:value-type="float"/>
          <table:table-cell office:value="88.93620923793517" office:value-type="float"/>
          <table:table-cell office:value="88.936209237935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306299" office:value-type="float"/>
          <table:table-cell office:value="105.91004534191795" office:value-type="float"/>
          <table:table-cell office:value="111.53475685403416" office:value-type="float"/>
          <table:table-cell office:value="115.67098111743768" office:value-type="float"/>
          <table:table-cell office:value="119.61546145967093" office:value-type="float"/>
          <table:table-cell office:value="125.8961263851406" office:value-type="float"/>
          <table:table-cell office:value="125.38420579007288" office:value-type="float"/>
          <table:table-cell office:value="124.46560655938823" office:value-type="float"/>
          <table:table-cell office:value="123.4114175749222" office:value-type="float"/>
          <table:table-cell office:value="119.84587730760082" office:value-type="float"/>
          <table:table-cell office:value="124.04912290405463" office:value-type="float"/>
          <table:table-cell office:value="130.2346774019142" office:value-type="float"/>
          <table:table-cell office:value="116.24163767621347" office:value-type="float"/>
          <table:table-cell office:value="104.40813454920001" office:value-type="float"/>
          <table:table-cell office:value="104.27502477956105" office:value-type="float"/>
          <table:table-cell office:value="96.37087454576732" office:value-type="float"/>
          <table:table-cell office:value="81.05621607339371" office:value-type="float"/>
          <table:table-cell office:value="77.39831408941698" office:value-type="float"/>
          <table:table-cell office:value="71.37434250801465" office:value-type="float"/>
          <table:table-cell office:value="71.26644684894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3852532" office:value-type="float"/>
          <table:table-cell office:value="107.61562326915801" office:value-type="float"/>
          <table:table-cell office:value="123.08172526487951" office:value-type="float"/>
          <table:table-cell office:value="124.16287280805768" office:value-type="float"/>
          <table:table-cell office:value="126.13776241655812" office:value-type="float"/>
          <table:table-cell office:value="131.48513140307696" office:value-type="float"/>
          <table:table-cell office:value="129.17985533711237" office:value-type="float"/>
          <table:table-cell office:value="126.46953934956655" office:value-type="float"/>
          <table:table-cell office:value="123.70861732702238" office:value-type="float"/>
          <table:table-cell office:value="122.3927753105012" office:value-type="float"/>
          <table:table-cell office:value="118.54966911162951" office:value-type="float"/>
          <table:table-cell office:value="125.52621828724098" office:value-type="float"/>
          <table:table-cell office:value="121.00283383537396" office:value-type="float"/>
          <table:table-cell office:value="143.27893924626167" office:value-type="float"/>
          <table:table-cell office:value="133.05919677623854" office:value-type="float"/>
          <table:table-cell office:value="107.59807238747064" office:value-type="float"/>
          <table:table-cell office:value="95.60222700870537" office:value-type="float"/>
          <table:table-cell office:value="98.30156547940196" office:value-type="float"/>
          <table:table-cell office:value="88.01525894435039" office:value-type="float"/>
          <table:table-cell office:value="87.3087914377918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2" office:value-type="float"/>
          <table:table-cell office:value="119.38678582214754" office:value-type="float"/>
          <table:table-cell office:value="125.04042778075993" office:value-type="float"/>
          <table:table-cell office:value="131.08340141311913" office:value-type="float"/>
          <table:table-cell office:value="115.3834075410631" office:value-type="float"/>
          <table:table-cell office:value="97.40147175830046" office:value-type="float"/>
          <table:table-cell office:value="99.08652949453244" office:value-type="float"/>
          <table:table-cell office:value="94.34711429751405" office:value-type="float"/>
          <table:table-cell office:value="78.43422266804055" office:value-type="float"/>
          <table:table-cell office:value="73.63039534257153" office:value-type="float"/>
          <table:table-cell office:value="68.37473159412595" office:value-type="float"/>
          <table:table-cell office:value="68.374731594126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86079" office:value-type="float"/>
          <table:table-cell office:value="105.87439720333127" office:value-type="float"/>
          <table:table-cell office:value="110.96361476222194" office:value-type="float"/>
          <table:table-cell office:value="115.37014047610299" office:value-type="float"/>
          <table:table-cell office:value="119.40026763486422" office:value-type="float"/>
          <table:table-cell office:value="125.60544535755778" office:value-type="float"/>
          <table:table-cell office:value="128.2115143411331" office:value-type="float"/>
          <table:table-cell office:value="130.70398723321728" office:value-type="float"/>
          <table:table-cell office:value="133.21454378884596" office:value-type="float"/>
          <table:table-cell office:value="136.6204714683229" office:value-type="float"/>
          <table:table-cell office:value="138.65511854603298" office:value-type="float"/>
          <table:table-cell office:value="146.35684481155124" office:value-type="float"/>
          <table:table-cell office:value="140.61655703622935" office:value-type="float"/>
          <table:table-cell office:value="149.18569250613197" office:value-type="float"/>
          <table:table-cell office:value="145.72181482267771" office:value-type="float"/>
          <table:table-cell office:value="131.58322290088464" office:value-type="float"/>
          <table:table-cell office:value="139.69967427508982" office:value-type="float"/>
          <table:table-cell office:value="137.89793678996205" office:value-type="float"/>
          <table:table-cell office:value="128.56139768568" office:value-type="float"/>
          <table:table-cell office:value="128.86544681351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5" office:value-type="float"/>
          <table:table-cell office:value="103.34307544596648" office:value-type="float"/>
          <table:table-cell office:value="107.05777123110369" office:value-type="float"/>
          <table:table-cell office:value="117.88175956010154" office:value-type="float"/>
          <table:table-cell office:value="121.14269339137793" office:value-type="float"/>
          <table:table-cell office:value="123.93332311880137" office:value-type="float"/>
          <table:table-cell office:value="129.1251462684917" office:value-type="float"/>
          <table:table-cell office:value="130.3497335268888" office:value-type="float"/>
          <table:table-cell office:value="131.91950309714267" office:value-type="float"/>
          <table:table-cell office:value="133.7371463535537" office:value-type="float"/>
          <table:table-cell office:value="137.65367308767856" office:value-type="float"/>
          <table:table-cell office:value="138.0923559557562" office:value-type="float"/>
          <table:table-cell office:value="146.52029938622834" office:value-type="float"/>
          <table:table-cell office:value="147.32668243769" office:value-type="float"/>
          <table:table-cell office:value="205.93767129220214" office:value-type="float"/>
          <table:table-cell office:value="185.13438943720405" office:value-type="float"/>
          <table:table-cell office:value="189.2188632541808" office:value-type="float"/>
          <table:table-cell office:value="193.28172133049162" office:value-type="float"/>
          <table:table-cell office:value="201.0694228945437" office:value-type="float"/>
          <table:table-cell office:value="179.59627861287873" office:value-type="float"/>
          <table:table-cell office:value="181.2638109077849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3" office:value-type="float"/>
          <table:table-cell office:value="118.38942159025252" office:value-type="float"/>
          <table:table-cell office:value="124.8205717206387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6432024" office:value-type="float"/>
          <table:table-cell office:value="136.53031833675172" office:value-type="float"/>
          <table:table-cell office:value="136.93303090017116" office:value-type="float"/>
          <table:table-cell office:value="118.73079713944448" office:value-type="float"/>
          <table:table-cell office:value="127.75117716975384" office:value-type="float"/>
          <table:table-cell office:value="123.81104835735088" office:value-type="float"/>
          <table:table-cell office:value="117.18090439472186" office:value-type="float"/>
          <table:table-cell office:value="117.180904394721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094913129146873" office:value-type="float"/>
          <table:table-cell office:value="1.885831454103289" office:value-type="float"/>
          <table:table-cell office:value="1.9355728212959846" office:value-type="float"/>
          <table:table-cell office:value="1.9810165256118057" office:value-type="float"/>
          <table:table-cell office:value="1.9707208007504518" office:value-type="float"/>
          <table:table-cell office:value="2.0449732162418206" office:value-type="float"/>
          <table:table-cell office:value="2.0056453210433425" office:value-type="float"/>
          <table:table-cell office:value="2.1736503226824384" office:value-type="float"/>
          <table:table-cell office:value="2.246119353266261" office:value-type="float"/>
          <table:table-cell office:value="2.3781428400971936" office:value-type="float"/>
          <table:table-cell office:value="2.484523295688199" office:value-type="float"/>
          <table:table-cell office:value="2.473791085289073" office:value-type="float"/>
          <table:table-cell office:value="2.542648508952871" office:value-type="float"/>
          <table:table-cell office:value="2.5612596985917935" office:value-type="float"/>
          <table:table-cell office:value="2.6160362005569078" office:value-type="float"/>
          <table:table-cell office:value="2.6903797233132867" office:value-type="float"/>
          <table:table-cell office:value="2.9190669510139857" office:value-type="float"/>
          <table:table-cell office:value="2.7446957277373856" office:value-type="float"/>
          <table:table-cell office:value="2.759662431879812" office:value-type="float"/>
          <table:table-cell office:value="2.7176377973819705" office:value-type="float"/>
          <table:table-cell office:value="2.558358197473656" office:value-type="float"/>
          <table:table-cell office:value="2.871962453911849" office:value-type="float"/>
          <table:table-cell office:value="2.8332776626424945" office:value-type="float"/>
          <table:table-cell office:value="2.6292281457095004" office:value-type="float"/>
          <table:table-cell office:value="2.86264386172952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29427432469561" office:value-type="float"/>
          <table:table-cell office:value="0.37790126897750226" office:value-type="float"/>
          <table:table-cell office:value="0.3817148856200013" office:value-type="float"/>
          <table:table-cell office:value="0.38471753522998764" office:value-type="float"/>
          <table:table-cell office:value="0.37023816181584746" office:value-type="float"/>
          <table:table-cell office:value="0.3830676386109254" office:value-type="float"/>
          <table:table-cell office:value="0.37742526802324317" office:value-type="float"/>
          <table:table-cell office:value="0.433789394612975" office:value-type="float"/>
          <table:table-cell office:value="0.4427097966752217" office:value-type="float"/>
          <table:table-cell office:value="0.46224855740750054" office:value-type="float"/>
          <table:table-cell office:value="0.48126966854535913" office:value-type="float"/>
          <table:table-cell office:value="0.4744271389076625" office:value-type="float"/>
          <table:table-cell office:value="0.48734405998025954" office:value-type="float"/>
          <table:table-cell office:value="0.48850274137192984" office:value-type="float"/>
          <table:table-cell office:value="0.4992148468329275" office:value-type="float"/>
          <table:table-cell office:value="0.5140526418791342" office:value-type="float"/>
          <table:table-cell office:value="0.5600538555953435" office:value-type="float"/>
          <table:table-cell office:value="0.5714010052925025" office:value-type="float"/>
          <table:table-cell office:value="0.7935489762166212" office:value-type="float"/>
          <table:table-cell office:value="0.7434090834780455" office:value-type="float"/>
          <table:table-cell office:value="0.7133309928187034" office:value-type="float"/>
          <table:table-cell office:value="0.7826597609629081" office:value-type="float"/>
          <table:table-cell office:value="0.8399674270340763" office:value-type="float"/>
          <table:table-cell office:value="0.7542755668319372" office:value-type="float"/>
          <table:table-cell office:value="0.850308700069646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165485696677312" office:value-type="float"/>
          <table:table-cell office:value="1.5079301851257867" office:value-type="float"/>
          <table:table-cell office:value="1.5538579356759836" office:value-type="float"/>
          <table:table-cell office:value="1.5962989903818183" office:value-type="float"/>
          <table:table-cell office:value="1.600482638934604" office:value-type="float"/>
          <table:table-cell office:value="1.661905577630895" office:value-type="float"/>
          <table:table-cell office:value="1.6282200530200992" office:value-type="float"/>
          <table:table-cell office:value="1.7398609280694632" office:value-type="float"/>
          <table:table-cell office:value="1.803409556591039" office:value-type="float"/>
          <table:table-cell office:value="1.9158942826896928" office:value-type="float"/>
          <table:table-cell office:value="2.00325362714284" office:value-type="float"/>
          <table:table-cell office:value="1.9993639463814101" office:value-type="float"/>
          <table:table-cell office:value="2.0553044489726116" office:value-type="float"/>
          <table:table-cell office:value="2.072756957219864" office:value-type="float"/>
          <table:table-cell office:value="2.1168213537239806" office:value-type="float"/>
          <table:table-cell office:value="2.1763270814341524" office:value-type="float"/>
          <table:table-cell office:value="2.3590130954186423" office:value-type="float"/>
          <table:table-cell office:value="2.1732947224448833" office:value-type="float"/>
          <table:table-cell office:value="1.9661134556631907" office:value-type="float"/>
          <table:table-cell office:value="1.9742287139039245" office:value-type="float"/>
          <table:table-cell office:value="1.8450272046549527" office:value-type="float"/>
          <table:table-cell office:value="2.089302692948941" office:value-type="float"/>
          <table:table-cell office:value="1.993310235608418" office:value-type="float"/>
          <table:table-cell office:value="1.8749525788775632" office:value-type="float"/>
          <table:table-cell office:value="2.0123351616598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54305680492702" office:value-type="float"/>
          <table:table-cell office:value="0.14321424967475077" office:value-type="float"/>
          <table:table-cell office:value="0.14486000976848828" office:value-type="float"/>
          <table:table-cell office:value="0.1462094154545981" office:value-type="float"/>
          <table:table-cell office:value="0.15331066081334413" office:value-type="float"/>
          <table:table-cell office:value="0.15846120834224942" office:value-type="float"/>
          <table:table-cell office:value="0.16297123482411252" office:value-type="float"/>
          <table:table-cell office:value="0.17392311932005056" office:value-type="float"/>
          <table:table-cell office:value="0.18702057605381892" office:value-type="float"/>
          <table:table-cell office:value="0.20145456167404355" office:value-type="float"/>
          <table:table-cell office:value="0.21943768758520008" office:value-type="float"/>
          <table:table-cell office:value="0.24008836778067413" office:value-type="float"/>
          <table:table-cell office:value="0.2608301385417363" office:value-type="float"/>
          <table:table-cell office:value="0.2688841770713331" office:value-type="float"/>
          <table:table-cell office:value="0.2708749026873897" office:value-type="float"/>
          <table:table-cell office:value="0.2754156874741615" office:value-type="float"/>
          <table:table-cell office:value="0.29275815132547245" office:value-type="float"/>
          <table:table-cell office:value="0.3124568978179651" office:value-type="float"/>
          <table:table-cell office:value="0.4636144506066909" office:value-type="float"/>
          <table:table-cell office:value="0.4596435759016528" office:value-type="float"/>
          <table:table-cell office:value="0.4776379341338853" office:value-type="float"/>
          <table:table-cell office:value="0.5151523433345537" office:value-type="float"/>
          <table:table-cell office:value="0.5125241170653186" office:value-type="float"/>
          <table:table-cell office:value="0.47137731381157744" office:value-type="float"/>
          <table:table-cell office:value="0.487065205840017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8692176465809252" office:value-type="float"/>
          <table:table-cell office:value="0.028649429782501876" office:value-type="float"/>
          <table:table-cell office:value="0.028519571874538397" office:value-type="float"/>
          <table:table-cell office:value="0.028343543107841148" office:value-type="float"/>
          <table:table-cell office:value="0.028751498516013163" office:value-type="float"/>
          <table:table-cell office:value="0.029630660483464816" office:value-type="float"/>
          <table:table-cell office:value="0.030614526600176342" office:value-type="float"/>
          <table:table-cell office:value="0.03465145509534904" office:value-type="float"/>
          <table:table-cell office:value="0.03679699120720224" office:value-type="float"/>
          <table:table-cell office:value="0.039087873585525616" office:value-type="float"/>
          <table:table-cell office:value="0.04243397458932563" office:value-type="float"/>
          <table:table-cell office:value="0.04595364713593492" office:value-type="float"/>
          <table:table-cell office:value="0.049880075149904037" office:value-type="float"/>
          <table:table-cell office:value="0.05115667306052751" office:value-type="float"/>
          <table:table-cell office:value="0.05153270481649978" office:value-type="float"/>
          <table:table-cell office:value="0.052479842167574696" office:value-type="float"/>
          <table:table-cell office:value="0.056009431928271465" office:value-type="float"/>
          <table:table-cell office:value="0.06504642705283421" office:value-type="float"/>
          <table:table-cell office:value="0.13331609702280964" office:value-type="float"/>
          <table:table-cell office:value="0.1257506065118977" office:value-type="float"/>
          <table:table-cell office:value="0.1332086796340311" office:value-type="float"/>
          <table:table-cell office:value="0.1404371430952115" office:value-type="float"/>
          <table:table-cell office:value="0.15209268264861936" office:value-type="float"/>
          <table:table-cell office:value="0.1353484822331636" office:value-type="float"/>
          <table:table-cell office:value="0.144894489658907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2561350402689275" office:value-type="float"/>
          <table:table-cell office:value="0.1145648198922489" office:value-type="float"/>
          <table:table-cell office:value="0.11634043789394989" office:value-type="float"/>
          <table:table-cell office:value="0.11786587234675697" office:value-type="float"/>
          <table:table-cell office:value="0.12455916229733095" office:value-type="float"/>
          <table:table-cell office:value="0.1288305478587846" office:value-type="float"/>
          <table:table-cell office:value="0.1323567082239362" office:value-type="float"/>
          <table:table-cell office:value="0.13927166422470152" office:value-type="float"/>
          <table:table-cell office:value="0.1502235848466167" office:value-type="float"/>
          <table:table-cell office:value="0.16236668808851795" office:value-type="float"/>
          <table:table-cell office:value="0.17700371299587445" office:value-type="float"/>
          <table:table-cell office:value="0.19413472064473922" office:value-type="float"/>
          <table:table-cell office:value="0.21095006339183225" office:value-type="float"/>
          <table:table-cell office:value="0.2177275040108056" office:value-type="float"/>
          <table:table-cell office:value="0.21934219787088988" office:value-type="float"/>
          <table:table-cell office:value="0.2229358453065868" office:value-type="float"/>
          <table:table-cell office:value="0.23674871939720096" office:value-type="float"/>
          <table:table-cell office:value="0.24741047076513087" office:value-type="float"/>
          <table:table-cell office:value="0.33029835358388127" office:value-type="float"/>
          <table:table-cell office:value="0.33389296938975505" office:value-type="float"/>
          <table:table-cell office:value="0.34442925449985423" office:value-type="float"/>
          <table:table-cell office:value="0.37471520023934224" office:value-type="float"/>
          <table:table-cell office:value="0.3604314344166992" office:value-type="float"/>
          <table:table-cell office:value="0.33602883157841373" office:value-type="float"/>
          <table:table-cell office:value="0.34217071618111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8863836610320296" office:value-type="float"/>
          <table:table-cell office:value="0.008199198272755398" office:value-type="float"/>
          <table:table-cell office:value="0.008509221775682323" office:value-type="float"/>
          <table:table-cell office:value="0.008783465578410166" office:value-type="float"/>
          <table:table-cell office:value="0.009273435580319013" office:value-type="float"/>
          <table:table-cell office:value="0.009753132482699758" office:value-type="float"/>
          <table:table-cell office:value="0.010307025655239352" office:value-type="float"/>
          <table:table-cell office:value="0.011168139543954531" office:value-type="float"/>
          <table:table-cell office:value="0.012097254346994284" office:value-type="float"/>
          <table:table-cell office:value="0.013120298008910547" office:value-type="float"/>
          <table:table-cell office:value="0.014423706218144426" office:value-type="float"/>
          <table:table-cell office:value="0.01531002919504468" office:value-type="float"/>
          <table:table-cell office:value="0.01652982878700328" office:value-type="float"/>
          <table:table-cell office:value="0.017604070947021603" office:value-type="float"/>
          <table:table-cell office:value="0.01846108209178126" office:value-type="float"/>
          <table:table-cell office:value="0.019383326257022878" office:value-type="float"/>
          <table:table-cell office:value="0.02083045064492442" office:value-type="float"/>
          <table:table-cell office:value="0.019103988261619263" office:value-type="float"/>
          <table:table-cell office:value="0.018623427696269554" office:value-type="float"/>
          <table:table-cell office:value="0.017942833774347012" office:value-type="float"/>
          <table:table-cell office:value="0.016143013375710922" office:value-type="float"/>
          <table:table-cell office:value="0.016851910861612005" office:value-type="float"/>
          <table:table-cell office:value="0.016550927917845664" office:value-type="float"/>
          <table:table-cell office:value="0.015196131973330577" office:value-type="float"/>
          <table:table-cell office:value="0.017044614194416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6019793701146337" office:value-type="float"/>
          <table:table-cell office:value="0.0015950182552437213" office:value-type="float"/>
          <table:table-cell office:value="0.0016289263342957935" office:value-type="float"/>
          <table:table-cell office:value="0.0016554521196522271" office:value-type="float"/>
          <table:table-cell office:value="0.0016988794450610862" office:value-type="float"/>
          <table:table-cell office:value="0.0017726856754379918" office:value-type="float"/>
          <table:table-cell office:value="0.0018769529577974432" office:value-type="float"/>
          <table:table-cell office:value="0.0021477392455180122" office:value-type="float"/>
          <table:table-cell office:value="0.002289611808814418" office:value-type="float"/>
          <table:table-cell office:value="0.0024434917664803183" office:value-type="float"/>
          <table:table-cell office:value="0.002656194900471752" office:value-type="float"/>
          <table:table-cell office:value="0.0028002007925196945" office:value-type="float"/>
          <table:table-cell office:value="0.003016669075569076" office:value-type="float"/>
          <table:table-cell office:value="0.003206274454379751" office:value-type="float"/>
          <table:table-cell office:value="0.003402231031290409" office:value-type="float"/>
          <table:table-cell office:value="0.0035143894933251946" office:value-type="float"/>
          <table:table-cell office:value="0.003791776404094548" office:value-type="float"/>
          <table:table-cell office:value="0.0037633920609230257" office:value-type="float"/>
          <table:table-cell office:value="0.004860090619036393" office:value-type="float"/>
          <table:table-cell office:value="0.004374878582598336" office:value-type="float"/>
          <table:table-cell office:value="0.004275010288700103" office:value-type="float"/>
          <table:table-cell office:value="0.0043553724953597946" office:value-type="float"/>
          <table:table-cell office:value="0.004621624396698285" office:value-type="float"/>
          <table:table-cell office:value="0.0041068490542890594" office:value-type="float"/>
          <table:table-cell office:value="0.004625644835637314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261857240205663" office:value-type="float"/>
          <table:table-cell office:value="0.0066041800175116756" office:value-type="float"/>
          <table:table-cell office:value="0.0068802954413865304" office:value-type="float"/>
          <table:table-cell office:value="0.007128013458757939" office:value-type="float"/>
          <table:table-cell office:value="0.007574556135257928" office:value-type="float"/>
          <table:table-cell office:value="0.007980446807261767" office:value-type="float"/>
          <table:table-cell office:value="0.008430072697441908" office:value-type="float"/>
          <table:table-cell office:value="0.009020400298436518" office:value-type="float"/>
          <table:table-cell office:value="0.009807642538179865" office:value-type="float"/>
          <table:table-cell office:value="0.010676806242430226" office:value-type="float"/>
          <table:table-cell office:value="0.011767511317672674" office:value-type="float"/>
          <table:table-cell office:value="0.012509828402524986" office:value-type="float"/>
          <table:table-cell office:value="0.013513159711434202" office:value-type="float"/>
          <table:table-cell office:value="0.014397796492641855" office:value-type="float"/>
          <table:table-cell office:value="0.01505885106049085" office:value-type="float"/>
          <table:table-cell office:value="0.01586893676369768" office:value-type="float"/>
          <table:table-cell office:value="0.01703867424082987" office:value-type="float"/>
          <table:table-cell office:value="0.015340596200696239" office:value-type="float"/>
          <table:table-cell office:value="0.013763337077233163" office:value-type="float"/>
          <table:table-cell office:value="0.013567955191748674" office:value-type="float"/>
          <table:table-cell office:value="0.011868003087010819" office:value-type="float"/>
          <table:table-cell office:value="0.012496538366252212" office:value-type="float"/>
          <table:table-cell office:value="0.011929303521147381" office:value-type="float"/>
          <table:table-cell office:value="0.011089282919041517" office:value-type="float"/>
          <table:table-cell office:value="0.0124189693587796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847901668239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8.936693067528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.700989382754834" office:value-type="float"/>
          <table:table-cell office:value="45.87584389787066" office:value-type="float"/>
          <table:table-cell office:value="47.98303913322575" office:value-type="float"/>
          <table:table-cell office:value="49.26397538695578" office:value-type="float"/>
          <table:table-cell office:value="47.2640937987161" office:value-type="float"/>
          <table:table-cell office:value="49.05139375255059" office:value-type="float"/>
          <table:table-cell office:value="50.16673667993153" office:value-type="float"/>
          <table:table-cell office:value="48.79820981928737" office:value-type="float"/>
          <table:table-cell office:value="45.359595563477825" office:value-type="float"/>
          <table:table-cell office:value="51.8141430323537" office:value-type="float"/>
          <table:table-cell office:value="51.28057338125514" office:value-type="float"/>
          <table:table-cell office:value="44.13817192791291" office:value-type="float"/>
          <table:table-cell office:value="42.66296574728813" office:value-type="float"/>
          <table:table-cell office:value="43.479137194716856" office:value-type="float"/>
          <table:table-cell office:value="45.2531144631151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6744635539406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665910017973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172571232229287" office:value-type="float"/>
          <table:table-cell office:value="7.089684648881351" office:value-type="float"/>
          <table:table-cell office:value="7.502219198473209" office:value-type="float"/>
          <table:table-cell office:value="7.774777438140405" office:value-type="float"/>
          <table:table-cell office:value="7.870142014039224" office:value-type="float"/>
          <table:table-cell office:value="7.708227584769965" office:value-type="float"/>
          <table:table-cell office:value="7.952219223530374" office:value-type="float"/>
          <table:table-cell office:value="8.047732935019775" office:value-type="float"/>
          <table:table-cell office:value="10.14923364176922" office:value-type="float"/>
          <table:table-cell office:value="10.841077279311559" office:value-type="float"/>
          <table:table-cell office:value="8.305879716758081" office:value-type="float"/>
          <table:table-cell office:value="7.428277926335543" office:value-type="float"/>
          <table:table-cell office:value="7.710730771139278" office:value-type="float"/>
          <table:table-cell office:value="7.564331454949773" office:value-type="float"/>
          <table:table-cell office:value="7.84529376796720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380455312845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7701020657308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528418150525546" office:value-type="float"/>
          <table:table-cell office:value="38.78615924898931" office:value-type="float"/>
          <table:table-cell office:value="40.480819934752546" office:value-type="float"/>
          <table:table-cell office:value="41.489197948815374" office:value-type="float"/>
          <table:table-cell office:value="39.393951784676865" office:value-type="float"/>
          <table:table-cell office:value="41.34316616778062" office:value-type="float"/>
          <table:table-cell office:value="42.21451745640116" office:value-type="float"/>
          <table:table-cell office:value="40.75047688426759" office:value-type="float"/>
          <table:table-cell office:value="35.210361921708596" office:value-type="float"/>
          <table:table-cell office:value="40.973065753042135" office:value-type="float"/>
          <table:table-cell office:value="42.97469366449706" office:value-type="float"/>
          <table:table-cell office:value="36.70989400157736" office:value-type="float"/>
          <table:table-cell office:value="34.95223497614886" office:value-type="float"/>
          <table:table-cell office:value="35.91480573976709" office:value-type="float"/>
          <table:table-cell office:value="37.407820695147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2.57567049347912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29627715430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458648569839" office:value-type="float"/>
          <table:table-cell office:value="21.47196537913536" office:value-type="float"/>
          <table:table-cell office:value="22.489428257362366" office:value-type="float"/>
          <table:table-cell office:value="23.145516115095642" office:value-type="float"/>
          <table:table-cell office:value="24.37137397363936" office:value-type="float"/>
          <table:table-cell office:value="25.185920993074955" office:value-type="float"/>
          <table:table-cell office:value="26.838884652699058" office:value-type="float"/>
          <table:table-cell office:value="26.32443444532704" office:value-type="float"/>
          <table:table-cell office:value="26.105441909705622" office:value-type="float"/>
          <table:table-cell office:value="26.87044348214171" office:value-type="float"/>
          <table:table-cell office:value="26.92241086624798" office:value-type="float"/>
          <table:table-cell office:value="28.205300590893945" office:value-type="float"/>
          <table:table-cell office:value="27.887103972435835" office:value-type="float"/>
          <table:table-cell office:value="26.9144280377088" office:value-type="float"/>
          <table:table-cell office:value="29.1383700806396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81664368450007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18397755153949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633295597210006" office:value-type="float"/>
          <table:table-cell office:value="3.1686445373961725" office:value-type="float"/>
          <table:table-cell office:value="3.299571885513021" office:value-type="float"/>
          <table:table-cell office:value="3.380134132422273" office:value-type="float"/>
          <table:table-cell office:value="3.563686009713971" office:value-type="float"/>
          <table:table-cell office:value="3.672154272017277" office:value-type="float"/>
          <table:table-cell office:value="3.9283623195192185" office:value-type="float"/>
          <table:table-cell office:value="4.183415508618209" office:value-type="float"/>
          <table:table-cell office:value="5.410120452739819" office:value-type="float"/>
          <table:table-cell office:value="5.2826253797190486" office:value-type="float"/>
          <table:table-cell office:value="5.560339172786122" office:value-type="float"/>
          <table:table-cell office:value="5.750669144540714" office:value-type="float"/>
          <table:table-cell office:value="6.225513273093238" office:value-type="float"/>
          <table:table-cell office:value="5.841643154072447" office:value-type="float"/>
          <table:table-cell office:value="6.52109229055353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.7590268089790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456501638914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582535297262897" office:value-type="float"/>
          <table:table-cell office:value="18.303320841739186" office:value-type="float"/>
          <table:table-cell office:value="19.18985637184934" office:value-type="float"/>
          <table:table-cell office:value="19.765381982673368" office:value-type="float"/>
          <table:table-cell office:value="20.807687963925396" office:value-type="float"/>
          <table:table-cell office:value="21.513766721057678" office:value-type="float"/>
          <table:table-cell office:value="22.910522333179838" office:value-type="float"/>
          <table:table-cell office:value="22.141018936708825" office:value-type="float"/>
          <table:table-cell office:value="20.69532145696581" office:value-type="float"/>
          <table:table-cell office:value="21.587818102422663" office:value-type="float"/>
          <table:table-cell office:value="21.36207169346186" office:value-type="float"/>
          <table:table-cell office:value="22.454631446353233" office:value-type="float"/>
          <table:table-cell office:value="21.661590699342593" office:value-type="float"/>
          <table:table-cell office:value="21.072784883636352" office:value-type="float"/>
          <table:table-cell office:value="22.6172777900861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29783624892039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941409962590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683635452561814" office:value-type="float"/>
          <table:table-cell office:value="0.008168732540974902" office:value-type="float"/>
          <table:table-cell office:value="0.008748007453890781" office:value-type="float"/>
          <table:table-cell office:value="0.009165942578138018" office:value-type="float"/>
          <table:table-cell office:value="0.009569732231007613" office:value-type="float"/>
          <table:table-cell office:value="0.009866876710428733" office:value-type="float"/>
          <table:table-cell office:value="0.0102691979334095" office:value-type="float"/>
          <table:table-cell office:value="0.009718031165008098" office:value-type="float"/>
          <table:table-cell office:value="0.011445888972383455" office:value-type="float"/>
          <table:table-cell office:value="0.011246308648752222" office:value-type="float"/>
          <table:table-cell office:value="0.011456764201100565" office:value-type="float"/>
          <table:table-cell office:value="0.012415833339248934" office:value-type="float"/>
          <table:table-cell office:value="0.012761595829652061" office:value-type="float"/>
          <table:table-cell office:value="0.01294934825168442" office:value-type="float"/>
          <table:table-cell office:value="0.01260771107178423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482612814334609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0534271287418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2982682222471961" office:value-type="float"/>
          <table:table-cell office:value="0.0013689850198477399" office:value-type="float"/>
          <table:table-cell office:value="0.001456100185692263" office:value-type="float"/>
          <table:table-cell office:value="0.0015191668407286952" office:value-type="float"/>
          <table:table-cell office:value="0.0015830878027668458" office:value-type="float"/>
          <table:table-cell office:value="0.0016257583205452589" office:value-type="float"/>
          <table:table-cell office:value="0.0016969168148977414" office:value-type="float"/>
          <table:table-cell office:value="0.0017358285643847217" office:value-type="float"/>
          <table:table-cell office:value="0.0032913582455606663" office:value-type="float"/>
          <table:table-cell office:value="0.0030767973441734493" office:value-type="float"/>
          <table:table-cell office:value="0.0031955182512453766" office:value-type="float"/>
          <table:table-cell office:value="0.003385356889051824" office:value-type="float"/>
          <table:table-cell office:value="0.0034796340428181896" office:value-type="float"/>
          <table:table-cell office:value="0.0035308274615760043" office:value-type="float"/>
          <table:table-cell office:value="0.003437675133501883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4957496748693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1360672497160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63853672303146175" office:value-type="float"/>
          <table:table-cell office:value="0.006799747521127164" office:value-type="float"/>
          <table:table-cell office:value="0.007291907268198518" office:value-type="float"/>
          <table:table-cell office:value="0.007646775737409325" office:value-type="float"/>
          <table:table-cell office:value="0.007986644428240769" office:value-type="float"/>
          <table:table-cell office:value="0.008241118389883473" office:value-type="float"/>
          <table:table-cell office:value="0.008572281118511757" office:value-type="float"/>
          <table:table-cell office:value="0.007982202600623376" office:value-type="float"/>
          <table:table-cell office:value="0.00815453072682279" office:value-type="float"/>
          <table:table-cell office:value="0.008169511304578773" office:value-type="float"/>
          <table:table-cell office:value="0.00826124594985519" office:value-type="float"/>
          <table:table-cell office:value="0.009030476450197111" office:value-type="float"/>
          <table:table-cell office:value="0.009281961786833874" office:value-type="float"/>
          <table:table-cell office:value="0.009418520790108416" office:value-type="float"/>
          <table:table-cell office:value="0.0091700359382823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5847983142749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15478754754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981704532022723" office:value-type="float"/>
          <table:table-cell office:value="1.603702159462304" office:value-type="float"/>
          <table:table-cell office:value="1.7288810196924778" office:value-type="float"/>
          <table:table-cell office:value="1.8820797137478078" office:value-type="float"/>
          <table:table-cell office:value="2.0346278040905994" office:value-type="float"/>
          <table:table-cell office:value="2.0180094362600833" office:value-type="float"/>
          <table:table-cell office:value="2.225066943462173" office:value-type="float"/>
          <table:table-cell office:value="2.0553029100784554" office:value-type="float"/>
          <table:table-cell office:value="2.088683594224056" office:value-type="float"/>
          <table:table-cell office:value="2.1337494252549427" office:value-type="float"/>
          <table:table-cell office:value="1.802233459349356" office:value-type="float"/>
          <table:table-cell office:value="1.8888458123457887" office:value-type="float"/>
          <table:table-cell office:value="1.8655177074449913" office:value-type="float"/>
          <table:table-cell office:value="1.797122518252014" office:value-type="float"/>
          <table:table-cell office:value="2.020057760712417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0935205363584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217765906735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5747981632587125" office:value-type="float"/>
          <table:table-cell office:value="0.29331675339622265" office:value-type="float"/>
          <table:table-cell office:value="0.31551820497652894" office:value-type="float"/>
          <table:table-cell office:value="0.34278799065604243" office:value-type="float"/>
          <table:table-cell office:value="0.37496576949219285" office:value-type="float"/>
          <table:table-cell office:value="0.3658851461396607" office:value-type="float"/>
          <table:table-cell office:value="0.4050299476265246" office:value-type="float"/>
          <table:table-cell office:value="0.4048846004643449" office:value-type="float"/>
          <table:table-cell office:value="0.54507643318834" office:value-type="float"/>
          <table:table-cell office:value="0.5202575456350446" office:value-type="float"/>
          <table:table-cell office:value="0.47726941693243663" office:value-type="float"/>
          <table:table-cell office:value="0.4881717667879617" office:value-type="float"/>
          <table:table-cell office:value="0.5209207720555804" office:value-type="float"/>
          <table:table-cell office:value="0.48568352311481355" office:value-type="float"/>
          <table:table-cell office:value="0.548212452446658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575446260639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6726098884824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40690636876401" office:value-type="float"/>
          <table:table-cell office:value="1.3103854060660813" office:value-type="float"/>
          <table:table-cell office:value="1.4133628147159487" office:value-type="float"/>
          <table:table-cell office:value="1.5392917230917653" office:value-type="float"/>
          <table:table-cell office:value="1.6596620345984063" office:value-type="float"/>
          <table:table-cell office:value="1.6521242901204227" office:value-type="float"/>
          <table:table-cell office:value="1.8200369958356482" office:value-type="float"/>
          <table:table-cell office:value="1.6504183096141107" office:value-type="float"/>
          <table:table-cell office:value="1.543607161035716" office:value-type="float"/>
          <table:table-cell office:value="1.6134918796198983" office:value-type="float"/>
          <table:table-cell office:value="1.3249640424169196" office:value-type="float"/>
          <table:table-cell office:value="1.400674045557827" office:value-type="float"/>
          <table:table-cell office:value="1.344596935389411" office:value-type="float"/>
          <table:table-cell office:value="1.3114389951372005" office:value-type="float"/>
          <table:table-cell office:value="1.4718453082657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0367475296481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7562599744387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06319561373402" office:value-type="float"/>
          <table:table-cell office:value="16.41087718564003" office:value-type="float"/>
          <table:table-cell office:value="16.563479404488525" office:value-type="float"/>
          <table:table-cell office:value="17.403410117213365" office:value-type="float"/>
          <table:table-cell office:value="17.365004058154966" office:value-type="float"/>
          <table:table-cell office:value="18.33542429936306" office:value-type="float"/>
          <table:table-cell office:value="19.403154174607728" office:value-type="float"/>
          <table:table-cell office:value="17.882314743165963" office:value-type="float"/>
          <table:table-cell office:value="16.82229103739466" office:value-type="float"/>
          <table:table-cell office:value="17.709164806279848" office:value-type="float"/>
          <table:table-cell office:value="16.92685152021732" office:value-type="float"/>
          <table:table-cell office:value="14.845548034678014" office:value-type="float"/>
          <table:table-cell office:value="14.874361640024405" office:value-type="float"/>
          <table:table-cell office:value="14.12277708097519" office:value-type="float"/>
          <table:table-cell office:value="14.89421641958685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2741692074908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65237869513673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553098325437546" office:value-type="float"/>
          <table:table-cell office:value="2.582233651098954" office:value-type="float"/>
          <table:table-cell office:value="2.5703953651621063" office:value-type="float"/>
          <table:table-cell office:value="2.66434676230003" office:value-type="float"/>
          <table:table-cell office:value="2.7084408384662892" office:value-type="float"/>
          <table:table-cell office:value="2.6761434742432804" office:value-type="float"/>
          <table:table-cell office:value="2.856221747860639" office:value-type="float"/>
          <table:table-cell office:value="2.8429507529513467" office:value-type="float"/>
          <table:table-cell office:value="3.5256966597021795" office:value-type="float"/>
          <table:table-cell office:value="3.4512343951934428" office:value-type="float"/>
          <table:table-cell office:value="2.886334471554985" office:value-type="float"/>
          <table:table-cell office:value="2.6741742242143944" office:value-type="float"/>
          <table:table-cell office:value="2.8852207717490255" office:value-type="float"/>
          <table:table-cell office:value="2.6424376869734694" office:value-type="float"/>
          <table:table-cell office:value="2.76179616602315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6.80933060889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0388127930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453221235935855" office:value-type="float"/>
          <table:table-cell office:value="13.828643534541078" office:value-type="float"/>
          <table:table-cell office:value="13.993084039326419" office:value-type="float"/>
          <table:table-cell office:value="14.739063354913338" office:value-type="float"/>
          <table:table-cell office:value="14.656563219688676" office:value-type="float"/>
          <table:table-cell office:value="15.659280825119778" office:value-type="float"/>
          <table:table-cell office:value="16.54693242674709" office:value-type="float"/>
          <table:table-cell office:value="15.039363990214616" office:value-type="float"/>
          <table:table-cell office:value="13.296594377692477" office:value-type="float"/>
          <table:table-cell office:value="14.25793041108641" office:value-type="float"/>
          <table:table-cell office:value="14.040517048662334" office:value-type="float"/>
          <table:table-cell office:value="12.171373810463619" office:value-type="float"/>
          <table:table-cell office:value="11.98914086827538" office:value-type="float"/>
          <table:table-cell office:value="11.48033939400172" office:value-type="float"/>
          <table:table-cell office:value="12.1324202535637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31876984155296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61949760940903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3256396098672" office:value-type="float"/>
          <table:table-cell office:value="2.3930572203154257" office:value-type="float"/>
          <table:table-cell office:value="2.4692918786500524" office:value-type="float"/>
          <table:table-cell office:value="2.5350544201083993" office:value-type="float"/>
          <table:table-cell office:value="2.532264986340391" office:value-type="float"/>
          <table:table-cell office:value="2.648278002246635" office:value-type="float"/>
          <table:table-cell office:value="2.783609086883367" office:value-type="float"/>
          <table:table-cell office:value="2.7066068308499314" office:value-type="float"/>
          <table:table-cell office:value="2.8722823996608042" office:value-type="float"/>
          <table:table-cell office:value="2.990952020915817" office:value-type="float"/>
          <table:table-cell office:value="2.688188568187356" office:value-type="float"/>
          <table:table-cell office:value="2.949080359756259" office:value-type="float"/>
          <table:table-cell office:value="3.0019108058400223" office:value-type="float"/>
          <table:table-cell office:value="2.9084565588556788" office:value-type="float"/>
          <table:table-cell office:value="3.348356929315227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461401424052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69596502658755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354807965243057" office:value-type="float"/>
          <table:table-cell office:value="0.4436144758273578" office:value-type="float"/>
          <table:table-cell office:value="0.4544248859624943" office:value-type="float"/>
          <table:table-cell office:value="0.4640419097504844" office:value-type="float"/>
          <table:table-cell office:value="0.4652117583358234" office:value-type="float"/>
          <table:table-cell office:value="0.48091332889464045" office:value-type="float"/>
          <table:table-cell office:value="0.5081155816546475" office:value-type="float"/>
          <table:table-cell office:value="0.5170584394929546" office:value-type="float"/>
          <table:table-cell office:value="0.7229450164843558" office:value-type="float"/>
          <table:table-cell office:value="0.6928536059646413" office:value-type="float"/>
          <table:table-cell office:value="0.7048442283938089" office:value-type="float"/>
          <table:table-cell office:value="0.7439632901576381" office:value-type="float"/>
          <table:table-cell office:value="0.7980967744198909" office:value-type="float"/>
          <table:table-cell office:value="0.7459448369913863" office:value-type="float"/>
          <table:table-cell office:value="0.843945782496377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0726296991476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22537959143163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8877755995743664" office:value-type="float"/>
          <table:table-cell office:value="1.949442744488068" office:value-type="float"/>
          <table:table-cell office:value="2.014866992687558" office:value-type="float"/>
          <table:table-cell office:value="2.0710125103579147" office:value-type="float"/>
          <table:table-cell office:value="2.067053228004568" office:value-type="float"/>
          <table:table-cell office:value="2.1673646733519942" office:value-type="float"/>
          <table:table-cell office:value="2.2754935052287193" office:value-type="float"/>
          <table:table-cell office:value="2.1895483913569764" office:value-type="float"/>
          <table:table-cell office:value="2.1493373831764484" office:value-type="float"/>
          <table:table-cell office:value="2.298098414951176" office:value-type="float"/>
          <table:table-cell office:value="1.9833443397935473" office:value-type="float"/>
          <table:table-cell office:value="2.2051170695986206" office:value-type="float"/>
          <table:table-cell office:value="2.2038140314201318" office:value-type="float"/>
          <table:table-cell office:value="2.162511721864293" office:value-type="float"/>
          <table:table-cell office:value="2.504411146818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0.276148</meta:creation-date>
    <dc:date>2023-04-11T18:15:50.3711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