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emissies lucht zeevaart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Emissies van broeikasgassen door zeevaart 1) , 1990-2014*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="1990" office:value-type="float"/>
          <table:table-cell office:value="1991" office:value-type="float"/>
          <table:table-cell office:value="1992" office:value-type="float"/>
          <table:table-cell office:value="1993" office:value-type="float"/>
          <table:table-cell office:value="1994" office:value-type="float"/>
          <table:table-cell office:value="1995" office:value-type="float"/>
          <table:table-cell office:value="1996" office:value-type="float"/>
          <table:table-cell office:value="1997" office:value-type="float"/>
          <table:table-cell office:value="1998" office:value-type="float"/>
          <table:table-cell office:value="1999" office:value-type="float"/>
          <table:table-cell office:value="2000" office:value-type="float"/>
          <table:table-cell office:value="2001" office:value-type="float"/>
          <table:table-cell office:value="2002" office:value-type="float"/>
          <table:table-cell office:value="2003" office:value-type="float"/>
          <table:table-cell office:value="2004" office:value-type="float"/>
          <table:table-cell office:value="2005" office:value-type="float"/>
          <table:table-cell office:value="2006" office:value-type="float"/>
          <table:table-cell office:value="2007" office:value-type="float"/>
          <table:table-cell office:value="2008" office:value-type="float"/>
          <table:table-cell office:value="2009" office:value-type="float"/>
          <table:table-cell office:value="2010" office:value-type="float"/>
          <table:table-cell office:value="2011" office:value-type="float"/>
          <table:table-cell office:value="2012" office:value-type="float"/>
          <table:table-cell office:value="2013" office:value-type="float"/>
          <table:table-cell office:value-type="string">
            <text:p>2014*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miljoen kg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Kooldioxide (CO2)</text:p>
          </table:table-cell>
          <table:table-cell office:value-type="string">
            <text:p/>
          </table:table-cell>
          <table:table-cell office:value="3610" office:value-type="float"/>
          <table:table-cell office:value="3390" office:value-type="float"/>
          <table:table-cell office:value="3470" office:value-type="float"/>
          <table:table-cell office:value="3550" office:value-type="float"/>
          <table:table-cell office:value="3620" office:value-type="float"/>
          <table:table-cell office:value="3720" office:value-type="float"/>
          <table:table-cell office:value="3820" office:value-type="float"/>
          <table:table-cell office:value="4020" office:value-type="float"/>
          <table:table-cell office:value="4180" office:value-type="float"/>
          <table:table-cell office:value="4320" office:value-type="float"/>
          <table:table-cell office:value="4550" office:value-type="float"/>
          <table:table-cell office:value="4670" office:value-type="float"/>
          <table:table-cell office:value="4790" office:value-type="float"/>
          <table:table-cell office:value="4910" office:value-type="float"/>
          <table:table-cell office:value="5080" office:value-type="float"/>
          <table:table-cell office:value="5140" office:value-type="float"/>
          <table:table-cell office:value="5430" office:value-type="float"/>
          <table:table-cell office:value="5130" office:value-type="float"/>
          <table:table-cell office:value="5260" office:value-type="float"/>
          <table:table-cell office:value="5090" office:value-type="float"/>
          <table:table-cell office:value="5100" office:value-type="float"/>
          <table:table-cell office:value="5370" office:value-type="float"/>
          <table:table-cell office:value="5230" office:value-type="float"/>
          <table:table-cell office:value="4780" office:value-type="float"/>
          <table:table-cell office:value="4810" office:value-type="float"/>
        </table:table-row>
        <table:table-row>
          <table:table-cell office:value-type="string">
            <text:p>w.v.</text:p>
          </table:table-cell>
          <table:table-cell office:value-type="string">
            <text:p>binnengaats</text:p>
          </table:table-cell>
          <table:table-cell office:value="670" office:value-type="float"/>
          <table:table-cell office:value="680" office:value-type="float"/>
          <table:table-cell office:value="680" office:value-type="float"/>
          <table:table-cell office:value="690" office:value-type="float"/>
          <table:table-cell office:value="680" office:value-type="float"/>
          <table:table-cell office:value="700" office:value-type="float"/>
          <table:table-cell office:value="720" office:value-type="float"/>
          <table:table-cell office:value="800" office:value-type="float"/>
          <table:table-cell office:value="820" office:value-type="float"/>
          <table:table-cell office:value="840" office:value-type="float"/>
          <table:table-cell office:value="880" office:value-type="float"/>
          <table:table-cell office:value="900" office:value-type="float"/>
          <table:table-cell office:value="920" office:value-type="float"/>
          <table:table-cell office:value="940" office:value-type="float"/>
          <table:table-cell office:value="970" office:value-type="float"/>
          <table:table-cell office:value="980" office:value-type="float"/>
          <table:table-cell office:value="1040" office:value-type="float"/>
          <table:table-cell office:value="1070" office:value-type="float"/>
          <table:table-cell office:value="1510" office:value-type="float"/>
          <table:table-cell office:value="1390" office:value-type="float"/>
          <table:table-cell office:value="1420" office:value-type="float"/>
          <table:table-cell office:value="1460" office:value-type="float"/>
          <table:table-cell office:value="1550" office:value-type="float"/>
          <table:table-cell office:value="1350" office:value-type="float"/>
          <table:table-cell office:value="1380" office:value-type="float"/>
        </table:table-row>
        <table:table-row>
          <table:table-cell office:value-type="string">
            <text:p/>
          </table:table-cell>
          <table:table-cell office:value-type="string">
            <text:p>op het NCP</text:p>
          </table:table-cell>
          <table:table-cell office:value="2940" office:value-type="float"/>
          <table:table-cell office:value="2710" office:value-type="float"/>
          <table:table-cell office:value="2790" office:value-type="float"/>
          <table:table-cell office:value="2860" office:value-type="float"/>
          <table:table-cell office:value="2940" office:value-type="float"/>
          <table:table-cell office:value="3020" office:value-type="float"/>
          <table:table-cell office:value="3100" office:value-type="float"/>
          <table:table-cell office:value="3220" office:value-type="float"/>
          <table:table-cell office:value="3360" office:value-type="float"/>
          <table:table-cell office:value="3480" office:value-type="float"/>
          <table:table-cell office:value="3670" office:value-type="float"/>
          <table:table-cell office:value="3770" office:value-type="float"/>
          <table:table-cell office:value="3870" office:value-type="float"/>
          <table:table-cell office:value="3970" office:value-type="float"/>
          <table:table-cell office:value="4110" office:value-type="float"/>
          <table:table-cell office:value="4160" office:value-type="float"/>
          <table:table-cell office:value="4390" office:value-type="float"/>
          <table:table-cell office:value="4060" office:value-type="float"/>
          <table:table-cell office:value="3750" office:value-type="float"/>
          <table:table-cell office:value="3700" office:value-type="float"/>
          <table:table-cell office:value="3680" office:value-type="float"/>
          <table:table-cell office:value="3910" office:value-type="float"/>
          <table:table-cell office:value="3680" office:value-type="float"/>
          <table:table-cell office:value="3430" office:value-type="float"/>
          <table:table-cell office:value="3430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Distikstofoxide (N2O)</text:p>
          </table:table-cell>
          <table:table-cell office:value-type="string">
            <text:p/>
          </table:table-cell>
          <table:table-cell office:value="0.09126221436999998" office:value-type="float"/>
          <table:table-cell office:value="0.08553579998000001" office:value-type="float"/>
          <table:table-cell office:value="0.08763370737599999" office:value-type="float"/>
          <table:table-cell office:value="0.089731614782" office:value-type="float"/>
          <table:table-cell office:value="0.09144123761599998" office:value-type="float"/>
          <table:table-cell office:value="0.09378547756899999" office:value-type="float"/>
          <table:table-cell office:value="0.096590783307" office:value-type="float"/>
          <table:table-cell office:value="0.101543449652" office:value-type="float"/>
          <table:table-cell office:value="0.10554201745300001" office:value-type="float"/>
          <table:table-cell office:value="0.109167640505" office:value-type="float"/>
          <table:table-cell office:value="0.11501989332300001" office:value-type="float"/>
          <table:table-cell office:value="0.117970187985" office:value-type="float"/>
          <table:table-cell office:value="0.121062376704" office:value-type="float"/>
          <table:table-cell office:value="0.12402494805300002" office:value-type="float"/>
          <table:table-cell office:value="0.128437024497" office:value-type="float"/>
          <table:table-cell office:value="0.130012807994" office:value-type="float"/>
          <table:table-cell office:value="0.13723225228900002" office:value-type="float"/>
          <table:table-cell office:value="0.12920785763112203" office:value-type="float"/>
          <table:table-cell office:value="0.13280458983786642" office:value-type="float"/>
          <table:table-cell office:value="0.1284672824833935" office:value-type="float"/>
          <table:table-cell office:value="0.1286658043131349" office:value-type="float"/>
          <table:table-cell office:value="0.13537581418826156" office:value-type="float"/>
          <table:table-cell office:value="0.13167035354697154" office:value-type="float"/>
          <table:table-cell office:value="0.12047241830299052" office:value-type="float"/>
          <table:table-cell office:value="0.12121726891905485" office:value-type="float"/>
        </table:table-row>
        <table:table-row>
          <table:table-cell office:value-type="string">
            <text:p>w.v.</text:p>
          </table:table-cell>
          <table:table-cell office:value-type="string">
            <text:p>binnengaats</text:p>
          </table:table-cell>
          <table:table-cell office:value="0.01696963813" office:value-type="float"/>
          <table:table-cell office:value="0.017111089859999998" office:value-type="float"/>
          <table:table-cell office:value="0.017253041886" office:value-type="float"/>
          <table:table-cell office:value="0.017394993912" office:value-type="float"/>
          <table:table-cell office:value="0.017148661375999998" office:value-type="float"/>
          <table:table-cell office:value="0.017536945939" office:value-type="float"/>
          <table:table-cell office:value="0.018144803947" office:value-type="float"/>
          <table:table-cell office:value="0.020230940542" office:value-type="float"/>
          <table:table-cell office:value="0.020765782943" office:value-type="float"/>
          <table:table-cell office:value="0.021181604904999998" office:value-type="float"/>
          <table:table-cell office:value="0.022242082863" office:value-type="float"/>
          <table:table-cell office:value="0.022579854415000003" office:value-type="float"/>
          <table:table-cell office:value="0.023151467394" office:value-type="float"/>
          <table:table-cell office:value="0.023596419053" office:value-type="float"/>
          <table:table-cell office:value="0.024434553387" office:value-type="float"/>
          <table:table-cell office:value="0.024773649263999997" office:value-type="float"/>
          <table:table-cell office:value="0.026254778759" office:value-type="float"/>
          <table:table-cell office:value="0.026898140334709997" office:value-type="float"/>
          <table:table-cell office:value="0.038189037379508975" office:value-type="float"/>
          <table:table-cell office:value="0.035146447239107245" office:value-type="float"/>
          <table:table-cell office:value="0.035883669787833535" office:value-type="float"/>
          <table:table-cell office:value="0.03690518510645866" office:value-type="float"/>
          <table:table-cell office:value="0.03907347309024061" office:value-type="float"/>
          <table:table-cell office:value="0.034060756034750166" office:value-type="float"/>
          <table:table-cell office:value="0.034805606650814495" office:value-type="float"/>
        </table:table-row>
        <table:table-row>
          <table:table-cell office:value-type="string">
            <text:p/>
          </table:table-cell>
          <table:table-cell office:value-type="string">
            <text:p>op het NCP</text:p>
          </table:table-cell>
          <table:table-cell office:value="0.07429257623999999" office:value-type="float"/>
          <table:table-cell office:value="0.06842471012000001" office:value-type="float"/>
          <table:table-cell office:value="0.07038066549" office:value-type="float"/>
          <table:table-cell office:value="0.07233662086999999" office:value-type="float"/>
          <table:table-cell office:value="0.07429257623999999" office:value-type="float"/>
          <table:table-cell office:value="0.07624853162999999" office:value-type="float"/>
          <table:table-cell office:value="0.07844597936" office:value-type="float"/>
          <table:table-cell office:value="0.08131250911" office:value-type="float"/>
          <table:table-cell office:value="0.08477623451000002" office:value-type="float"/>
          <table:table-cell office:value="0.0879860356" office:value-type="float"/>
          <table:table-cell office:value="0.09277781046000001" office:value-type="float"/>
          <table:table-cell office:value="0.09539033357" office:value-type="float"/>
          <table:table-cell office:value="0.09791090930999999" office:value-type="float"/>
          <table:table-cell office:value="0.10042852900000002" office:value-type="float"/>
          <table:table-cell office:value="0.10400247111000001" office:value-type="float"/>
          <table:table-cell office:value="0.10523915873" office:value-type="float"/>
          <table:table-cell office:value="0.11097747353000001" office:value-type="float"/>
          <table:table-cell office:value="0.10230971729641203" office:value-type="float"/>
          <table:table-cell office:value="0.09461555245835744" office:value-type="float"/>
          <table:table-cell office:value="0.09332083524428626" office:value-type="float"/>
          <table:table-cell office:value="0.09278213452530137" office:value-type="float"/>
          <table:table-cell office:value="0.0984706290818029" office:value-type="float"/>
          <table:table-cell office:value="0.09259688045673092" office:value-type="float"/>
          <table:table-cell office:value="0.08641166226824035" office:value-type="float"/>
          <table:table-cell office:value="0.08641166226824035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Methaan (CH4)</text:p>
          </table:table-cell>
          <table:table-cell office:value-type="string">
            <text:p/>
          </table:table-cell>
          <table:table-cell office:value="0.11669617913150002" office:value-type="float"/>
          <table:table-cell office:value="0.10932075816402001" office:value-type="float"/>
          <table:table-cell office:value="0.11201425825581" office:value-type="float"/>
          <table:table-cell office:value="0.11470775838778002" office:value-type="float"/>
          <table:table-cell office:value="0.11704855927884002" office:value-type="float"/>
          <table:table-cell office:value="0.11991833328356001" office:value-type="float"/>
          <table:table-cell office:value="0.12344154496252999" office:value-type="float"/>
          <table:table-cell office:value="0.12950254793574" office:value-type="float"/>
          <table:table-cell office:value="0.13449964383389998" office:value-type="float"/>
          <table:table-cell office:value="0.13907518338924002" office:value-type="float"/>
          <table:table-cell office:value="0.14625869648943" office:value-type="float"/>
          <table:table-cell office:value="0.14856393295877002" office:value-type="float"/>
          <table:table-cell office:value="0.15070955743220002" office:value-type="float"/>
          <table:table-cell office:value="0.15273115809791" office:value-type="float"/>
          <table:table-cell office:value="0.15488401676263003" office:value-type="float"/>
          <table:table-cell office:value="0.15810172691936" office:value-type="float"/>
          <table:table-cell office:value="0.16676025931103" office:value-type="float"/>
          <table:table-cell office:value="0.1528280183674702" office:value-type="float"/>
          <table:table-cell office:value="0.14998550292141763" office:value-type="float"/>
          <table:table-cell office:value="0.142954585175959" office:value-type="float"/>
          <table:table-cell office:value="0.12909722309711022" office:value-type="float"/>
          <table:table-cell office:value="0.13150768383107375" office:value-type="float"/>
          <table:table-cell office:value="0.12698282388279186" office:value-type="float"/>
          <table:table-cell office:value="0.11610954086523642" office:value-type="float"/>
          <table:table-cell office:value="0.11651740637333718" office:value-type="float"/>
        </table:table-row>
        <table:table-row>
          <table:table-cell office:value-type="string">
            <text:p>w.v.</text:p>
          </table:table-cell>
          <table:table-cell office:value-type="string">
            <text:p>binnengaats</text:p>
          </table:table-cell>
          <table:table-cell office:value="0.021090739795700003" office:value-type="float"/>
          <table:table-cell office:value="0.02126654328242" office:value-type="float"/>
          <table:table-cell office:value="0.02144296856981" office:value-type="float"/>
          <table:table-cell office:value="0.021619393856380002" office:value-type="float"/>
          <table:table-cell office:value="0.021443119943040004" office:value-type="float"/>
          <table:table-cell office:value="0.02179581913926" office:value-type="float"/>
          <table:table-cell office:value="0.02247922734283" office:value-type="float"/>
          <table:table-cell office:value="0.024904569243740002" office:value-type="float"/>
          <table:table-cell office:value="0.0254563526541" office:value-type="float"/>
          <table:table-cell office:value="0.02590101728654" office:value-type="float"/>
          <table:table-cell office:value="0.026934242689730003" office:value-type="float"/>
          <table:table-cell office:value="0.02717230891667" office:value-type="float"/>
          <table:table-cell office:value="0.027504269230900005" office:value-type="float"/>
          <table:table-cell office:value="0.027817316350910004" office:value-type="float"/>
          <table:table-cell office:value="0.02854389604363" office:value-type="float"/>
          <table:table-cell office:value="0.02866541276736" office:value-type="float"/>
          <table:table-cell office:value="0.03035544584103" office:value-type="float"/>
          <table:table-cell office:value="0.030106370624517202" office:value-type="float"/>
          <table:table-cell office:value="0.03914119074255334" office:value-type="float"/>
          <table:table-cell office:value="0.03485563990815564" office:value-type="float"/>
          <table:table-cell office:value="0.034187666462145515" office:value-type="float"/>
          <table:table-cell office:value="0.03398813071050991" office:value-type="float"/>
          <table:table-cell office:value="0.03545824860886358" office:value-type="float"/>
          <table:table-cell office:value="0.031081687294702145" office:value-type="float"/>
          <table:table-cell office:value="0.03148955280280285" office:value-type="float"/>
        </table:table-row>
        <table:table-row>
          <table:table-cell office:value-type="string">
            <text:p/>
          </table:table-cell>
          <table:table-cell office:value-type="string">
            <text:p>op het NCP</text:p>
          </table:table-cell>
          <table:table-cell office:value="0.09560543933580001" office:value-type="float"/>
          <table:table-cell office:value="0.08805421488160001" office:value-type="float"/>
          <table:table-cell office:value="0.090571289686" office:value-type="float"/>
          <table:table-cell office:value="0.09308836453140001" office:value-type="float"/>
          <table:table-cell office:value="0.09560543933580001" office:value-type="float"/>
          <table:table-cell office:value="0.09812251414430001" office:value-type="float"/>
          <table:table-cell office:value="0.10096231761969998" office:value-type="float"/>
          <table:table-cell office:value="0.10459797869200001" office:value-type="float"/>
          <table:table-cell office:value="0.10904329117979998" office:value-type="float"/>
          <table:table-cell office:value="0.11317416610270002" office:value-type="float"/>
          <table:table-cell office:value="0.11932445379969998" office:value-type="float"/>
          <table:table-cell office:value="0.12139162404210002" office:value-type="float"/>
          <table:table-cell office:value="0.12320528820130001" office:value-type="float"/>
          <table:table-cell office:value="0.12491384174699999" office:value-type="float"/>
          <table:table-cell office:value="0.12634012071900003" office:value-type="float"/>
          <table:table-cell office:value="0.129436314152" office:value-type="float"/>
          <table:table-cell office:value="0.13640481347" office:value-type="float"/>
          <table:table-cell office:value="0.122721647742953" office:value-type="float"/>
          <table:table-cell office:value="0.11084431217886428" office:value-type="float"/>
          <table:table-cell office:value="0.10809894526780335" office:value-type="float"/>
          <table:table-cell office:value="0.0949095566349647" office:value-type="float"/>
          <table:table-cell office:value="0.09751955312056385" office:value-type="float"/>
          <table:table-cell office:value="0.09152457527392828" office:value-type="float"/>
          <table:table-cell office:value="0.08502785357053427" office:value-type="float"/>
          <table:table-cell office:value="0.08502785357053433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CB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1) Feitelijke emissie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/>
          </table:table-cell>
          <table:table-cell office:value-type="string">
            <text:p>CBS/CLO/sep1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/>
          </table:table-cell>
          <table:table-cell office:value-type="string">
            <text:p>i-nl-052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Versienummer:</text:p>
          </table:table-cell>
          <table:table-cell office:value-type="string">
            <text:p/>
          </table:table-cell>
          <table:table-cell office:value="19" office:value-type="float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Emissies van verzurende stoffen door de zeevaart naar lucht 1) 2), 1990-2014*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="1990" office:value-type="float"/>
          <table:table-cell office:value="1991" office:value-type="float"/>
          <table:table-cell office:value="1992" office:value-type="float"/>
          <table:table-cell office:value="1993" office:value-type="float"/>
          <table:table-cell office:value="1994" office:value-type="float"/>
          <table:table-cell office:value="1995" office:value-type="float"/>
          <table:table-cell office:value="1996" office:value-type="float"/>
          <table:table-cell office:value="1997" office:value-type="float"/>
          <table:table-cell office:value="1998" office:value-type="float"/>
          <table:table-cell office:value="1999" office:value-type="float"/>
          <table:table-cell office:value="2000" office:value-type="float"/>
          <table:table-cell office:value="2001" office:value-type="float"/>
          <table:table-cell office:value="2002" office:value-type="float"/>
          <table:table-cell office:value="2003" office:value-type="float"/>
          <table:table-cell office:value="2004" office:value-type="float"/>
          <table:table-cell office:value="2005" office:value-type="float"/>
          <table:table-cell office:value="2006" office:value-type="float"/>
          <table:table-cell office:value="2007" office:value-type="float"/>
          <table:table-cell office:value="2008" office:value-type="float"/>
          <table:table-cell office:value="2009" office:value-type="float"/>
          <table:table-cell office:value="2010" office:value-type="float"/>
          <table:table-cell office:value="2011" office:value-type="float"/>
          <table:table-cell office:value="2012" office:value-type="float"/>
          <table:table-cell office:value="2013" office:value-type="float"/>
          <table:table-cell office:value-type="string">
            <text:p>2014*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miljoen kg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Zwaveldioxide (SO2)</text:p>
          </table:table-cell>
          <table:table-cell office:value-type="string">
            <text:p/>
          </table:table-cell>
          <table:table-cell office:value="51.7395431977" office:value-type="float"/>
          <table:table-cell office:value="48.2996792275" office:value-type="float"/>
          <table:table-cell office:value="49.528830997700005" office:value-type="float"/>
          <table:table-cell office:value="50.75798276810001" office:value-type="float"/>
          <table:table-cell office:value="51.905833291" office:value-type="float"/>
          <table:table-cell office:value="53.1543338873" office:value-type="float"/>
          <table:table-cell office:value="54.7916164975" office:value-type="float"/>
          <table:table-cell office:value="57.59484070260001" office:value-type="float"/>
          <table:table-cell office:value="60.0386507141" office:value-type="float"/>
          <table:table-cell office:value="62.139766327900006" office:value-type="float"/>
          <table:table-cell office:value="65.450767336" office:value-type="float"/>
          <table:table-cell office:value="64.9847598228" office:value-type="float"/>
          <table:table-cell office:value="64.3336028163" office:value-type="float"/>
          <table:table-cell office:value="63.5627028608" office:value-type="float"/>
          <table:table-cell office:value="61.0597013368" office:value-type="float"/>
          <table:table-cell office:value="63.81605786770001" office:value-type="float"/>
          <table:table-cell office:value="66.8684827882" office:value-type="float"/>
          <table:table-cell office:value="59.575928319501784" office:value-type="float"/>
          <table:table-cell office:value="44.04815057546466" office:value-type="float"/>
          <table:table-cell office:value="42.69480208873617" office:value-type="float"/>
          <table:table-cell office:value="38.387016884393425" office:value-type="float"/>
          <table:table-cell office:value="28.120666608025257" office:value-type="float"/>
          <table:table-cell office:value="26.820795609903353" office:value-type="float"/>
          <table:table-cell office:value="24.74542180605371" office:value-type="float"/>
          <table:table-cell office:value="24.67991176788273" office:value-type="float"/>
        </table:table-row>
        <table:table-row>
          <table:table-cell office:value-type="string">
            <text:p>w.v.</text:p>
          </table:table-cell>
          <table:table-cell office:value-type="string">
            <text:p>binnengaats</text:p>
          </table:table-cell>
          <table:table-cell office:value="7.4060948897" office:value-type="float"/>
          <table:table-cell office:value="7.467828965499999" office:value-type="float"/>
          <table:table-cell office:value="7.5297813867" office:value-type="float"/>
          <table:table-cell office:value="7.591733808100001" office:value-type="float"/>
          <table:table-cell office:value="7.572384983" office:value-type="float"/>
          <table:table-cell office:value="7.653686230300001" office:value-type="float"/>
          <table:table-cell office:value="7.968228657499999" office:value-type="float"/>
          <table:table-cell office:value="9.0525643356" office:value-type="float"/>
          <table:table-cell office:value="9.4095819901" office:value-type="float"/>
          <table:table-cell office:value="9.605209865900001" office:value-type="float"/>
          <table:table-cell office:value="10.05225579" office:value-type="float"/>
          <table:table-cell office:value="10.0427897338" office:value-type="float"/>
          <table:table-cell office:value="10.0586540343" office:value-type="float"/>
          <table:table-cell office:value="10.0313842768" office:value-type="float"/>
          <table:table-cell office:value="10.1673063468" office:value-type="float"/>
          <table:table-cell office:value="10.028434667700001" office:value-type="float"/>
          <table:table-cell office:value="10.599709478200001" office:value-type="float"/>
          <table:table-cell office:value="9.825179289297001" office:value-type="float"/>
          <table:table-cell office:value="9.855797127921866" office:value-type="float"/>
          <table:table-cell office:value="8.933036846327548" office:value-type="float"/>
          <table:table-cell office:value="6.217519109165809" office:value-type="float"/>
          <table:table-cell office:value="4.732595798924208" office:value-type="float"/>
          <table:table-cell office:value="4.8474814254764915" office:value-type="float"/>
          <table:table-cell office:value="4.359225252783497" office:value-type="float"/>
          <table:table-cell office:value="4.293715214612508" office:value-type="float"/>
        </table:table-row>
        <table:table-row>
          <table:table-cell office:value-type="string">
            <text:p/>
          </table:table-cell>
          <table:table-cell office:value-type="string">
            <text:p>op het NCP</text:p>
          </table:table-cell>
          <table:table-cell office:value="44.333448308" office:value-type="float"/>
          <table:table-cell office:value="40.831850262" office:value-type="float"/>
          <table:table-cell office:value="41.999049611000004" office:value-type="float"/>
          <table:table-cell office:value="43.166248960000004" office:value-type="float"/>
          <table:table-cell office:value="44.333448308" office:value-type="float"/>
          <table:table-cell office:value="45.500647656999995" office:value-type="float"/>
          <table:table-cell office:value="46.82338784" office:value-type="float"/>
          <table:table-cell office:value="48.542276367000014" office:value-type="float"/>
          <table:table-cell office:value="50.629068724" office:value-type="float"/>
          <table:table-cell office:value="52.534556462000005" office:value-type="float"/>
          <table:table-cell office:value="55.398511545999995" office:value-type="float"/>
          <table:table-cell office:value="54.941970089" office:value-type="float"/>
          <table:table-cell office:value="54.274948782" office:value-type="float"/>
          <table:table-cell office:value="53.531318584000005" office:value-type="float"/>
          <table:table-cell office:value="50.89239499" office:value-type="float"/>
          <table:table-cell office:value="53.78762320000001" office:value-type="float"/>
          <table:table-cell office:value="56.26877331" office:value-type="float"/>
          <table:table-cell office:value="49.75074903020479" office:value-type="float"/>
          <table:table-cell office:value="34.19235344754279" office:value-type="float"/>
          <table:table-cell office:value="33.76176524240862" office:value-type="float"/>
          <table:table-cell office:value="32.16949777522762" office:value-type="float"/>
          <table:table-cell office:value="23.38807080910105" office:value-type="float"/>
          <table:table-cell office:value="21.97331418442686" office:value-type="float"/>
          <table:table-cell office:value="20.386196553270214" office:value-type="float"/>
          <table:table-cell office:value="20.38619655327022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Stikstofoxiden (NOx)</text:p>
          </table:table-cell>
          <table:table-cell office:value-type="string">
            <text:p/>
          </table:table-cell>
          <table:table-cell office:value="88.45699580959999" office:value-type="float"/>
          <table:table-cell office:value="82.5861581244" office:value-type="float"/>
          <table:table-cell office:value="84.6854993452" office:value-type="float"/>
          <table:table-cell office:value="86.7848405469" office:value-type="float"/>
          <table:table-cell office:value="88.67592654429998" office:value-type="float"/>
          <table:table-cell office:value="90.87663229760001" office:value-type="float"/>
          <table:table-cell office:value="93.5648463838" office:value-type="float"/>
          <table:table-cell office:value="97.9311047994" office:value-type="float"/>
          <table:table-cell office:value="101.9001317263" office:value-type="float"/>
          <table:table-cell office:value="105.3657477003" office:value-type="float"/>
          <table:table-cell office:value="110.8486185495" office:value-type="float"/>
          <table:table-cell office:value="113.50891207659998" office:value-type="float"/>
          <table:table-cell office:value="116.0026730498" office:value-type="float"/>
          <table:table-cell office:value="118.53770607250001" office:value-type="float"/>
          <table:table-cell office:value="121.95352963030001" office:value-type="float"/>
          <table:table-cell office:value="123.7642448912" office:value-type="float"/>
          <table:table-cell office:value="130.57757843489998" office:value-type="float"/>
          <table:table-cell office:value="121.93218804416097" office:value-type="float"/>
          <table:table-cell office:value="117.42726844563316" office:value-type="float"/>
          <table:table-cell office:value="112.46977890554723" office:value-type="float"/>
          <table:table-cell office:value="111.22567843382326" office:value-type="float"/>
          <table:table-cell office:value="112.40247540331417" office:value-type="float"/>
          <table:table-cell office:value="106.48447940233005" office:value-type="float"/>
          <table:table-cell office:value="97.3319859286388" office:value-type="float"/>
          <table:table-cell office:value="97.46976956857631" office:value-type="float"/>
        </table:table-row>
        <table:table-row>
          <table:table-cell office:value-type="string">
            <text:p>w.v.</text:p>
          </table:table-cell>
          <table:table-cell office:value-type="string">
            <text:p>binnengaats</text:p>
          </table:table-cell>
          <table:table-cell office:value="12.7782326096" office:value-type="float"/>
          <table:table-cell office:value="12.8847465544" office:value-type="float"/>
          <table:table-cell office:value="12.9916372252" office:value-type="float"/>
          <table:table-cell office:value="13.098527896899999" office:value-type="float"/>
          <table:table-cell office:value="12.997163344299999" office:value-type="float"/>
          <table:table-cell office:value="13.205418567600002" office:value-type="float"/>
          <table:table-cell office:value="13.672359243799999" office:value-type="float"/>
          <table:table-cell office:value="15.1689452494" office:value-type="float"/>
          <table:table-cell office:value="15.6182385663" office:value-type="float"/>
          <table:table-cell office:value="15.828506940299999" office:value-type="float"/>
          <table:table-cell office:value="16.4471603495" office:value-type="float"/>
          <table:table-cell office:value="16.7506508066" office:value-type="float"/>
          <table:table-cell office:value="17.019514869800002" office:value-type="float"/>
          <table:table-cell office:value="17.3110568925" office:value-type="float"/>
          <table:table-cell office:value="17.8325640503" office:value-type="float"/>
          <table:table-cell office:value="18.0450578212" office:value-type="float"/>
          <table:table-cell office:value="19.1124201149" office:value-type="float"/>
          <table:table-cell office:value="19.37716867282" office:value-type="float"/>
          <table:table-cell office:value="24.335756081987462" office:value-type="float"/>
          <table:table-cell office:value="22.111124027137873" office:value-type="float"/>
          <table:table-cell office:value="22.971661040603163" office:value-type="float"/>
          <table:table-cell office:value="22.917303965217148" office:value-type="float"/>
          <table:table-cell office:value="23.771580604170055" office:value-type="float"/>
          <table:table-cell office:value="21.01754655439362" office:value-type="float"/>
          <table:table-cell office:value="21.155330194331107" office:value-type="float"/>
        </table:table-row>
        <table:table-row>
          <table:table-cell office:value-type="string">
            <text:p/>
          </table:table-cell>
          <table:table-cell office:value-type="string">
            <text:p>op het NCP</text:p>
          </table:table-cell>
          <table:table-cell office:value="75.67876319999999" office:value-type="float"/>
          <table:table-cell office:value="69.70141157" office:value-type="float"/>
          <table:table-cell office:value="71.69386212" office:value-type="float"/>
          <table:table-cell office:value="73.68631265" office:value-type="float"/>
          <table:table-cell office:value="75.67876319999999" office:value-type="float"/>
          <table:table-cell office:value="77.67121373" office:value-type="float"/>
          <table:table-cell office:value="79.89248714" office:value-type="float"/>
          <table:table-cell office:value="82.76215955" office:value-type="float"/>
          <table:table-cell office:value="86.28189316000001" office:value-type="float"/>
          <table:table-cell office:value="89.53724076" office:value-type="float"/>
          <table:table-cell office:value="94.40145820000001" office:value-type="float"/>
          <table:table-cell office:value="96.75826126999999" office:value-type="float"/>
          <table:table-cell office:value="98.98315817999999" office:value-type="float"/>
          <table:table-cell office:value="101.22664918000001" office:value-type="float"/>
          <table:table-cell office:value="104.12096558000002" office:value-type="float"/>
          <table:table-cell office:value="105.71918706999999" office:value-type="float"/>
          <table:table-cell office:value="111.46515831999997" office:value-type="float"/>
          <table:table-cell office:value="102.55501937134096" office:value-type="float"/>
          <table:table-cell office:value="93.0915123636457" office:value-type="float"/>
          <table:table-cell office:value="90.35865487840935" office:value-type="float"/>
          <table:table-cell office:value="88.2540173932201" office:value-type="float"/>
          <table:table-cell office:value="89.48517143809703" office:value-type="float"/>
          <table:table-cell office:value="82.71289879816" office:value-type="float"/>
          <table:table-cell office:value="76.31443937424518" office:value-type="float"/>
          <table:table-cell office:value="76.31443937424521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Ammoniak (NH3)</text:p>
          </table:table-cell>
          <table:table-cell office:value-type="string">
            <text:p/>
          </table:table-cell>
          <table:table-cell office:value="0.011082352556799999" office:value-type="float"/>
          <table:table-cell office:value="0.0103638381578" office:value-type="float"/>
          <table:table-cell office:value="0.0106233543892" office:value-type="float"/>
          <table:table-cell office:value="0.0108828706224" office:value-type="float"/>
          <table:table-cell office:value="0.01110003406448" office:value-type="float"/>
          <table:table-cell office:value="0.0113868812767" office:value-type="float"/>
          <table:table-cell office:value="0.0117299187863" office:value-type="float"/>
          <table:table-cell office:value="0.0122915546353" office:value-type="float"/>
          <table:table-cell office:value="0.0127965894426" office:value-type="float"/>
          <table:table-cell office:value="0.0132568909324" office:value-type="float"/>
          <table:table-cell office:value="0.013955165928200002" office:value-type="float"/>
          <table:table-cell office:value="0.014324394390300001" office:value-type="float"/>
          <table:table-cell office:value="0.014682807477100001" office:value-type="float"/>
          <table:table-cell office:value="0.015047553400800003" office:value-type="float"/>
          <table:table-cell office:value="0.0155771896578" office:value-type="float"/>
          <table:table-cell office:value="0.0157500134562" office:value-type="float"/>
          <table:table-cell office:value="0.0166182376974" office:value-type="float"/>
          <table:table-cell office:value="0.015569778652282002" office:value-type="float"/>
          <table:table-cell office:value="0.016600573729937264" office:value-type="float"/>
          <table:table-cell office:value="0.01605841031042419" office:value-type="float"/>
          <table:table-cell office:value="0.016081509099900918" office:value-type="float"/>
          <table:table-cell office:value="0.016917737283740707" office:value-type="float"/>
          <table:table-cell office:value="0.016917737283740707" office:value-type="float"/>
          <table:table-cell office:value="0.016917737283740707" office:value-type="float"/>
          <table:table-cell office:value="0.016917737283740707" office:value-type="float"/>
        </table:table-row>
        <table:table-row>
          <table:table-cell office:value-type="string">
            <text:p>w.v.</text:p>
          </table:table-cell>
          <table:table-cell office:value-type="string">
            <text:p>binnengaats</text:p>
          </table:table-cell>
          <table:table-cell office:value="0.0017957805258" office:value-type="float"/>
          <table:table-cell office:value="0.0018107493928" office:value-type="float"/>
          <table:table-cell office:value="0.0018257712032000001" office:value-type="float"/>
          <table:table-cell office:value="0.0018407930134" office:value-type="float"/>
          <table:table-cell office:value="0.00181346203348" office:value-type="float"/>
          <table:table-cell office:value="0.0018558148237" office:value-type="float"/>
          <table:table-cell office:value="0.0019241713663" office:value-type="float"/>
          <table:table-cell office:value="0.0021274909983" office:value-type="float"/>
          <table:table-cell office:value="0.0021995601296" office:value-type="float"/>
          <table:table-cell office:value="0.0022586364824" office:value-type="float"/>
          <table:table-cell office:value="0.0023579396202" office:value-type="float"/>
          <table:table-cell office:value="0.0024006026933" office:value-type="float"/>
          <table:table-cell office:value="0.0024439438131" office:value-type="float"/>
          <table:table-cell office:value="0.0024939872758000005" office:value-type="float"/>
          <table:table-cell office:value="0.0025768807688" office:value-type="float"/>
          <table:table-cell office:value="0.0025951186152" office:value-type="float"/>
          <table:table-cell office:value="0.0027460535053999997" office:value-type="float"/>
          <table:table-cell office:value="0.0027810639899050003" office:value-type="float"/>
          <table:table-cell office:value="0.0047736296725311555" office:value-type="float"/>
          <table:table-cell office:value="0.004393305904888406" office:value-type="float"/>
          <table:table-cell office:value="0.004485451121649641" office:value-type="float"/>
          <table:table-cell office:value="0.004612866240692069" office:value-type="float"/>
          <table:table-cell office:value="0.004612866240692069" office:value-type="float"/>
          <table:table-cell office:value="0.004612866240692069" office:value-type="float"/>
          <table:table-cell office:value="0.004612866240692069" office:value-type="float"/>
        </table:table-row>
        <table:table-row>
          <table:table-cell office:value-type="string">
            <text:p/>
          </table:table-cell>
          <table:table-cell office:value-type="string">
            <text:p>op het NCP</text:p>
          </table:table-cell>
          <table:table-cell office:value="0.009286572031" office:value-type="float"/>
          <table:table-cell office:value="0.008553088765000001" office:value-type="float"/>
          <table:table-cell office:value="0.008797583186" office:value-type="float"/>
          <table:table-cell office:value="0.009042077609" office:value-type="float"/>
          <table:table-cell office:value="0.009286572031" office:value-type="float"/>
          <table:table-cell office:value="0.009531066453" office:value-type="float"/>
          <table:table-cell office:value="0.00980574742" office:value-type="float"/>
          <table:table-cell office:value="0.010164063636999999" office:value-type="float"/>
          <table:table-cell office:value="0.010597029313" office:value-type="float"/>
          <table:table-cell office:value="0.01099825445" office:value-type="float"/>
          <table:table-cell office:value="0.011597226308000001" office:value-type="float"/>
          <table:table-cell office:value="0.011923791697000002" office:value-type="float"/>
          <table:table-cell office:value="0.012238863664" office:value-type="float"/>
          <table:table-cell office:value="0.012553566125000002" office:value-type="float"/>
          <table:table-cell office:value="0.013000308889" office:value-type="float"/>
          <table:table-cell office:value="0.013154894841000003" office:value-type="float"/>
          <table:table-cell office:value="0.013872184192" office:value-type="float"/>
          <table:table-cell office:value="0.012788714662377002" office:value-type="float"/>
          <table:table-cell office:value="0.011826944057406108" office:value-type="float"/>
          <table:table-cell office:value="0.011665104405535783" office:value-type="float"/>
          <table:table-cell office:value="0.011596057978251277" office:value-type="float"/>
          <table:table-cell office:value="0.012304871043048638" office:value-type="float"/>
          <table:table-cell office:value="0.012304871043048638" office:value-type="float"/>
          <table:table-cell office:value="0.012304871043048638" office:value-type="float"/>
          <table:table-cell office:value="0.012304871043048638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NMVOS 2) 3)</text:p>
          </table:table-cell>
          <table:table-cell office:value-type="string">
            <text:p/>
          </table:table-cell>
          <table:table-cell office:value="2.7295520923685" office:value-type="float"/>
          <table:table-cell office:value="2.55703919705598" office:value-type="float"/>
          <table:table-cell office:value="2.6200408211541903" office:value-type="float"/>
          <table:table-cell office:value="2.68304244619222" office:value-type="float"/>
          <table:table-cell office:value="2.73779434996116" office:value-type="float"/>
          <table:table-cell office:value="2.80491906387644" office:value-type="float"/>
          <table:table-cell office:value="2.8873278443674697" office:value-type="float"/>
          <table:table-cell office:value="3.0290961822042597" office:value-type="float"/>
          <table:table-cell office:value="3.1459794740661" office:value-type="float"/>
          <table:table-cell office:value="3.25300246025076" office:value-type="float"/>
          <table:table-cell office:value="3.42102658374057" office:value-type="float"/>
          <table:table-cell office:value="3.47494662701123" office:value-type="float"/>
          <table:table-cell office:value="3.5251333067678" office:value-type="float"/>
          <table:table-cell office:value="3.57241903941209" office:value-type="float"/>
          <table:table-cell office:value="3.6227749286673703" office:value-type="float"/>
          <table:table-cell office:value="3.6980379540406396" office:value-type="float"/>
          <table:table-cell office:value="3.9005631385189696" office:value-type="float"/>
          <table:table-cell office:value="3.5746846247415593" office:value-type="float"/>
          <table:table-cell office:value="3.508197495161939" office:value-type="float"/>
          <table:table-cell office:value="3.3437426142376747" office:value-type="float"/>
          <table:table-cell office:value="3.019615535368992" office:value-type="float"/>
          <table:table-cell office:value="3.0759967998536517" office:value-type="float"/>
          <table:table-cell office:value="2.970159222038961" office:value-type="float"/>
          <table:table-cell office:value="2.7158304802380906" office:value-type="float"/>
          <table:table-cell office:value="2.7253705539519593" office:value-type="float"/>
        </table:table-row>
        <table:table-row>
          <table:table-cell office:value-type="string">
            <text:p>w.v.</text:p>
          </table:table-cell>
          <table:table-cell office:value-type="string">
            <text:p>binnengaats</text:p>
          </table:table-cell>
          <table:table-cell office:value="0.49331754790430005" office:value-type="float"/>
          <table:table-cell office:value="0.49742963433758" office:value-type="float"/>
          <table:table-cell office:value="0.50155626484019" office:value-type="float"/>
          <table:table-cell office:value="0.50568289532362" office:value-type="float"/>
          <table:table-cell office:value="0.50155980549696" office:value-type="float"/>
          <table:table-cell office:value="0.50980952572074" office:value-type="float"/>
          <table:table-cell office:value="0.52579461028717" office:value-type="float"/>
          <table:table-cell office:value="0.58252394889626" office:value-type="float"/>
          <table:table-cell office:value="0.5954302974459" office:value-type="float"/>
          <table:table-cell office:value="0.6058311116534599" office:value-type="float"/>
          <table:table-cell office:value="0.6299985058402701" office:value-type="float"/>
          <table:table-cell office:value="0.63556693295333" office:value-type="float"/>
          <table:table-cell office:value="0.6433315656691001" office:value-type="float"/>
          <table:table-cell office:value="0.6506538141590901" office:value-type="float"/>
          <table:table-cell office:value="0.6676486903863701" office:value-type="float"/>
          <table:table-cell office:value="0.67049099619264" office:value-type="float"/>
          <table:table-cell office:value="0.71002128198897" office:value-type="float"/>
          <table:table-cell office:value="0.7041953519246829" office:value-type="float"/>
          <table:table-cell office:value="0.9155219981002111" office:value-type="float"/>
          <table:table-cell office:value="0.8152819188273477" office:value-type="float"/>
          <table:table-cell office:value="0.7996578570048182" office:value-type="float"/>
          <table:table-cell office:value="0.794990667106805" office:value-type="float"/>
          <table:table-cell office:value="0.8293770833146384" office:value-type="float"/>
          <table:table-cell office:value="0.7270082467224233" office:value-type="float"/>
          <table:table-cell office:value="0.7365483204362909" office:value-type="float"/>
        </table:table-row>
        <table:table-row>
          <table:table-cell office:value-type="string">
            <text:p/>
          </table:table-cell>
          <table:table-cell office:value-type="string">
            <text:p>op het NCP</text:p>
          </table:table-cell>
          <table:table-cell office:value="2.2362345444642" office:value-type="float"/>
          <table:table-cell office:value="2.0596095627184" office:value-type="float"/>
          <table:table-cell office:value="2.1184845563140002" office:value-type="float"/>
          <table:table-cell office:value="2.1773595508686" office:value-type="float"/>
          <table:table-cell office:value="2.2362345444642" office:value-type="float"/>
          <table:table-cell office:value="2.2951095381557" office:value-type="float"/>
          <table:table-cell office:value="2.3615332340802997" office:value-type="float"/>
          <table:table-cell office:value="2.4465722333079998" office:value-type="float"/>
          <table:table-cell office:value="2.5505491766201995" office:value-type="float"/>
          <table:table-cell office:value="2.6471713485973" office:value-type="float"/>
          <table:table-cell office:value="2.7910280779003" office:value-type="float"/>
          <table:table-cell office:value="2.8393796940579" office:value-type="float"/>
          <table:table-cell office:value="2.8818017410987" office:value-type="float"/>
          <table:table-cell office:value="2.921765225253" office:value-type="float"/>
          <table:table-cell office:value="2.955126238281" office:value-type="float"/>
          <table:table-cell office:value="3.0275469578479997" office:value-type="float"/>
          <table:table-cell office:value="3.1905418565299994" office:value-type="float"/>
          <table:table-cell office:value="2.8704892728168767" office:value-type="float"/>
          <table:table-cell office:value="2.592675497061728" office:value-type="float"/>
          <table:table-cell office:value="2.528460695410327" office:value-type="float"/>
          <table:table-cell office:value="2.219957678364174" office:value-type="float"/>
          <table:table-cell office:value="2.281006132746847" office:value-type="float"/>
          <table:table-cell office:value="2.140782138724323" office:value-type="float"/>
          <table:table-cell office:value="1.9888222335156673" office:value-type="float"/>
          <table:table-cell office:value="1.9888222335156684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Fijn stof (PM10) 3)</text:p>
          </table:table-cell>
          <table:table-cell office:value-type="string">
            <text:p/>
          </table:table-cell>
          <table:table-cell office:value="6.134736975340001" office:value-type="float"/>
          <table:table-cell office:value="5.732007459039999" office:value-type="float"/>
          <table:table-cell office:value="5.876691404450001" office:value-type="float"/>
          <table:table-cell office:value="6.02137534977" office:value-type="float"/>
          <table:table-cell office:value="6.1611475791500006" office:value-type="float"/>
          <table:table-cell office:value="6.30290575408" office:value-type="float"/>
          <table:table-cell office:value="6.497302712190001" office:value-type="float"/>
          <table:table-cell office:value="6.84236396908" office:value-type="float"/>
          <table:table-cell office:value="7.09611044835" office:value-type="float"/>
          <table:table-cell office:value="7.3380939423900005" office:value-type="float"/>
          <table:table-cell office:value="7.72339621587" office:value-type="float"/>
          <table:table-cell office:value="7.69199123384" office:value-type="float"/>
          <table:table-cell office:value="7.63563758718" office:value-type="float"/>
          <table:table-cell office:value="7.57096586576" office:value-type="float"/>
          <table:table-cell office:value="7.352229348609999" office:value-type="float"/>
          <table:table-cell office:value="7.610087410380001" office:value-type="float"/>
          <table:table-cell office:value="7.98955490929" office:value-type="float"/>
          <table:table-cell office:value="7.131118727263422" office:value-type="float"/>
          <table:table-cell office:value="6.4051644354525115" office:value-type="float"/>
          <table:table-cell office:value="6.396998501196681" office:value-type="float"/>
          <table:table-cell office:value="5.912099674217713" office:value-type="float"/>
          <table:table-cell office:value="4.972585658265969" office:value-type="float"/>
          <table:table-cell office:value="4.748182992733254" office:value-type="float"/>
          <table:table-cell office:value="4.3786281807449905" office:value-type="float"/>
          <table:table-cell office:value="4.372009065853098" office:value-type="float"/>
        </table:table-row>
        <table:table-row>
          <table:table-cell office:value-type="string">
            <text:p>w.v.</text:p>
          </table:table-cell>
          <table:table-cell office:value-type="string">
            <text:p>binnengaats</text:p>
          </table:table-cell>
          <table:table-cell office:value="0.93693125734" office:value-type="float"/>
          <table:table-cell office:value="0.94474112004" office:value-type="float"/>
          <table:table-cell office:value="0.9525786054500001" office:value-type="float"/>
          <table:table-cell office:value="0.9604160907699999" office:value-type="float"/>
          <table:table-cell office:value="0.96334186115" office:value-type="float"/>
          <table:table-cell office:value="0.9682535760800001" office:value-type="float"/>
          <table:table-cell office:value="1.0082844121899999" office:value-type="float"/>
          <table:table-cell office:value="1.1531911560800001" office:value-type="float"/>
          <table:table-cell office:value="1.16332076535" office:value-type="float"/>
          <table:table-cell office:value="1.18182412339" office:value-type="float"/>
          <table:table-cell office:value="1.2319252948700001" office:value-type="float"/>
          <table:table-cell office:value="1.21032644284" office:value-type="float"/>
          <table:table-cell office:value="1.18493264518" office:value-type="float"/>
          <table:table-cell office:value="1.15906470376" office:value-type="float"/>
          <table:table-cell office:value="1.14673616861" office:value-type="float"/>
          <table:table-cell office:value="1.11072890538" office:value-type="float"/>
          <table:table-cell office:value="1.17609437529" office:value-type="float"/>
          <table:table-cell office:value="1.1337133724708002" office:value-type="float"/>
          <table:table-cell office:value="1.3424251669834142" office:value-type="float"/>
          <table:table-cell office:value="1.2466732053621166" office:value-type="float"/>
          <table:table-cell office:value="1.008119972493532" office:value-type="float"/>
          <table:table-cell office:value="0.8957271475577043" office:value-type="float"/>
          <table:table-cell office:value="0.9210180934310642" office:value-type="float"/>
          <table:table-cell office:value="0.824642472278359" office:value-type="float"/>
          <table:table-cell office:value="0.8180233573864617" office:value-type="float"/>
        </table:table-row>
        <table:table-row>
          <table:table-cell office:value-type="string">
            <text:p/>
          </table:table-cell>
          <table:table-cell office:value-type="string">
            <text:p>op het NCP</text:p>
          </table:table-cell>
          <table:table-cell office:value="5.197805718000001" office:value-type="float"/>
          <table:table-cell office:value="4.787266338999999" office:value-type="float"/>
          <table:table-cell office:value="4.924112799" office:value-type="float"/>
          <table:table-cell office:value="5.0609592590000005" office:value-type="float"/>
          <table:table-cell office:value="5.197805718000001" office:value-type="float"/>
          <table:table-cell office:value="5.334652178" office:value-type="float"/>
          <table:table-cell office:value="5.489018300000001" office:value-type="float"/>
          <table:table-cell office:value="5.689172813" office:value-type="float"/>
          <table:table-cell office:value="5.932789683" office:value-type="float"/>
          <table:table-cell office:value="6.156269819" office:value-type="float"/>
          <table:table-cell office:value="6.491470921" office:value-type="float"/>
          <table:table-cell office:value="6.481664791" office:value-type="float"/>
          <table:table-cell office:value="6.450704942" office:value-type="float"/>
          <table:table-cell office:value="6.4119011619999995" office:value-type="float"/>
          <table:table-cell office:value="6.2054931799999995" office:value-type="float"/>
          <table:table-cell office:value="6.499358505000001" office:value-type="float"/>
          <table:table-cell office:value="6.813460534" office:value-type="float"/>
          <table:table-cell office:value="5.997405354792622" office:value-type="float"/>
          <table:table-cell office:value="5.062739268469097" office:value-type="float"/>
          <table:table-cell office:value="5.150325295834564" office:value-type="float"/>
          <table:table-cell office:value="4.9039797017241815" office:value-type="float"/>
          <table:table-cell office:value="4.076858510708265" office:value-type="float"/>
          <table:table-cell office:value="3.8271648993021894" office:value-type="float"/>
          <table:table-cell office:value="3.5539857084666315" office:value-type="float"/>
          <table:table-cell office:value="3.5539857084666364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Koolmonoxide (CO)3)</text:p>
          </table:table-cell>
          <table:table-cell office:value-type="string">
            <text:p/>
          </table:table-cell>
          <table:table-cell office:value="14.2373048119" office:value-type="float"/>
          <table:table-cell office:value="13.3394724904" office:value-type="float"/>
          <table:table-cell office:value="13.667678183700001" office:value-type="float"/>
          <table:table-cell office:value="13.9958838782" office:value-type="float"/>
          <table:table-cell office:value="14.2970046408" office:value-type="float"/>
          <table:table-cell office:value="14.630579943399999" office:value-type="float"/>
          <table:table-cell office:value="15.0736606476" office:value-type="float"/>
          <table:table-cell office:value="15.798228064000002" office:value-type="float"/>
          <table:table-cell office:value="16.4255985615" office:value-type="float"/>
          <table:table-cell office:value="16.999380049400003" office:value-type="float"/>
          <table:table-cell office:value="17.8828301159" office:value-type="float"/>
          <table:table-cell office:value="18.2538641007" office:value-type="float"/>
          <table:table-cell office:value="18.608725063700003" office:value-type="float"/>
          <table:table-cell office:value="18.966160653" office:value-type="float"/>
          <table:table-cell office:value="19.4510729584" office:value-type="float"/>
          <table:table-cell office:value="19.7407518647" office:value-type="float"/>
          <table:table-cell office:value="20.8372701089" office:value-type="float"/>
          <table:table-cell office:value="20.02000784124719" office:value-type="float"/>
          <table:table-cell office:value="21.240021777841864" office:value-type="float"/>
          <table:table-cell office:value="20.746858953737103" office:value-type="float"/>
          <table:table-cell office:value="18.733904525720753" office:value-type="float"/>
          <table:table-cell office:value="19.88946844777599" office:value-type="float"/>
          <table:table-cell office:value="19.632949590108087" office:value-type="float"/>
          <table:table-cell office:value="18.30367805894921" office:value-type="float"/>
          <table:table-cell office:value="18.34696646005725" office:value-type="float"/>
        </table:table-row>
        <table:table-row>
          <table:table-cell office:value-type="string">
            <text:p>w.v.</text:p>
          </table:table-cell>
          <table:table-cell office:value-type="string">
            <text:p>binnengaats</text:p>
          </table:table-cell>
          <table:table-cell office:value="2.5959557869000003" office:value-type="float"/>
          <table:table-cell office:value="2.6175945764" office:value-type="float"/>
          <table:table-cell office:value="2.6393098996999997" office:value-type="float"/>
          <table:table-cell office:value="2.6610252232000002" office:value-type="float"/>
          <table:table-cell office:value="2.6556556158" office:value-type="float"/>
          <table:table-cell office:value="2.6827405474" office:value-type="float"/>
          <table:table-cell office:value="2.7791724076" office:value-type="float"/>
          <table:table-cell office:value="3.0601583590000003" office:value-type="float"/>
          <table:table-cell office:value="3.1448107595" office:value-type="float"/>
          <table:table-cell office:value="3.2172542734" office:value-type="float"/>
          <table:table-cell office:value="3.3520317069" office:value-type="float"/>
          <table:table-cell office:value="3.3838214507" office:value-type="float"/>
          <table:table-cell office:value="3.4245719747" office:value-type="float"/>
          <table:table-cell office:value="3.47175719" office:value-type="float"/>
          <table:table-cell office:value="3.5734284923999997" office:value-type="float"/>
          <table:table-cell office:value="3.5848165057" office:value-type="float"/>
          <table:table-cell office:value="3.8036021909000004" office:value-type="float"/>
          <table:table-cell office:value="3.824535538389" office:value-type="float"/>
          <table:table-cell office:value="5.346050895317021" office:value-type="float"/>
          <table:table-cell office:value="4.806006896137081" office:value-type="float"/>
          <table:table-cell office:value="4.912038030553305" office:value-type="float"/>
          <table:table-cell office:value="5.0175080298988295" office:value-type="float"/>
          <table:table-cell office:value="5.219673319317341" office:value-type="float"/>
          <table:table-cell office:value="4.662239987708073" office:value-type="float"/>
          <table:table-cell office:value="4.705528388816118" office:value-type="float"/>
        </table:table-row>
        <table:table-row>
          <table:table-cell office:value-type="string">
            <text:p/>
          </table:table-cell>
          <table:table-cell office:value-type="string">
            <text:p>op het NCP</text:p>
          </table:table-cell>
          <table:table-cell office:value="11.641349025" office:value-type="float"/>
          <table:table-cell office:value="10.721877914" office:value-type="float"/>
          <table:table-cell office:value="11.028368284000003" office:value-type="float"/>
          <table:table-cell office:value="11.334858655000001" office:value-type="float"/>
          <table:table-cell office:value="11.641349025" office:value-type="float"/>
          <table:table-cell office:value="11.947839396" office:value-type="float"/>
          <table:table-cell office:value="12.29448824" office:value-type="float"/>
          <table:table-cell office:value="12.738069705000001" office:value-type="float"/>
          <table:table-cell office:value="13.280787801999999" office:value-type="float"/>
          <table:table-cell office:value="13.782125776000003" office:value-type="float"/>
          <table:table-cell office:value="14.530798408999999" office:value-type="float"/>
          <table:table-cell office:value="14.870042649999998" office:value-type="float"/>
          <table:table-cell office:value="15.184153089000002" office:value-type="float"/>
          <table:table-cell office:value="15.494403463" office:value-type="float"/>
          <table:table-cell office:value="15.877644466000001" office:value-type="float"/>
          <table:table-cell office:value="16.155935359" office:value-type="float"/>
          <table:table-cell office:value="17.033667918" office:value-type="float"/>
          <table:table-cell office:value="16.19547230285819" office:value-type="float"/>
          <table:table-cell office:value="15.893970882524844" office:value-type="float"/>
          <table:table-cell office:value="15.940852057600022" office:value-type="float"/>
          <table:table-cell office:value="13.821866495167448" office:value-type="float"/>
          <table:table-cell office:value="14.87196041787716" office:value-type="float"/>
          <table:table-cell office:value="14.413276270790746" office:value-type="float"/>
          <table:table-cell office:value="13.641438071241136" office:value-type="float"/>
          <table:table-cell office:value="13.641438071241131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CB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1) Feitelijke emissie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2) Vluchtige organische stoffen, exclusief methaan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31 Geen verzurende stof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/>
          </table:table-cell>
          <table:table-cell office:value-type="string">
            <text:p>CBS/CLO/sep1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/>
          </table:table-cell>
          <table:table-cell office:value-type="string">
            <text:p>i-nl-052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Versienummer:</text:p>
          </table:table-cell>
          <table:table-cell office:value-type="string">
            <text:p/>
          </table:table-cell>
          <table:table-cell office:value="19" office:value-type="float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  <table:table table:name="index 1990=100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Emissies van broeikasgassen door zeevaart 1) , 1990-2014*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="1990" office:value-type="float"/>
          <table:table-cell office:value="1991" office:value-type="float"/>
          <table:table-cell office:value="1992" office:value-type="float"/>
          <table:table-cell office:value="1993" office:value-type="float"/>
          <table:table-cell office:value="1994" office:value-type="float"/>
          <table:table-cell office:value="1995" office:value-type="float"/>
          <table:table-cell office:value="1996" office:value-type="float"/>
          <table:table-cell office:value="1997" office:value-type="float"/>
          <table:table-cell office:value="1998" office:value-type="float"/>
          <table:table-cell office:value="1999" office:value-type="float"/>
          <table:table-cell office:value="2000" office:value-type="float"/>
          <table:table-cell office:value="2001" office:value-type="float"/>
          <table:table-cell office:value="2002" office:value-type="float"/>
          <table:table-cell office:value="2003" office:value-type="float"/>
          <table:table-cell office:value="2004" office:value-type="float"/>
          <table:table-cell office:value="2005" office:value-type="float"/>
          <table:table-cell office:value="2006" office:value-type="float"/>
          <table:table-cell office:value="2007" office:value-type="float"/>
          <table:table-cell office:value="2008" office:value-type="float"/>
          <table:table-cell office:value="2009" office:value-type="float"/>
          <table:table-cell office:value="2010" office:value-type="float"/>
          <table:table-cell office:value="2011" office:value-type="float"/>
          <table:table-cell office:value="2012" office:value-type="float"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1990=100</text:p>
          </table:table-cell>
          <table:table-cell office:value-type="string">
            <text:p>1990=100</text:p>
          </table:table-cell>
          <table:table-cell office:value-type="string">
            <text:p>1990=100</text:p>
          </table:table-cell>
          <table:table-cell office:value-type="string">
            <text:p>1990=100</text:p>
          </table:table-cell>
          <table:table-cell office:value-type="string">
            <text:p>1990=100</text:p>
          </table:table-cell>
          <table:table-cell office:value-type="string">
            <text:p>1990=1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Kooldioxide (CO2)</text:p>
          </table:table-cell>
          <table:table-cell office:value-type="string">
            <text:p/>
          </table:table-cell>
          <table:table-cell office:value="100" office:value-type="float"/>
          <table:table-cell office:value="93.90581717451524" office:value-type="float"/>
          <table:table-cell office:value="96.1218836565097" office:value-type="float"/>
          <table:table-cell office:value="98.33795013850416" office:value-type="float"/>
          <table:table-cell office:value="100.2770083102493" office:value-type="float"/>
          <table:table-cell office:value="103.04709141274238" office:value-type="float"/>
          <table:table-cell office:value="105.81717451523546" office:value-type="float"/>
          <table:table-cell office:value="111.35734072022161" office:value-type="float"/>
          <table:table-cell office:value="115.78947368421053" office:value-type="float"/>
          <table:table-cell office:value="119.66759002770083" office:value-type="float"/>
          <table:table-cell office:value="126.0387811634349" office:value-type="float"/>
          <table:table-cell office:value="129.3628808864266" office:value-type="float"/>
          <table:table-cell office:value="132.68698060941827" office:value-type="float"/>
          <table:table-cell office:value="136.01108033240996" office:value-type="float"/>
          <table:table-cell office:value="140.7202216066482" office:value-type="float"/>
          <table:table-cell office:value="142.38227146814404" office:value-type="float"/>
          <table:table-cell office:value="150.41551246537398" office:value-type="float"/>
          <table:table-cell office:value="142.10526315789474" office:value-type="float"/>
          <table:table-cell office:value="145.70637119113573" office:value-type="float"/>
          <table:table-cell office:value="140.9972299168975" office:value-type="float"/>
          <table:table-cell office:value="141.2742382271468" office:value-type="float"/>
          <table:table-cell office:value="148.75346260387812" office:value-type="float"/>
          <table:table-cell office:value="144.8753462603878" office:value-type="float"/>
          <table:table-cell office:value="132.40997229916897" office:value-type="float"/>
          <table:table-cell office:value="133.2409972299169" office:value-type="float"/>
        </table:table-row>
        <table:table-row>
          <table:table-cell office:value-type="string">
            <text:p>w.v.</text:p>
          </table:table-cell>
          <table:table-cell office:value-type="string">
            <text:p>binnengaats</text:p>
          </table:table-cell>
          <table:table-cell office:value="100" office:value-type="float"/>
          <table:table-cell office:value="101.49253731343283" office:value-type="float"/>
          <table:table-cell office:value="101.49253731343283" office:value-type="float"/>
          <table:table-cell office:value="102.98507462686568" office:value-type="float"/>
          <table:table-cell office:value="101.49253731343283" office:value-type="float"/>
          <table:table-cell office:value="104.4776119402985" office:value-type="float"/>
          <table:table-cell office:value="107.46268656716418" office:value-type="float"/>
          <table:table-cell office:value="119.40298507462686" office:value-type="float"/>
          <table:table-cell office:value="122.38805970149254" office:value-type="float"/>
          <table:table-cell office:value="125.37313432835822" office:value-type="float"/>
          <table:table-cell office:value="131.34328358208955" office:value-type="float"/>
          <table:table-cell office:value="134.32835820895522" office:value-type="float"/>
          <table:table-cell office:value="137.3134328358209" office:value-type="float"/>
          <table:table-cell office:value="140.2985074626866" office:value-type="float"/>
          <table:table-cell office:value="144.77611940298507" office:value-type="float"/>
          <table:table-cell office:value="146.26865671641792" office:value-type="float"/>
          <table:table-cell office:value="155.22388059701493" office:value-type="float"/>
          <table:table-cell office:value="159.7014925373134" office:value-type="float"/>
          <table:table-cell office:value="225.37313432835822" office:value-type="float"/>
          <table:table-cell office:value="207.46268656716418" office:value-type="float"/>
          <table:table-cell office:value="211.94029850746267" office:value-type="float"/>
          <table:table-cell office:value="217.91044776119404" office:value-type="float"/>
          <table:table-cell office:value="231.34328358208953" office:value-type="float"/>
          <table:table-cell office:value="201.49253731343282" office:value-type="float"/>
          <table:table-cell office:value="205.97014925373136" office:value-type="float"/>
        </table:table-row>
        <table:table-row>
          <table:table-cell office:value-type="string">
            <text:p/>
          </table:table-cell>
          <table:table-cell office:value-type="string">
            <text:p>op het NCP</text:p>
          </table:table-cell>
          <table:table-cell office:value="100" office:value-type="float"/>
          <table:table-cell office:value="92.17687074829932" office:value-type="float"/>
          <table:table-cell office:value="94.89795918367348" office:value-type="float"/>
          <table:table-cell office:value="97.27891156462584" office:value-type="float"/>
          <table:table-cell office:value="100" office:value-type="float"/>
          <table:table-cell office:value="102.72108843537416" office:value-type="float"/>
          <table:table-cell office:value="105.44217687074831" office:value-type="float"/>
          <table:table-cell office:value="109.52380952380953" office:value-type="float"/>
          <table:table-cell office:value="114.28571428571428" office:value-type="float"/>
          <table:table-cell office:value="118.36734693877551" office:value-type="float"/>
          <table:table-cell office:value="124.82993197278911" office:value-type="float"/>
          <table:table-cell office:value="128.2312925170068" office:value-type="float"/>
          <table:table-cell office:value="131.6326530612245" office:value-type="float"/>
          <table:table-cell office:value="135.03401360544217" office:value-type="float"/>
          <table:table-cell office:value="139.79591836734696" office:value-type="float"/>
          <table:table-cell office:value="141.49659863945578" office:value-type="float"/>
          <table:table-cell office:value="149.31972789115648" office:value-type="float"/>
          <table:table-cell office:value="138.0952380952381" office:value-type="float"/>
          <table:table-cell office:value="127.55102040816327" office:value-type="float"/>
          <table:table-cell office:value="125.85034013605443" office:value-type="float"/>
          <table:table-cell office:value="125.17006802721089" office:value-type="float"/>
          <table:table-cell office:value="132.99319727891157" office:value-type="float"/>
          <table:table-cell office:value="125.17006802721089" office:value-type="float"/>
          <table:table-cell office:value="116.66666666666667" office:value-type="float"/>
          <table:table-cell office:value="116.66666666666667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Distikstofoxide (N2O)</text:p>
          </table:table-cell>
          <table:table-cell office:value-type="string">
            <text:p/>
          </table:table-cell>
          <table:table-cell office:value="100" office:value-type="float"/>
          <table:table-cell office:value="93.72531728543902" office:value-type="float"/>
          <table:table-cell office:value="96.02408617953415" office:value-type="float"/>
          <table:table-cell office:value="98.32285508458676" office:value-type="float"/>
          <table:table-cell office:value="100.19616360093366" office:value-type="float"/>
          <table:table-cell office:value="102.7648498520648" office:value-type="float"/>
          <table:table-cell office:value="105.83874605036061" office:value-type="float"/>
          <table:table-cell office:value="111.26559918907655" office:value-type="float"/>
          <table:table-cell office:value="115.64700482184895" office:value-type="float"/>
          <table:table-cell office:value="119.61975858092475" office:value-type="float"/>
          <table:table-cell office:value="126.03232796508796" office:value-type="float"/>
          <table:table-cell office:value="129.26509486907602" office:value-type="float"/>
          <table:table-cell office:value="132.65334129761814" office:value-type="float"/>
          <table:table-cell office:value="135.8995603045217" office:value-type="float"/>
          <table:table-cell office:value="140.73406544386924" office:value-type="float"/>
          <table:table-cell office:value="142.4607203446712" office:value-type="float"/>
          <table:table-cell office:value="150.37138122972334" office:value-type="float"/>
          <table:table-cell office:value="141.57870102437013" office:value-type="float"/>
          <table:table-cell office:value="145.5197978206437" office:value-type="float"/>
          <table:table-cell office:value="140.7672204430136" office:value-type="float"/>
          <table:table-cell office:value="140.98474949500059" office:value-type="float"/>
          <table:table-cell office:value="148.3372008040633" office:value-type="float"/>
          <table:table-cell office:value="144.27696550638888" office:value-type="float"/>
          <table:table-cell office:value="132.00689807346225" office:value-type="float"/>
          <table:table-cell office:value="132.8230634724789" office:value-type="float"/>
        </table:table-row>
        <table:table-row>
          <table:table-cell office:value-type="string">
            <text:p>w.v.</text:p>
          </table:table-cell>
          <table:table-cell office:value-type="string">
            <text:p>binnengaats</text:p>
          </table:table-cell>
          <table:table-cell office:value="100" office:value-type="float"/>
          <table:table-cell office:value="100.83355772772744" office:value-type="float"/>
          <table:table-cell office:value="101.67006363853442" office:value-type="float"/>
          <table:table-cell office:value="102.50656954934136" office:value-type="float"/>
          <table:table-cell office:value="101.05496207184" office:value-type="float"/>
          <table:table-cell office:value="103.3430754660412" office:value-type="float"/>
          <table:table-cell office:value="106.92510829045003" office:value-type="float"/>
          <table:table-cell office:value="119.2184558504784" office:value-type="float"/>
          <table:table-cell office:value="122.37021664173815" office:value-type="float"/>
          <table:table-cell office:value="124.82060455699298" office:value-type="float"/>
          <table:table-cell office:value="131.06987133496406" office:value-type="float"/>
          <table:table-cell office:value="133.06031773937423" office:value-type="float"/>
          <table:table-cell office:value="136.42876304516696" office:value-type="float"/>
          <table:table-cell office:value="139.05080869865316" office:value-type="float"/>
          <table:table-cell office:value="143.9898317207074" office:value-type="float"/>
          <table:table-cell office:value="145.9880822102127" office:value-type="float"/>
          <table:table-cell office:value="154.71619699765515" office:value-type="float"/>
          <table:table-cell office:value="158.50744800007118" office:value-type="float"/>
          <table:table-cell office:value="225.04332200222925" office:value-type="float"/>
          <table:table-cell office:value="207.1137107925309" office:value-type="float"/>
          <table:table-cell office:value="211.45807301804575" office:value-type="float"/>
          <table:table-cell office:value="217.47773773216377" office:value-type="float"/>
          <table:table-cell office:value="230.25519336893848" office:value-type="float"/>
          <table:table-cell office:value="200.71586544049757" office:value-type="float"/>
          <table:table-cell office:value="205.10517893297288" office:value-type="float"/>
        </table:table-row>
        <table:table-row>
          <table:table-cell office:value-type="string">
            <text:p/>
          </table:table-cell>
          <table:table-cell office:value-type="string">
            <text:p>op het NCP</text:p>
          </table:table-cell>
          <table:table-cell office:value="100" office:value-type="float"/>
          <table:table-cell office:value="92.10167904119515" office:value-type="float"/>
          <table:table-cell office:value="94.73445268964333" office:value-type="float"/>
          <table:table-cell office:value="97.36722635155182" office:value-type="float"/>
          <table:table-cell office:value="100" office:value-type="float"/>
          <table:table-cell office:value="102.63277367536878" office:value-type="float"/>
          <table:table-cell office:value="105.59060316683939" office:value-type="float"/>
          <table:table-cell office:value="109.44903680190376" office:value-type="float"/>
          <table:table-cell office:value="114.11131340516833" office:value-type="float"/>
          <table:table-cell office:value="118.43180039384242" office:value-type="float"/>
          <table:table-cell office:value="124.88167076113233" office:value-type="float"/>
          <table:table-cell office:value="128.3982039629967" office:value-type="float"/>
          <table:table-cell office:value="131.79097329146543" office:value-type="float"/>
          <table:table-cell office:value="135.17976368940094" office:value-type="float"/>
          <table:table-cell office:value="139.99039523683103" office:value-type="float"/>
          <table:table-cell office:value="141.6550132681198" office:value-type="float"/>
          <table:table-cell office:value="149.37895432713296" office:value-type="float"/>
          <table:table-cell office:value="137.71189865041626" office:value-type="float"/>
          <table:table-cell office:value="127.35532572286183" office:value-type="float"/>
          <table:table-cell office:value="125.61259814549443" office:value-type="float"/>
          <table:table-cell office:value="124.88749108063153" office:value-type="float"/>
          <table:table-cell office:value="132.54437262169563" office:value-type="float"/>
          <table:table-cell office:value="124.6381336374706" office:value-type="float"/>
          <table:table-cell office:value="116.31264742938782" office:value-type="float"/>
          <table:table-cell office:value="116.31264742938782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Methaan (CH4)</text:p>
          </table:table-cell>
          <table:table-cell office:value-type="string">
            <text:p/>
          </table:table-cell>
          <table:table-cell office:value="100" office:value-type="float"/>
          <table:table-cell office:value="93.67980937990356" office:value-type="float"/>
          <table:table-cell office:value="95.98793987040986" office:value-type="float"/>
          <table:table-cell office:value="98.29607039534746" office:value-type="float"/>
          <table:table-cell office:value="100.30196374034057" office:value-type="float"/>
          <table:table-cell office:value="102.76114794506603" office:value-type="float"/>
          <table:table-cell office:value="105.78027993823937" office:value-type="float"/>
          <table:table-cell office:value="110.97411149152452" office:value-type="float"/>
          <table:table-cell office:value="115.25625331943215" office:value-type="float"/>
          <table:table-cell office:value="119.17715252058257" office:value-type="float"/>
          <table:table-cell office:value="125.33289228314597" office:value-type="float"/>
          <table:table-cell office:value="127.30830954744418" office:value-type="float"/>
          <table:table-cell office:value="129.14695112885553" office:value-type="float"/>
          <table:table-cell office:value="130.87931347418296" office:value-type="float"/>
          <table:table-cell office:value="132.72415422281972" office:value-type="float"/>
          <table:table-cell office:value="135.4814939923627" office:value-type="float"/>
          <table:table-cell office:value="142.90121626271488" office:value-type="float"/>
          <table:table-cell office:value="130.96231556583763" office:value-type="float"/>
          <table:table-cell office:value="128.526489931093" office:value-type="float"/>
          <table:table-cell office:value="122.50151310855644" office:value-type="float"/>
          <table:table-cell office:value="110.6267780641181" office:value-type="float"/>
          <table:table-cell office:value="112.69236474562143" office:value-type="float"/>
          <table:table-cell office:value="108.81489422177246" office:value-type="float"/>
          <table:table-cell office:value="99.4972943667654" office:value-type="float"/>
          <table:table-cell office:value="99.84680496011666" office:value-type="float"/>
        </table:table-row>
        <table:table-row>
          <table:table-cell office:value-type="string">
            <text:p>w.v.</text:p>
          </table:table-cell>
          <table:table-cell office:value-type="string">
            <text:p>binnengaats</text:p>
          </table:table-cell>
          <table:table-cell office:value="100" office:value-type="float"/>
          <table:table-cell office:value="100.83355770552838" office:value-type="float"/>
          <table:table-cell office:value="101.6700636275538" office:value-type="float"/>
          <table:table-cell office:value="102.50656954569124" office:value-type="float"/>
          <table:table-cell office:value="101.6707813512158" office:value-type="float"/>
          <table:table-cell office:value="103.34307544633286" office:value-type="float"/>
          <table:table-cell office:value="106.58339897310327" office:value-type="float"/>
          <table:table-cell office:value="118.08295718871638" office:value-type="float"/>
          <table:table-cell office:value="120.6991926347224" office:value-type="float"/>
          <table:table-cell office:value="122.80753324651381" office:value-type="float"/>
          <table:table-cell office:value="127.70648611966364" office:value-type="float"/>
          <table:table-cell office:value="128.83525746313512" office:value-type="float"/>
          <table:table-cell office:value="130.40921986296374" office:value-type="float"/>
          <table:table-cell office:value="131.8935069152075" office:value-type="float"/>
          <table:table-cell office:value="135.3385244904949" office:value-type="float"/>
          <table:table-cell office:value="135.91468599505612" office:value-type="float"/>
          <table:table-cell office:value="143.9278381653492" office:value-type="float"/>
          <table:table-cell office:value="142.74686860749813" office:value-type="float"/>
          <table:table-cell office:value="185.58472164420462" office:value-type="float"/>
          <table:table-cell office:value="165.2651364807129" office:value-type="float"/>
          <table:table-cell office:value="162.09799558152872" office:value-type="float"/>
          <table:table-cell office:value="161.15191330291526" office:value-type="float"/>
          <table:table-cell office:value="168.12235584117744" office:value-type="float"/>
          <table:table-cell office:value="147.3712520081401" office:value-type="float"/>
          <table:table-cell office:value="149.30511261261194" office:value-type="float"/>
        </table:table-row>
        <table:table-row>
          <table:table-cell office:value-type="string">
            <text:p/>
          </table:table-cell>
          <table:table-cell office:value-type="string">
            <text:p>op het NCP</text:p>
          </table:table-cell>
          <table:table-cell office:value="100" office:value-type="float"/>
          <table:table-cell office:value="92.10167903974852" office:value-type="float"/>
          <table:table-cell office:value="94.73445267887082" office:value-type="float"/>
          <table:table-cell office:value="97.3672263608777" office:value-type="float"/>
          <table:table-cell office:value="100" office:value-type="float"/>
          <table:table-cell office:value="102.63277364341074" office:value-type="float"/>
          <table:table-cell office:value="105.60311036810859" office:value-type="float"/>
          <table:table-cell office:value="109.4058867556845" office:value-type="float"/>
          <table:table-cell office:value="114.05553066578304" office:value-type="float"/>
          <table:table-cell office:value="118.37628370201034" office:value-type="float"/>
          <table:table-cell office:value="124.80927301697807" office:value-type="float"/>
          <table:table-cell office:value="126.97146196434477" office:value-type="float"/>
          <table:table-cell office:value="128.86849227119768" office:value-type="float"/>
          <table:table-cell office:value="130.65558049292417" office:value-type="float"/>
          <table:table-cell office:value="132.14741922292617" office:value-type="float"/>
          <table:table-cell office:value="135.38593102153322" office:value-type="float"/>
          <table:table-cell office:value="142.6747415394413" office:value-type="float"/>
          <table:table-cell office:value="128.3626209926313" office:value-type="float"/>
          <table:table-cell office:value="115.93933666215368" office:value-type="float"/>
          <table:table-cell office:value="113.06777733442732" office:value-type="float"/>
          <table:table-cell office:value="99.27213063851823" office:value-type="float"/>
          <table:table-cell office:value="102.00209715897104" office:value-type="float"/>
          <table:table-cell office:value="95.73155660365903" office:value-type="float"/>
          <table:table-cell office:value="88.93620923793517" office:value-type="float"/>
          <table:table-cell office:value="88.93620923793523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CB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1) Feitelijke emissie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/>
          </table:table-cell>
          <table:table-cell office:value-type="string">
            <text:p>CBS/CLO/sep1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/>
          </table:table-cell>
          <table:table-cell office:value-type="string">
            <text:p>i-nl-052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Versienummer:</text:p>
          </table:table-cell>
          <table:table-cell office:value-type="string">
            <text:p/>
          </table:table-cell>
          <table:table-cell office:value="19" office:value-type="float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Emissies van verzurende stoffen door de zeevaart naar lucht 1) 2), 1990-2014*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="1990" office:value-type="float"/>
          <table:table-cell office:value="1991" office:value-type="float"/>
          <table:table-cell office:value="1992" office:value-type="float"/>
          <table:table-cell office:value="1993" office:value-type="float"/>
          <table:table-cell office:value="1994" office:value-type="float"/>
          <table:table-cell office:value="1995" office:value-type="float"/>
          <table:table-cell office:value="1996" office:value-type="float"/>
          <table:table-cell office:value="1997" office:value-type="float"/>
          <table:table-cell office:value="1998" office:value-type="float"/>
          <table:table-cell office:value="1999" office:value-type="float"/>
          <table:table-cell office:value="2000" office:value-type="float"/>
          <table:table-cell office:value="2001" office:value-type="float"/>
          <table:table-cell office:value="2002" office:value-type="float"/>
          <table:table-cell office:value="2003" office:value-type="float"/>
          <table:table-cell office:value="2004" office:value-type="float"/>
          <table:table-cell office:value="2005" office:value-type="float"/>
          <table:table-cell office:value="2006" office:value-type="float"/>
          <table:table-cell office:value="2007" office:value-type="float"/>
          <table:table-cell office:value="2008" office:value-type="float"/>
          <table:table-cell office:value="2009" office:value-type="float"/>
          <table:table-cell office:value="2010" office:value-type="float"/>
          <table:table-cell office:value="2011" office:value-type="float"/>
          <table:table-cell office:value="2012" office:value-type="float"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1990=100</text:p>
          </table:table-cell>
          <table:table-cell office:value-type="string">
            <text:p>1990=100</text:p>
          </table:table-cell>
          <table:table-cell office:value-type="string">
            <text:p>1990=100</text:p>
          </table:table-cell>
          <table:table-cell office:value-type="string">
            <text:p>1990=100</text:p>
          </table:table-cell>
          <table:table-cell office:value-type="string">
            <text:p>1990=100</text:p>
          </table:table-cell>
          <table:table-cell office:value-type="string">
            <text:p>1990=1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Zwaveldioxide (SO2)</text:p>
          </table:table-cell>
          <table:table-cell office:value-type="string">
            <text:p/>
          </table:table-cell>
          <table:table-cell office:value="100" office:value-type="float"/>
          <table:table-cell office:value="93.35157645853953" office:value-type="float"/>
          <table:table-cell office:value="95.72722899475025" office:value-type="float"/>
          <table:table-cell office:value="98.10288153134752" office:value-type="float"/>
          <table:table-cell office:value="100.3213984566207" office:value-type="float"/>
          <table:table-cell office:value="102.73444758527145" office:value-type="float"/>
          <table:table-cell office:value="105.89891814107797" office:value-type="float"/>
          <table:table-cell office:value="111.31687128068866" office:value-type="float"/>
          <table:table-cell office:value="116.04016387367125" office:value-type="float"/>
          <table:table-cell office:value="120.10111123412919" office:value-type="float"/>
          <table:table-cell office:value="126.50047389461588" office:value-type="float"/>
          <table:table-cell office:value="125.59979428981273" office:value-type="float"/>
          <table:table-cell office:value="124.34126557800735" office:value-type="float"/>
          <table:table-cell office:value="122.85130276068146" office:value-type="float"/>
          <table:table-cell office:value="118.0136073167231" office:value-type="float"/>
          <table:table-cell office:value="123.34097659860448" office:value-type="float"/>
          <table:table-cell office:value="129.24057433729436" office:value-type="float"/>
          <table:table-cell office:value="115.14583360710873" office:value-type="float"/>
          <table:table-cell office:value="85.13440176144181" office:value-type="float"/>
          <table:table-cell office:value="82.51870706626976" office:value-type="float"/>
          <table:table-cell office:value="74.19280208507882" office:value-type="float"/>
          <table:table-cell office:value="54.350434638694914" office:value-type="float"/>
          <table:table-cell office:value="51.838098970876935" office:value-type="float"/>
          <table:table-cell office:value="47.82690429155881" office:value-type="float"/>
          <table:table-cell office:value="47.700289261502085" office:value-type="float"/>
        </table:table-row>
        <table:table-row>
          <table:table-cell office:value-type="string">
            <text:p>w.v.</text:p>
          </table:table-cell>
          <table:table-cell office:value-type="string">
            <text:p>binnengaats</text:p>
          </table:table-cell>
          <table:table-cell office:value="100" office:value-type="float"/>
          <table:table-cell office:value="100.83355772130133" office:value-type="float"/>
          <table:table-cell office:value="101.67006362789135" office:value-type="float"/>
          <table:table-cell office:value="102.50656953718182" office:value-type="float"/>
          <table:table-cell office:value="102.24531410651068" office:value-type="float"/>
          <table:table-cell office:value="103.34307545727421" office:value-type="float"/>
          <table:table-cell office:value="107.5901507632826" office:value-type="float"/>
          <table:table-cell office:value="122.2312766771301" office:value-type="float"/>
          <table:table-cell office:value="127.0518691731366" office:value-type="float"/>
          <table:table-cell office:value="129.6933135336736" office:value-type="float"/>
          <table:table-cell office:value="135.72950306078496" office:value-type="float"/>
          <table:table-cell office:value="135.60168865466434" office:value-type="float"/>
          <table:table-cell office:value="135.81589466655413" office:value-type="float"/>
          <table:table-cell office:value="135.44768769775163" office:value-type="float"/>
          <table:table-cell office:value="137.2829608345978" office:value-type="float"/>
          <table:table-cell office:value="135.4078609179989" office:value-type="float"/>
          <table:table-cell office:value="143.12143762756145" office:value-type="float"/>
          <table:table-cell office:value="132.66342702361717" office:value-type="float"/>
          <table:table-cell office:value="133.0768410978474" office:value-type="float"/>
          <table:table-cell office:value="120.6173696039344" office:value-type="float"/>
          <table:table-cell office:value="83.95138331015447" office:value-type="float"/>
          <table:table-cell office:value="63.90136596151432" office:value-type="float"/>
          <table:table-cell office:value="65.45259678238945" office:value-type="float"/>
          <table:table-cell office:value="58.85997030427025" office:value-type="float"/>
          <table:table-cell office:value="57.975428057017965" office:value-type="float"/>
        </table:table-row>
        <table:table-row>
          <table:table-cell office:value-type="string">
            <text:p/>
          </table:table-cell>
          <table:table-cell office:value-type="string">
            <text:p>op het NCP</text:p>
          </table:table-cell>
          <table:table-cell office:value="100" office:value-type="float"/>
          <table:table-cell office:value="92.10167902646965" office:value-type="float"/>
          <table:table-cell office:value="94.73445268506498" office:value-type="float"/>
          <table:table-cell office:value="97.36722634366032" office:value-type="float"/>
          <table:table-cell office:value="100" office:value-type="float"/>
          <table:table-cell office:value="102.63277365859531" office:value-type="float"/>
          <table:table-cell office:value="105.61639039377565" office:value-type="float"/>
          <table:table-cell office:value="109.49357250480452" office:value-type="float"/>
          <table:table-cell office:value="114.20061072683116" office:value-type="float"/>
          <table:table-cell office:value="118.49869222223373" office:value-type="float"/>
          <table:table-cell office:value="124.95872453035261" office:value-type="float"/>
          <table:table-cell office:value="123.9289344408738" office:value-type="float"/>
          <table:table-cell office:value="122.4243790037105" office:value-type="float"/>
          <table:table-cell office:value="120.74702200491868" office:value-type="float"/>
          <table:table-cell office:value="114.7945782074805" office:value-type="float"/>
          <table:table-cell office:value="121.32515121837251" office:value-type="float"/>
          <table:table-cell office:value="126.92171589965461" office:value-type="float"/>
          <table:table-cell office:value="112.2194436231734" office:value-type="float"/>
          <table:table-cell office:value="77.12540926209152" office:value-type="float"/>
          <table:table-cell office:value="76.1541601904138" office:value-type="float"/>
          <table:table-cell office:value="72.56258875180393" office:value-type="float"/>
          <table:table-cell office:value="52.754910122524024" office:value-type="float"/>
          <table:table-cell office:value="49.56373804214495" office:value-type="float"/>
          <table:table-cell office:value="45.98378274489311" office:value-type="float"/>
          <table:table-cell office:value="45.983782744893134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Stikstofoxiden (NOx)</text:p>
          </table:table-cell>
          <table:table-cell office:value-type="string">
            <text:p/>
          </table:table-cell>
          <table:table-cell office:value="100" office:value-type="float"/>
          <table:table-cell office:value="93.36306005933469" office:value-type="float"/>
          <table:table-cell office:value="95.73635026841973" office:value-type="float"/>
          <table:table-cell office:value="98.10964045591236" office:value-type="float"/>
          <table:table-cell office:value="100.24749962701789" office:value-type="float"/>
          <table:table-cell office:value="102.73538171385357" office:value-type="float"/>
          <table:table-cell office:value="105.77438847820974" office:value-type="float"/>
          <table:table-cell office:value="110.71041233436488" office:value-type="float"/>
          <table:table-cell office:value="115.19736883856626" office:value-type="float"/>
          <table:table-cell office:value="119.11522286727372" office:value-type="float"/>
          <table:table-cell office:value="125.31356907948475" office:value-type="float"/>
          <table:table-cell office:value="128.32101185181918" office:value-type="float"/>
          <table:table-cell office:value="131.1401907651159" office:value-type="float"/>
          <table:table-cell office:value="134.0060274346729" office:value-type="float"/>
          <table:table-cell office:value="137.86759149361112" office:value-type="float"/>
          <table:table-cell office:value="139.914592122931" office:value-type="float"/>
          <table:table-cell office:value="147.61701687898469" office:value-type="float"/>
          <table:table-cell office:value="137.84346498338576" office:value-type="float"/>
          <table:table-cell office:value="132.75068565338856" office:value-type="float"/>
          <table:table-cell office:value="127.14627924696171" office:value-type="float"/>
          <table:table-cell office:value="125.73983257721291" office:value-type="float"/>
          <table:table-cell office:value="127.07019311989278" office:value-type="float"/>
          <table:table-cell office:value="120.37994104110598" office:value-type="float"/>
          <table:table-cell office:value="110.03311274344188" office:value-type="float"/>
          <table:table-cell office:value="110.1888761612207" office:value-type="float"/>
        </table:table-row>
        <table:table-row>
          <table:table-cell office:value-type="string">
            <text:p>w.v.</text:p>
          </table:table-cell>
          <table:table-cell office:value-type="string">
            <text:p>binnengaats</text:p>
          </table:table-cell>
          <table:table-cell office:value="100" office:value-type="float"/>
          <table:table-cell office:value="100.83355772315474" office:value-type="float"/>
          <table:table-cell office:value="101.67006363180204" office:value-type="float"/>
          <table:table-cell office:value="102.50656954749257" office:value-type="float"/>
          <table:table-cell office:value="101.71330998103385" office:value-type="float"/>
          <table:table-cell office:value="103.34307545535732" office:value-type="float"/>
          <table:table-cell office:value="106.99726371805332" office:value-type="float"/>
          <table:table-cell office:value="118.70925904106575" office:value-type="float"/>
          <table:table-cell office:value="122.22534245124297" office:value-type="float"/>
          <table:table-cell office:value="123.87086245721022" office:value-type="float"/>
          <table:table-cell office:value="128.71232549909615" office:value-type="float"/>
          <table:table-cell office:value="131.0873836653718" office:value-type="float"/>
          <table:table-cell office:value="133.19146230765608" office:value-type="float"/>
          <table:table-cell office:value="135.47301431572464" office:value-type="float"/>
          <table:table-cell office:value="139.55422940808572" office:value-type="float"/>
          <table:table-cell office:value="141.21716494379007" office:value-type="float"/>
          <table:table-cell office:value="149.5701377398723" office:value-type="float"/>
          <table:table-cell office:value="151.64200922639623" office:value-type="float"/>
          <table:table-cell office:value="190.44696418896422" office:value-type="float"/>
          <table:table-cell office:value="173.0374199834669" office:value-type="float"/>
          <table:table-cell office:value="179.77181776566712" office:value-type="float"/>
          <table:table-cell office:value="179.34642970890897" office:value-type="float"/>
          <table:table-cell office:value="186.0318349997088" office:value-type="float"/>
          <table:table-cell office:value="164.47929221920415" office:value-type="float"/>
          <table:table-cell office:value="165.55756058500282" office:value-type="float"/>
        </table:table-row>
        <table:table-row>
          <table:table-cell office:value-type="string">
            <text:p/>
          </table:table-cell>
          <table:table-cell office:value-type="string">
            <text:p>op het NCP</text:p>
          </table:table-cell>
          <table:table-cell office:value="100" office:value-type="float"/>
          <table:table-cell office:value="92.10167902162546" office:value-type="float"/>
          <table:table-cell office:value="94.7344526898928" office:value-type="float"/>
          <table:table-cell office:value="97.36722633173267" office:value-type="float"/>
          <table:table-cell office:value="100" office:value-type="float"/>
          <table:table-cell office:value="102.63277364183988" office:value-type="float"/>
          <table:table-cell office:value="105.56790803896226" office:value-type="float"/>
          <table:table-cell office:value="109.35982044431722" office:value-type="float"/>
          <table:table-cell office:value="114.01070724686475" office:value-type="float"/>
          <table:table-cell office:value="118.31224107531399" office:value-type="float"/>
          <table:table-cell office:value="124.73969474173438" office:value-type="float"/>
          <table:table-cell office:value="127.85391459727238" office:value-type="float"/>
          <table:table-cell office:value="130.79383699547563" office:value-type="float"/>
          <table:table-cell office:value="133.7583291530325" office:value-type="float"/>
          <table:table-cell office:value="137.58280550229716" office:value-type="float"/>
          <table:table-cell office:value="139.6946548804064" office:value-type="float"/>
          <table:table-cell office:value="147.2872356878052" office:value-type="float"/>
          <table:table-cell office:value="135.5136038630993" office:value-type="float"/>
          <table:table-cell office:value="123.00876550747557" office:value-type="float"/>
          <table:table-cell office:value="119.39763687682645" office:value-type="float"/>
          <table:table-cell office:value="116.61662223520601" office:value-type="float"/>
          <table:table-cell office:value="118.24343799278294" office:value-type="float"/>
          <table:table-cell office:value="109.29472853509847" office:value-type="float"/>
          <table:table-cell office:value="100.83996638867532" office:value-type="float"/>
          <table:table-cell office:value="100.83996638867536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Ammoniak (NH3)</text:p>
          </table:table-cell>
          <table:table-cell office:value-type="string">
            <text:p/>
          </table:table-cell>
          <table:table-cell office:value="100" office:value-type="float"/>
          <table:table-cell office:value="93.51658959307223" office:value-type="float"/>
          <table:table-cell office:value="95.85829664552259" office:value-type="float"/>
          <table:table-cell office:value="98.20000371421501" office:value-type="float"/>
          <table:table-cell office:value="100.15954651856975" office:value-type="float"/>
          <table:table-cell office:value="102.74787071011511" office:value-type="float"/>
          <table:table-cell office:value="105.84321989560476" office:value-type="float"/>
          <table:table-cell office:value="110.91105947318063" office:value-type="float"/>
          <table:table-cell office:value="115.46816776504882" office:value-type="float"/>
          <table:table-cell office:value="119.62163145825686" office:value-type="float"/>
          <table:table-cell office:value="125.92241454759782" office:value-type="float"/>
          <table:table-cell office:value="129.25409399208044" office:value-type="float"/>
          <table:table-cell office:value="132.48818246709547" office:value-type="float"/>
          <table:table-cell office:value="135.77941437684188" office:value-type="float"/>
          <table:table-cell office:value="140.55851027985952" office:value-type="float"/>
          <table:table-cell office:value="142.11796074413806" office:value-type="float"/>
          <table:table-cell office:value="149.95225618592372" office:value-type="float"/>
          <table:table-cell office:value="140.4916381470699" office:value-type="float"/>
          <table:table-cell office:value="149.79286793895895" office:value-type="float"/>
          <table:table-cell office:value="144.90073500297498" office:value-type="float"/>
          <table:table-cell office:value="145.10916357766922" office:value-type="float"/>
          <table:table-cell office:value="152.65474723920588" office:value-type="float"/>
          <table:table-cell office:value="152.65474723920588" office:value-type="float"/>
          <table:table-cell office:value="152.65474723920588" office:value-type="float"/>
          <table:table-cell office:value="152.65474723920588" office:value-type="float"/>
        </table:table-row>
        <table:table-row>
          <table:table-cell office:value-type="string">
            <text:p>w.v.</text:p>
          </table:table-cell>
          <table:table-cell office:value-type="string">
            <text:p>binnengaats</text:p>
          </table:table-cell>
          <table:table-cell office:value="100" office:value-type="float"/>
          <table:table-cell office:value="100.83355770846948" office:value-type="float"/>
          <table:table-cell office:value="101.67006362799482" office:value-type="float"/>
          <table:table-cell office:value="102.50656953638293" office:value-type="float"/>
          <table:table-cell office:value="100.9846140675862" office:value-type="float"/>
          <table:table-cell office:value="103.34307545033965" office:value-type="float"/>
          <table:table-cell office:value="107.14958418667577" office:value-type="float"/>
          <table:table-cell office:value="118.47165996814822" office:value-type="float"/>
          <table:table-cell office:value="122.48490826127659" office:value-type="float"/>
          <table:table-cell office:value="125.77463949241807" office:value-type="float"/>
          <table:table-cell office:value="131.30444318353238" office:value-type="float"/>
          <table:table-cell office:value="133.68018300736156" office:value-type="float"/>
          <table:table-cell office:value="136.09368060226907" office:value-type="float"/>
          <table:table-cell office:value="138.88040548212078" office:value-type="float"/>
          <table:table-cell office:value="143.4964201792994" office:value-type="float"/>
          <table:table-cell office:value="144.5120145761634" office:value-type="float"/>
          <table:table-cell office:value="152.91698879386522" office:value-type="float"/>
          <table:table-cell office:value="154.86658586332914" office:value-type="float"/>
          <table:table-cell office:value="265.82478225753994" office:value-type="float"/>
          <table:table-cell office:value="244.64603785204972" office:value-type="float"/>
          <table:table-cell office:value="249.7772448919627" office:value-type="float"/>
          <table:table-cell office:value="256.87249496355287" office:value-type="float"/>
          <table:table-cell office:value="256.87249496355287" office:value-type="float"/>
          <table:table-cell office:value="256.87249496355287" office:value-type="float"/>
          <table:table-cell office:value="256.87249496355287" office:value-type="float"/>
        </table:table-row>
        <table:table-row>
          <table:table-cell office:value-type="string">
            <text:p/>
          </table:table-cell>
          <table:table-cell office:value-type="string">
            <text:p>op het NCP</text:p>
          </table:table-cell>
          <table:table-cell office:value="100" office:value-type="float"/>
          <table:table-cell office:value="92.10167903127743" office:value-type="float"/>
          <table:table-cell office:value="94.73445267675005" office:value-type="float"/>
          <table:table-cell office:value="97.36722634375916" office:value-type="float"/>
          <table:table-cell office:value="100" office:value-type="float"/>
          <table:table-cell office:value="102.63277365624086" office:value-type="float"/>
          <table:table-cell office:value="105.59060315546913" office:value-type="float"/>
          <table:table-cell office:value="109.4490367712736" office:value-type="float"/>
          <table:table-cell office:value="114.11131338480436" office:value-type="float"/>
          <table:table-cell office:value="118.4318003810894" office:value-type="float"/>
          <table:table-cell office:value="124.88167075306889" office:value-type="float"/>
          <table:table-cell office:value="128.39820395724666" office:value-type="float"/>
          <table:table-cell office:value="131.79097327996595" office:value-type="float"/>
          <table:table-cell office:value="135.17976367484445" office:value-type="float"/>
          <table:table-cell office:value="139.99039522444858" office:value-type="float"/>
          <table:table-cell office:value="141.655013250174" office:value-type="float"/>
          <table:table-cell office:value="149.37895431912364" office:value-type="float"/>
          <table:table-cell office:value="137.71189863909217" office:value-type="float"/>
          <table:table-cell office:value="127.35532571034778" office:value-type="float"/>
          <table:table-cell office:value="125.61259813196817" office:value-type="float"/>
          <table:table-cell office:value="124.8690899025158" office:value-type="float"/>
          <table:table-cell office:value="132.50175632055718" office:value-type="float"/>
          <table:table-cell office:value="132.50175632055718" office:value-type="float"/>
          <table:table-cell office:value="132.50175632055718" office:value-type="float"/>
          <table:table-cell office:value="132.50175632055718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NMVOS 2)</text:p>
          </table:table-cell>
          <table:table-cell office:value-type="string">
            <text:p/>
          </table:table-cell>
          <table:table-cell office:value="100" office:value-type="float"/>
          <table:table-cell office:value="93.67980937990356" office:value-type="float"/>
          <table:table-cell office:value="95.98793987040987" office:value-type="float"/>
          <table:table-cell office:value="98.29607039534746" office:value-type="float"/>
          <table:table-cell office:value="100.30196374034057" office:value-type="float"/>
          <table:table-cell office:value="102.76114794506606" office:value-type="float"/>
          <table:table-cell office:value="105.78027993823937" office:value-type="float"/>
          <table:table-cell office:value="110.97411149152452" office:value-type="float"/>
          <table:table-cell office:value="115.25625331943219" office:value-type="float"/>
          <table:table-cell office:value="119.17715252058257" office:value-type="float"/>
          <table:table-cell office:value="125.33289228314601" office:value-type="float"/>
          <table:table-cell office:value="127.30830954744421" office:value-type="float"/>
          <table:table-cell office:value="129.14695112885553" office:value-type="float"/>
          <table:table-cell office:value="130.879313474183" office:value-type="float"/>
          <table:table-cell office:value="132.72415422281972" office:value-type="float"/>
          <table:table-cell office:value="135.4814939923627" office:value-type="float"/>
          <table:table-cell office:value="142.9012162627149" office:value-type="float"/>
          <table:table-cell office:value="130.96231556583766" office:value-type="float"/>
          <table:table-cell office:value="128.526489931093" office:value-type="float"/>
          <table:table-cell office:value="122.50151310855644" office:value-type="float"/>
          <table:table-cell office:value="110.6267780641181" office:value-type="float"/>
          <table:table-cell office:value="112.69236474562143" office:value-type="float"/>
          <table:table-cell office:value="108.8148942217725" office:value-type="float"/>
          <table:table-cell office:value="99.4972943667654" office:value-type="float"/>
          <table:table-cell office:value="99.84680496011666" office:value-type="float"/>
        </table:table-row>
        <table:table-row>
          <table:table-cell office:value-type="string">
            <text:p>w.v.</text:p>
          </table:table-cell>
          <table:table-cell office:value-type="string">
            <text:p>binnengaats</text:p>
          </table:table-cell>
          <table:table-cell office:value="100" office:value-type="float"/>
          <table:table-cell office:value="100.83355770552838" office:value-type="float"/>
          <table:table-cell office:value="101.6700636275538" office:value-type="float"/>
          <table:table-cell office:value="102.50656954569124" office:value-type="float"/>
          <table:table-cell office:value="101.67078135121577" office:value-type="float"/>
          <table:table-cell office:value="103.34307544633286" office:value-type="float"/>
          <table:table-cell office:value="106.58339897310327" office:value-type="float"/>
          <table:table-cell office:value="118.08295718871638" office:value-type="float"/>
          <table:table-cell office:value="120.6991926347224" office:value-type="float"/>
          <table:table-cell office:value="122.80753324651381" office:value-type="float"/>
          <table:table-cell office:value="127.70648611966367" office:value-type="float"/>
          <table:table-cell office:value="128.83525746313512" office:value-type="float"/>
          <table:table-cell office:value="130.40921986296374" office:value-type="float"/>
          <table:table-cell office:value="131.89350691520752" office:value-type="float"/>
          <table:table-cell office:value="135.3385244904949" office:value-type="float"/>
          <table:table-cell office:value="135.91468599505612" office:value-type="float"/>
          <table:table-cell office:value="143.9278381653492" office:value-type="float"/>
          <table:table-cell office:value="142.74686860749816" office:value-type="float"/>
          <table:table-cell office:value="185.58472164420462" office:value-type="float"/>
          <table:table-cell office:value="165.2651364807129" office:value-type="float"/>
          <table:table-cell office:value="162.09799558152872" office:value-type="float"/>
          <table:table-cell office:value="161.15191330291526" office:value-type="float"/>
          <table:table-cell office:value="168.12235584117747" office:value-type="float"/>
          <table:table-cell office:value="147.3712520081401" office:value-type="float"/>
          <table:table-cell office:value="149.30511261261194" office:value-type="float"/>
        </table:table-row>
        <table:table-row>
          <table:table-cell office:value-type="string">
            <text:p/>
          </table:table-cell>
          <table:table-cell office:value-type="string">
            <text:p>op het NCP</text:p>
          </table:table-cell>
          <table:table-cell office:value="100" office:value-type="float"/>
          <table:table-cell office:value="92.10167903974852" office:value-type="float"/>
          <table:table-cell office:value="94.73445267887082" office:value-type="float"/>
          <table:table-cell office:value="97.36722636087771" office:value-type="float"/>
          <table:table-cell office:value="100" office:value-type="float"/>
          <table:table-cell office:value="102.63277364341074" office:value-type="float"/>
          <table:table-cell office:value="105.60311036810859" office:value-type="float"/>
          <table:table-cell office:value="109.4058867556845" office:value-type="float"/>
          <table:table-cell office:value="114.05553066578304" office:value-type="float"/>
          <table:table-cell office:value="118.37628370201034" office:value-type="float"/>
          <table:table-cell office:value="124.80927301697811" office:value-type="float"/>
          <table:table-cell office:value="126.97146196434477" office:value-type="float"/>
          <table:table-cell office:value="128.86849227119768" office:value-type="float"/>
          <table:table-cell office:value="130.6555804929242" office:value-type="float"/>
          <table:table-cell office:value="132.14741922292617" office:value-type="float"/>
          <table:table-cell office:value="135.38593102153322" office:value-type="float"/>
          <table:table-cell office:value="142.6747415394413" office:value-type="float"/>
          <table:table-cell office:value="128.36262099263135" office:value-type="float"/>
          <table:table-cell office:value="115.9393366621537" office:value-type="float"/>
          <table:table-cell office:value="113.06777733442732" office:value-type="float"/>
          <table:table-cell office:value="99.27213063851825" office:value-type="float"/>
          <table:table-cell office:value="102.00209715897104" office:value-type="float"/>
          <table:table-cell office:value="95.73155660365906" office:value-type="float"/>
          <table:table-cell office:value="88.93620923793517" office:value-type="float"/>
          <table:table-cell office:value="88.93620923793522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Fijn stof (PM10)</text:p>
          </table:table-cell>
          <table:table-cell office:value-type="string">
            <text:p/>
          </table:table-cell>
          <table:table-cell office:value="100" office:value-type="float"/>
          <table:table-cell office:value="93.43526025779317" office:value-type="float"/>
          <table:table-cell office:value="95.7936978891308" office:value-type="float"/>
          <table:table-cell office:value="98.15213551900132" office:value-type="float"/>
          <table:table-cell office:value="100.43050914678433" office:value-type="float"/>
          <table:table-cell office:value="102.74125491306299" office:value-type="float"/>
          <table:table-cell office:value="105.91004534191795" office:value-type="float"/>
          <table:table-cell office:value="111.53475685403416" office:value-type="float"/>
          <table:table-cell office:value="115.67098111743768" office:value-type="float"/>
          <table:table-cell office:value="119.61546145967093" office:value-type="float"/>
          <table:table-cell office:value="125.8961263851406" office:value-type="float"/>
          <table:table-cell office:value="125.38420579007288" office:value-type="float"/>
          <table:table-cell office:value="124.46560655938823" office:value-type="float"/>
          <table:table-cell office:value="123.4114175749222" office:value-type="float"/>
          <table:table-cell office:value="119.84587730760082" office:value-type="float"/>
          <table:table-cell office:value="124.04912290405463" office:value-type="float"/>
          <table:table-cell office:value="130.2346774019142" office:value-type="float"/>
          <table:table-cell office:value="116.24163767621347" office:value-type="float"/>
          <table:table-cell office:value="104.40813454920001" office:value-type="float"/>
          <table:table-cell office:value="104.27502477956105" office:value-type="float"/>
          <table:table-cell office:value="96.37087454576732" office:value-type="float"/>
          <table:table-cell office:value="81.05621607339371" office:value-type="float"/>
          <table:table-cell office:value="77.39831408941698" office:value-type="float"/>
          <table:table-cell office:value="71.37434250801465" office:value-type="float"/>
          <table:table-cell office:value="71.2664468489424" office:value-type="float"/>
        </table:table-row>
        <table:table-row>
          <table:table-cell office:value-type="string">
            <text:p>w.v.</text:p>
          </table:table-cell>
          <table:table-cell office:value-type="string">
            <text:p>binnengaats</text:p>
          </table:table-cell>
          <table:table-cell office:value="100" office:value-type="float"/>
          <table:table-cell office:value="100.8335577064824" office:value-type="float"/>
          <table:table-cell office:value="101.67006362392303" office:value-type="float"/>
          <table:table-cell office:value="102.5065695317578" office:value-type="float"/>
          <table:table-cell office:value="102.81884114796011" office:value-type="float"/>
          <table:table-cell office:value="103.34307543852532" office:value-type="float"/>
          <table:table-cell office:value="107.61562326915801" office:value-type="float"/>
          <table:table-cell office:value="123.08172526487951" office:value-type="float"/>
          <table:table-cell office:value="124.16287280805768" office:value-type="float"/>
          <table:table-cell office:value="126.13776241655812" office:value-type="float"/>
          <table:table-cell office:value="131.48513140307696" office:value-type="float"/>
          <table:table-cell office:value="129.17985533711237" office:value-type="float"/>
          <table:table-cell office:value="126.46953934956655" office:value-type="float"/>
          <table:table-cell office:value="123.70861732702238" office:value-type="float"/>
          <table:table-cell office:value="122.3927753105012" office:value-type="float"/>
          <table:table-cell office:value="118.54966911162951" office:value-type="float"/>
          <table:table-cell office:value="125.52621828724098" office:value-type="float"/>
          <table:table-cell office:value="121.00283383537396" office:value-type="float"/>
          <table:table-cell office:value="143.27893924626167" office:value-type="float"/>
          <table:table-cell office:value="133.05919677623854" office:value-type="float"/>
          <table:table-cell office:value="107.59807238747064" office:value-type="float"/>
          <table:table-cell office:value="95.60222700870537" office:value-type="float"/>
          <table:table-cell office:value="98.30156547940196" office:value-type="float"/>
          <table:table-cell office:value="88.01525894435039" office:value-type="float"/>
          <table:table-cell office:value="87.30879143779188" office:value-type="float"/>
        </table:table-row>
        <table:table-row>
          <table:table-cell office:value-type="string">
            <text:p/>
          </table:table-cell>
          <table:table-cell office:value-type="string">
            <text:p>op het NCP</text:p>
          </table:table-cell>
          <table:table-cell office:value="100" office:value-type="float"/>
          <table:table-cell office:value="92.1016790300895" office:value-type="float"/>
          <table:table-cell office:value="94.7344526931393" office:value-type="float"/>
          <table:table-cell office:value="97.3672263561891" office:value-type="float"/>
          <table:table-cell office:value="100" office:value-type="float"/>
          <table:table-cell office:value="102.63277366304978" office:value-type="float"/>
          <table:table-cell office:value="105.60260613419103" office:value-type="float"/>
          <table:table-cell office:value="109.45335631338422" office:value-type="float"/>
          <table:table-cell office:value="114.14027389393854" office:value-type="float"/>
          <table:table-cell office:value="118.43978311233987" office:value-type="float"/>
          <table:table-cell office:value="124.88867943871078" office:value-type="float"/>
          <table:table-cell office:value="124.70002040580309" office:value-type="float"/>
          <table:table-cell office:value="124.10438735063163" office:value-type="float"/>
          <table:table-cell office:value="123.35784578857162" office:value-type="float"/>
          <table:table-cell office:value="119.38678582214754" office:value-type="float"/>
          <table:table-cell office:value="125.04042778075993" office:value-type="float"/>
          <table:table-cell office:value="131.08340141311913" office:value-type="float"/>
          <table:table-cell office:value="115.3834075410631" office:value-type="float"/>
          <table:table-cell office:value="97.40147175830046" office:value-type="float"/>
          <table:table-cell office:value="99.08652949453244" office:value-type="float"/>
          <table:table-cell office:value="94.34711429751405" office:value-type="float"/>
          <table:table-cell office:value="78.43422266804055" office:value-type="float"/>
          <table:table-cell office:value="73.63039534257153" office:value-type="float"/>
          <table:table-cell office:value="68.37473159412595" office:value-type="float"/>
          <table:table-cell office:value="68.37473159412605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Koolmonoxide (CO)3)</text:p>
          </table:table-cell>
          <table:table-cell office:value-type="string">
            <text:p/>
          </table:table-cell>
          <table:table-cell office:value="100" office:value-type="float"/>
          <table:table-cell office:value="93.69380417598728" office:value-type="float"/>
          <table:table-cell office:value="95.99905575018745" office:value-type="float"/>
          <table:table-cell office:value="98.30430733281617" office:value-type="float"/>
          <table:table-cell office:value="100.41931973564337" office:value-type="float"/>
          <table:table-cell office:value="102.7622863786079" office:value-type="float"/>
          <table:table-cell office:value="105.87439720333127" office:value-type="float"/>
          <table:table-cell office:value="110.96361476222194" office:value-type="float"/>
          <table:table-cell office:value="115.37014047610299" office:value-type="float"/>
          <table:table-cell office:value="119.40026763486422" office:value-type="float"/>
          <table:table-cell office:value="125.60544535755778" office:value-type="float"/>
          <table:table-cell office:value="128.2115143411331" office:value-type="float"/>
          <table:table-cell office:value="130.70398723321728" office:value-type="float"/>
          <table:table-cell office:value="133.21454378884596" office:value-type="float"/>
          <table:table-cell office:value="136.6204714683229" office:value-type="float"/>
          <table:table-cell office:value="138.65511854603298" office:value-type="float"/>
          <table:table-cell office:value="146.35684481155124" office:value-type="float"/>
          <table:table-cell office:value="140.61655703622935" office:value-type="float"/>
          <table:table-cell office:value="149.18569250613197" office:value-type="float"/>
          <table:table-cell office:value="145.72181482267771" office:value-type="float"/>
          <table:table-cell office:value="131.58322290088464" office:value-type="float"/>
          <table:table-cell office:value="139.69967427508982" office:value-type="float"/>
          <table:table-cell office:value="137.89793678996205" office:value-type="float"/>
          <table:table-cell office:value="128.56139768568" office:value-type="float"/>
          <table:table-cell office:value="128.8654468135167" office:value-type="float"/>
        </table:table-row>
        <table:table-row>
          <table:table-cell office:value-type="string">
            <text:p>w.v.</text:p>
          </table:table-cell>
          <table:table-cell office:value-type="string">
            <text:p>binnengaats</text:p>
          </table:table-cell>
          <table:table-cell office:value="100" office:value-type="float"/>
          <table:table-cell office:value="100.83355770576662" office:value-type="float"/>
          <table:table-cell office:value="101.67006360504203" office:value-type="float"/>
          <table:table-cell office:value="102.50656951202176" office:value-type="float"/>
          <table:table-cell office:value="102.29972440984025" office:value-type="float"/>
          <table:table-cell office:value="103.34307544596648" office:value-type="float"/>
          <table:table-cell office:value="107.05777123110369" office:value-type="float"/>
          <table:table-cell office:value="117.88175956010154" office:value-type="float"/>
          <table:table-cell office:value="121.14269339137793" office:value-type="float"/>
          <table:table-cell office:value="123.93332311880137" office:value-type="float"/>
          <table:table-cell office:value="129.1251462684917" office:value-type="float"/>
          <table:table-cell office:value="130.3497335268888" office:value-type="float"/>
          <table:table-cell office:value="131.91950309714267" office:value-type="float"/>
          <table:table-cell office:value="133.7371463535537" office:value-type="float"/>
          <table:table-cell office:value="137.65367308767856" office:value-type="float"/>
          <table:table-cell office:value="138.0923559557562" office:value-type="float"/>
          <table:table-cell office:value="146.52029938622834" office:value-type="float"/>
          <table:table-cell office:value="147.32668243769" office:value-type="float"/>
          <table:table-cell office:value="205.93767129220214" office:value-type="float"/>
          <table:table-cell office:value="185.13438943720405" office:value-type="float"/>
          <table:table-cell office:value="189.2188632541808" office:value-type="float"/>
          <table:table-cell office:value="193.28172133049162" office:value-type="float"/>
          <table:table-cell office:value="201.0694228945437" office:value-type="float"/>
          <table:table-cell office:value="179.59627861287873" office:value-type="float"/>
          <table:table-cell office:value="181.26381090778497" office:value-type="float"/>
        </table:table-row>
        <table:table-row>
          <table:table-cell office:value-type="string">
            <text:p/>
          </table:table-cell>
          <table:table-cell office:value-type="string">
            <text:p>op het NCP</text:p>
          </table:table-cell>
          <table:table-cell office:value="100" office:value-type="float"/>
          <table:table-cell office:value="92.1016790319969" office:value-type="float"/>
          <table:table-cell office:value="94.7344526851346" office:value-type="float"/>
          <table:table-cell office:value="97.36722634686234" office:value-type="float"/>
          <table:table-cell office:value="100" office:value-type="float"/>
          <table:table-cell office:value="102.63277366172774" office:value-type="float"/>
          <table:table-cell office:value="105.6105114072035" office:value-type="float"/>
          <table:table-cell office:value="109.42090712721331" office:value-type="float"/>
          <table:table-cell office:value="114.08289342995623" office:value-type="float"/>
          <table:table-cell office:value="118.38942159025252" office:value-type="float"/>
          <table:table-cell office:value="124.8205717206387" office:value-type="float"/>
          <table:table-cell office:value="127.73470340994264" office:value-type="float"/>
          <table:table-cell office:value="130.43293398721892" office:value-type="float"/>
          <table:table-cell office:value="133.0980063369417" office:value-type="float"/>
          <table:table-cell office:value="136.3900732801884" office:value-type="float"/>
          <table:table-cell office:value="138.78061145924624" office:value-type="float"/>
          <table:table-cell office:value="146.32039535469556" office:value-type="float"/>
          <table:table-cell office:value="139.12023656432024" office:value-type="float"/>
          <table:table-cell office:value="136.53031833675172" office:value-type="float"/>
          <table:table-cell office:value="136.93303090017116" office:value-type="float"/>
          <table:table-cell office:value="118.73079713944448" office:value-type="float"/>
          <table:table-cell office:value="127.75117716975384" office:value-type="float"/>
          <table:table-cell office:value="123.81104835735088" office:value-type="float"/>
          <table:table-cell office:value="117.18090439472186" office:value-type="float"/>
          <table:table-cell office:value="117.18090439472182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CB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1) Feitelijke emissie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2) Vluchtige organische stoffen, exclusief methaan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31 Geen verzurende stof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/>
          </table:table-cell>
          <table:table-cell office:value-type="string">
            <text:p>CBS/CLO/sep1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/>
          </table:table-cell>
          <table:table-cell office:value-type="string">
            <text:p>i-nl-052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Versienummer:</text:p>
          </table:table-cell>
          <table:table-cell office:value-type="string">
            <text:p/>
          </table:table-cell>
          <table:table-cell office:value="19" office:value-type="float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  <table:table table:name="Aandelen in totale emissi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Emissies van broeikasgassen door zeevaart 1) , 1990-2014*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="1990" office:value-type="float"/>
          <table:table-cell office:value="1991" office:value-type="float"/>
          <table:table-cell office:value="1992" office:value-type="float"/>
          <table:table-cell office:value="1993" office:value-type="float"/>
          <table:table-cell office:value="1994" office:value-type="float"/>
          <table:table-cell office:value="1995" office:value-type="float"/>
          <table:table-cell office:value="1996" office:value-type="float"/>
          <table:table-cell office:value="1997" office:value-type="float"/>
          <table:table-cell office:value="1998" office:value-type="float"/>
          <table:table-cell office:value="1999" office:value-type="float"/>
          <table:table-cell office:value="2000" office:value-type="float"/>
          <table:table-cell office:value="2001" office:value-type="float"/>
          <table:table-cell office:value="2002" office:value-type="float"/>
          <table:table-cell office:value="2003" office:value-type="float"/>
          <table:table-cell office:value="2004" office:value-type="float"/>
          <table:table-cell office:value="2005" office:value-type="float"/>
          <table:table-cell office:value="2006" office:value-type="float"/>
          <table:table-cell office:value="2007" office:value-type="float"/>
          <table:table-cell office:value="2008" office:value-type="float"/>
          <table:table-cell office:value="2009" office:value-type="float"/>
          <table:table-cell office:value="2010" office:value-type="float"/>
          <table:table-cell office:value="2011" office:value-type="float"/>
          <table:table-cell office:value="2012" office:value-type="float"/>
          <table:table-cell office:value="2013" office:value-type="float"/>
          <table:table-cell office:value-type="string">
            <text:p>2014*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% van Nederland totaal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Kooldioxide (CO2)</text:p>
          </table:table-cell>
          <table:table-cell office:value-type="string">
            <text:p/>
          </table:table-cell>
          <table:table-cell office:value="2.1298274738271314" office:value-type="float"/>
          <table:table-cell office:value="1.9447865752609588" office:value-type="float"/>
          <table:table-cell office:value="2.0122691390589833" office:value-type="float"/>
          <table:table-cell office:value="2.0098988295556848" office:value-type="float"/>
          <table:table-cell office:value="2.051123981626268" office:value-type="float"/>
          <table:table-cell office:value="2.063194826887237" office:value-type="float"/>
          <table:table-cell office:value="2.0356943570991137" office:value-type="float"/>
          <table:table-cell office:value="2.202184662853076" office:value-type="float"/>
          <table:table-cell office:value="2.267264355980977" office:value-type="float"/>
          <table:table-cell office:value="2.4084454666549084" office:value-type="float"/>
          <table:table-cell office:value="2.501401549908196" office:value-type="float"/>
          <table:table-cell office:value="2.4853150078986324" office:value-type="float"/>
          <table:table-cell office:value="2.543489538703533" office:value-type="float"/>
          <table:table-cell office:value="2.5639533732831796" office:value-type="float"/>
          <table:table-cell office:value="2.6172108642610725" office:value-type="float"/>
          <table:table-cell office:value="2.7012640501335734" office:value-type="float"/>
          <table:table-cell office:value="2.917019411157251" office:value-type="float"/>
          <table:table-cell office:value="2.749861948520124" office:value-type="float"/>
          <table:table-cell office:value="2.757758938116781" office:value-type="float"/>
          <table:table-cell office:value="2.709163272808009" office:value-type="float"/>
          <table:table-cell office:value="2.5584790572233373" office:value-type="float"/>
          <table:table-cell office:value="2.877922262143518" office:value-type="float"/>
          <table:table-cell office:value="2.8285065763505655" office:value-type="float"/>
          <table:table-cell office:value="2.604108621957207" office:value-type="float"/>
          <table:table-cell office:value="2.7256892132854875" office:value-type="float"/>
        </table:table-row>
        <table:table-row>
          <table:table-cell office:value-type="string">
            <text:p>w.v.</text:p>
          </table:table-cell>
          <table:table-cell office:value-type="string">
            <text:p>binnengaats</text:p>
          </table:table-cell>
          <table:table-cell office:value="0.39528653946376124" office:value-type="float"/>
          <table:table-cell office:value="0.3901046817632602" office:value-type="float"/>
          <table:table-cell office:value="0.3943351626974376" office:value-type="float"/>
          <table:table-cell office:value="0.39065639222349924" office:value-type="float"/>
          <table:table-cell office:value="0.3852940075983045" office:value-type="float"/>
          <table:table-cell office:value="0.3882355857045876" office:value-type="float"/>
          <table:table-cell office:value="0.3836910830134455" office:value-type="float"/>
          <table:table-cell office:value="0.43824570405036334" office:value-type="float"/>
          <table:table-cell office:value="0.44477434734555055" office:value-type="float"/>
          <table:table-cell office:value="0.46830884073845447" office:value-type="float"/>
          <table:table-cell office:value="0.483787552509717" office:value-type="float"/>
          <table:table-cell office:value="0.47896863107254156" office:value-type="float"/>
          <table:table-cell office:value="0.488519911400261" office:value-type="float"/>
          <table:table-cell office:value="0.49085869060818516" office:value-type="float"/>
          <table:table-cell office:value="0.49974301935693705" office:value-type="float"/>
          <table:table-cell office:value="0.5150269978853895" office:value-type="float"/>
          <table:table-cell office:value="0.5586924839048879" office:value-type="float"/>
          <table:table-cell office:value="0.5735579502761272" office:value-type="float"/>
          <table:table-cell office:value="0.7916760449726881" office:value-type="float"/>
          <table:table-cell office:value="0.7398304418866666" office:value-type="float"/>
          <table:table-cell office:value="0.7123608355406155" office:value-type="float"/>
          <table:table-cell office:value="0.7824518627056863" office:value-type="float"/>
          <table:table-cell office:value="0.8382763275991159" office:value-type="float"/>
          <table:table-cell office:value="0.7354700082933535" office:value-type="float"/>
          <table:table-cell office:value="0.7820064686765016" office:value-type="float"/>
        </table:table-row>
        <table:table-row>
          <table:table-cell office:value-type="string">
            <text:p/>
          </table:table-cell>
          <table:table-cell office:value-type="string">
            <text:p>op het NCP</text:p>
          </table:table-cell>
          <table:table-cell office:value="1.7345409343633704" office:value-type="float"/>
          <table:table-cell office:value="1.5546818934976987" office:value-type="float"/>
          <table:table-cell office:value="1.6179339763615457" office:value-type="float"/>
          <table:table-cell office:value="1.6192424373321852" office:value-type="float"/>
          <table:table-cell office:value="1.6658299740279634" office:value-type="float"/>
          <table:table-cell office:value="1.6749592411826493" office:value-type="float"/>
          <table:table-cell office:value="1.6520032740856683" office:value-type="float"/>
          <table:table-cell office:value="1.7639389588027126" office:value-type="float"/>
          <table:table-cell office:value="1.8224900086354265" office:value-type="float"/>
          <table:table-cell office:value="1.940136625916454" office:value-type="float"/>
          <table:table-cell office:value="2.017613997398479" office:value-type="float"/>
          <table:table-cell office:value="2.0063463768260905" office:value-type="float"/>
          <table:table-cell office:value="2.0549696273032723" office:value-type="float"/>
          <table:table-cell office:value="2.0730946826749945" office:value-type="float"/>
          <table:table-cell office:value="2.1174678449041355" office:value-type="float"/>
          <table:table-cell office:value="2.186237052248184" office:value-type="float"/>
          <table:table-cell office:value="2.3583269272523633" office:value-type="float"/>
          <table:table-cell office:value="2.1763039982439967" office:value-type="float"/>
          <table:table-cell office:value="1.966082893144093" office:value-type="float"/>
          <table:table-cell office:value="1.9693328309213425" office:value-type="float"/>
          <table:table-cell office:value="1.8461182216827219" office:value-type="float"/>
          <table:table-cell office:value="2.0954703994378314" office:value-type="float"/>
          <table:table-cell office:value="1.9902302487514494" office:value-type="float"/>
          <table:table-cell office:value="1.8686386136638538" office:value-type="float"/>
          <table:table-cell office:value="1.943682744608986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Distikstofoxide (N2O)</text:p>
          </table:table-cell>
          <table:table-cell office:value-type="string">
            <text:p/>
          </table:table-cell>
          <table:table-cell office:value="0.1545148927039888" office:value-type="float"/>
          <table:table-cell office:value="0.14329433925066576" office:value-type="float"/>
          <table:table-cell office:value="0.14447408413242532" office:value-type="float"/>
          <table:table-cell office:value="0.14568749177484858" office:value-type="float"/>
          <table:table-cell office:value="0.1527386385823993" office:value-type="float"/>
          <table:table-cell office:value="0.15775513655054627" office:value-type="float"/>
          <table:table-cell office:value="0.1623602424752412" office:value-type="float"/>
          <table:table-cell office:value="0.17325383922659357" office:value-type="float"/>
          <table:table-cell office:value="0.18614611026558603" office:value-type="float"/>
          <table:table-cell office:value="0.20064373682786735" office:value-type="float"/>
          <table:table-cell office:value="0.21862246445488578" office:value-type="float"/>
          <table:table-cell office:value="0.23904480619381113" office:value-type="float"/>
          <table:table-cell office:value="0.25965068940677705" office:value-type="float"/>
          <table:table-cell office:value="0.26781600648924403" office:value-type="float"/>
          <table:table-cell office:value="0.26987046470896847" office:value-type="float"/>
          <table:table-cell office:value="0.27903569521348676" office:value-type="float"/>
          <table:table-cell office:value="0.29787840569911084" office:value-type="float"/>
          <table:table-cell office:value="0.3212618573442017" office:value-type="float"/>
          <table:table-cell office:value="0.48045870828182224" office:value-type="float"/>
          <table:table-cell office:value="0.47692944538759374" office:value-type="float"/>
          <table:table-cell office:value="0.48494332333400825" office:value-type="float"/>
          <table:table-cell office:value="0.5163539816222665" office:value-type="float"/>
          <table:table-cell office:value="0.5119148162192236" office:value-type="float"/>
          <table:table-cell office:value="0.4583347181183423" office:value-type="float"/>
          <table:table-cell office:value="0.45977417970296025" office:value-type="float"/>
        </table:table-row>
        <table:table-row>
          <table:table-cell office:value-type="string">
            <text:p>w.v.</text:p>
          </table:table-cell>
          <table:table-cell office:value-type="string">
            <text:p>binnengaats</text:p>
          </table:table-cell>
          <table:table-cell office:value="0.02873107816836406" office:value-type="float"/>
          <table:table-cell office:value="0.028665451377327095" office:value-type="float"/>
          <table:table-cell office:value="0.028443592079055058" office:value-type="float"/>
          <table:table-cell office:value="0.028242365175695068" office:value-type="float"/>
          <table:table-cell office:value="0.028644222895147117" office:value-type="float"/>
          <table:table-cell office:value="0.029498632122986077" office:value-type="float"/>
          <table:table-cell office:value="0.03049975026227099" office:value-type="float"/>
          <table:table-cell office:value="0.03451811152840232" office:value-type="float"/>
          <table:table-cell office:value="0.03662493682367096" office:value-type="float"/>
          <table:table-cell office:value="0.03893055066950935" office:value-type="float"/>
          <table:table-cell office:value="0.04227633002982873" office:value-type="float"/>
          <table:table-cell office:value="0.04575390625981248" office:value-type="float"/>
          <table:table-cell office:value="0.049654522183455556" office:value-type="float"/>
          <table:table-cell office:value="0.0509534478137466" office:value-type="float"/>
          <table:table-cell office:value="0.051341615109277254" office:value-type="float"/>
          <table:table-cell office:value="0.05316962653152097" office:value-type="float"/>
          <table:table-cell office:value="0.05698902049821329" office:value-type="float"/>
          <table:table-cell office:value="0.06687941957604672" office:value-type="float"/>
          <table:table-cell office:value="0.13815979999099018" office:value-type="float"/>
          <table:table-cell office:value="0.13047972421506274" office:value-type="float"/>
          <table:table-cell office:value="0.13524608324043794" office:value-type="float"/>
          <table:table-cell office:value="0.14076472512088542" office:value-type="float"/>
          <table:table-cell office:value="0.15191187125431216" office:value-type="float"/>
          <table:table-cell office:value="0.1295834120040846" office:value-type="float"/>
          <table:table-cell office:value="0.13201682721979371" office:value-type="float"/>
        </table:table-row>
        <table:table-row>
          <table:table-cell office:value-type="string">
            <text:p/>
          </table:table-cell>
          <table:table-cell office:value-type="string">
            <text:p>op het NCP</text:p>
          </table:table-cell>
          <table:table-cell office:value="0.12578381453562476" office:value-type="float"/>
          <table:table-cell office:value="0.11462888787333865" office:value-type="float"/>
          <table:table-cell office:value="0.11603049205337027" office:value-type="float"/>
          <table:table-cell office:value="0.11744512659915352" office:value-type="float"/>
          <table:table-cell office:value="0.1240944156872522" office:value-type="float"/>
          <table:table-cell office:value="0.1282565044275602" office:value-type="float"/>
          <table:table-cell office:value="0.13186049221297022" office:value-type="float"/>
          <table:table-cell office:value="0.13873572769819126" office:value-type="float"/>
          <table:table-cell office:value="0.1495211734419151" office:value-type="float"/>
          <table:table-cell office:value="0.161713186158358" office:value-type="float"/>
          <table:table-cell office:value="0.1763461344250571" office:value-type="float"/>
          <table:table-cell office:value="0.19329089993399864" office:value-type="float"/>
          <table:table-cell office:value="0.20999616722332148" office:value-type="float"/>
          <table:table-cell office:value="0.21686255867549745" office:value-type="float"/>
          <table:table-cell office:value="0.21852884959969116" office:value-type="float"/>
          <table:table-cell office:value="0.2258660686819658" office:value-type="float"/>
          <table:table-cell office:value="0.2408893852008975" office:value-type="float"/>
          <table:table-cell office:value="0.254382437768155" office:value-type="float"/>
          <table:table-cell office:value="0.34229890829083215" office:value-type="float"/>
          <table:table-cell office:value="0.34644972117253103" office:value-type="float"/>
          <table:table-cell office:value="0.34969724009357034" office:value-type="float"/>
          <table:table-cell office:value="0.37558925650138114" office:value-type="float"/>
          <table:table-cell office:value="0.36000294496491153" office:value-type="float"/>
          <table:table-cell office:value="0.3287513061142576" office:value-type="float"/>
          <table:table-cell office:value="0.32775735248316656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Methaan (CH4)</text:p>
          </table:table-cell>
          <table:table-cell office:value-type="string">
            <text:p/>
          </table:table-cell>
          <table:table-cell office:value="0.008854581863049344" office:value-type="float"/>
          <table:table-cell office:value="0.00819871201203788" office:value-type="float"/>
          <table:table-cell office:value="0.008503802208263" office:value-type="float"/>
          <table:table-cell office:value="0.008770730091755432" office:value-type="float"/>
          <table:table-cell office:value="0.009245901374614124" office:value-type="float"/>
          <table:table-cell office:value="0.009712789772209518" office:value-type="float"/>
          <table:table-cell office:value="0.010238839559100484" office:value-type="float"/>
          <table:table-cell office:value="0.011078310318355267" office:value-type="float"/>
          <table:table-cell office:value="0.012020227480579088" office:value-type="float"/>
          <table:table-cell office:value="0.013037715527837529" office:value-type="float"/>
          <table:table-cell office:value="0.014327666731985529" office:value-type="float"/>
          <table:table-cell office:value="0.015211247360528158" office:value-type="float"/>
          <table:table-cell office:value="0.01642316550498708" office:value-type="float"/>
          <table:table-cell office:value="0.017502923883328032" office:value-type="float"/>
          <table:table-cell office:value="0.01834634996400669" office:value-type="float"/>
          <table:table-cell office:value="0.019294115282110138" office:value-type="float"/>
          <table:table-cell office:value="0.020770009364041782" office:value-type="float"/>
          <table:table-cell office:value="0.018925504347943094" office:value-type="float"/>
          <table:table-cell office:value="0.018339042738063936" office:value-type="float"/>
          <table:table-cell office:value="0.017670190311325613" office:value-type="float"/>
          <table:table-cell office:value="0.0159899395107592" office:value-type="float"/>
          <table:table-cell office:value="0.016724168050809746" office:value-type="float"/>
          <table:table-cell office:value="0.016495966631664815" office:value-type="float"/>
          <table:table-cell office:value="0.01509356614303809" office:value-type="float"/>
          <table:table-cell office:value="0.015457291843737201" office:value-type="float"/>
        </table:table-row>
        <table:table-row>
          <table:table-cell office:value-type="string">
            <text:p>w.v.</text:p>
          </table:table-cell>
          <table:table-cell office:value-type="string">
            <text:p>binnengaats</text:p>
          </table:table-cell>
          <table:table-cell office:value="0.0016003067406590741" office:value-type="float"/>
          <table:table-cell office:value="0.001594923661273012" office:value-type="float"/>
          <table:table-cell office:value="0.0016278888626770544" office:value-type="float"/>
          <table:table-cell office:value="0.0016530518155593637" office:value-type="float"/>
          <table:table-cell office:value="0.0016938352200052294" office:value-type="float"/>
          <table:table-cell office:value="0.0017653531650756807" office:value-type="float"/>
          <table:table-cell office:value="0.0018645359813476514" office:value-type="float"/>
          <table:table-cell office:value="0.0021304642327502443" office:value-type="float"/>
          <table:table-cell office:value="0.002275033159983742" office:value-type="float"/>
          <table:table-cell office:value="0.0024281118099869227" office:value-type="float"/>
          <table:table-cell office:value="0.002638508766996689" office:value-type="float"/>
          <table:table-cell office:value="0.0027821336178738593" office:value-type="float"/>
          <table:table-cell office:value="0.002997203185843106" office:value-type="float"/>
          <table:table-cell office:value="0.003187852281040857" office:value-type="float"/>
          <table:table-cell office:value="0.0033810868099787878" office:value-type="float"/>
          <table:table-cell office:value="0.003498214657862729" office:value-type="float"/>
          <table:table-cell office:value="0.0037807742502482086" office:value-type="float"/>
          <table:table-cell office:value="0.0037282316046595098" office:value-type="float"/>
          <table:table-cell office:value="0.004785875673747506" office:value-type="float"/>
          <table:table-cell office:value="0.004308401789575649" office:value-type="float"/>
          <table:table-cell office:value="0.004234473101969879" office:value-type="float"/>
          <table:table-cell office:value="0.004322357395219697" office:value-type="float"/>
          <table:table-cell office:value="0.004606277195481037" office:value-type="float"/>
          <table:table-cell office:value="0.004040438878010184" office:value-type="float"/>
          <table:table-cell office:value="0.004177429131421847" office:value-type="float"/>
        </table:table-row>
        <table:table-row>
          <table:table-cell office:value-type="string">
            <text:p/>
          </table:table-cell>
          <table:table-cell office:value-type="string">
            <text:p>op het NCP</text:p>
          </table:table-cell>
          <table:table-cell office:value="0.00725427512239027" office:value-type="float"/>
          <table:table-cell office:value="0.006603788350764868" office:value-type="float"/>
          <table:table-cell office:value="0.006875913345585946" office:value-type="float"/>
          <table:table-cell office:value="0.007117678276196067" office:value-type="float"/>
          <table:table-cell office:value="0.007552066154608894" office:value-type="float"/>
          <table:table-cell office:value="0.007947436607133838" office:value-type="float"/>
          <table:table-cell office:value="0.008374303577752831" office:value-type="float"/>
          <table:table-cell office:value="0.008947846085605022" office:value-type="float"/>
          <table:table-cell office:value="0.009745194320595348" office:value-type="float"/>
          <table:table-cell office:value="0.010609603717850606" office:value-type="float"/>
          <table:table-cell office:value="0.011689157964988837" office:value-type="float"/>
          <table:table-cell office:value="0.0124291137426543" office:value-type="float"/>
          <table:table-cell office:value="0.013425962319143975" office:value-type="float"/>
          <table:table-cell office:value="0.014315071602287175" office:value-type="float"/>
          <table:table-cell office:value="0.0149652631540279" office:value-type="float"/>
          <table:table-cell office:value="0.015795900624247405" office:value-type="float"/>
          <table:table-cell office:value="0.016989235113793574" office:value-type="float"/>
          <table:table-cell office:value="0.015197272743283582" office:value-type="float"/>
          <table:table-cell office:value="0.013553167064316429" office:value-type="float"/>
          <table:table-cell office:value="0.013361788521749964" office:value-type="float"/>
          <table:table-cell office:value="0.011755466408789321" office:value-type="float"/>
          <table:table-cell office:value="0.012401810655590048" office:value-type="float"/>
          <table:table-cell office:value="0.011889689436183777" office:value-type="float"/>
          <table:table-cell office:value="0.011053127265027904" office:value-type="float"/>
          <table:table-cell office:value="0.01127986271231535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CB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1) Feitelijke emissie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/>
          </table:table-cell>
          <table:table-cell office:value-type="string">
            <text:p>CBS/CLO/sep1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/>
          </table:table-cell>
          <table:table-cell office:value-type="string">
            <text:p>i-nl-052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Versienummer:</text:p>
          </table:table-cell>
          <table:table-cell office:value-type="string">
            <text:p/>
          </table:table-cell>
          <table:table-cell office:value="19" office:value-type="float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Emissies van verzurende stoffen door de zeevaart naar lucht 1) 2), 1990-2014*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="1990" office:value-type="float"/>
          <table:table-cell office:value="1991" office:value-type="float"/>
          <table:table-cell office:value="1992" office:value-type="float"/>
          <table:table-cell office:value="1993" office:value-type="float"/>
          <table:table-cell office:value="1994" office:value-type="float"/>
          <table:table-cell office:value="1995" office:value-type="float"/>
          <table:table-cell office:value="1996" office:value-type="float"/>
          <table:table-cell office:value="1997" office:value-type="float"/>
          <table:table-cell office:value="1998" office:value-type="float"/>
          <table:table-cell office:value="1999" office:value-type="float"/>
          <table:table-cell office:value="2000" office:value-type="float"/>
          <table:table-cell office:value="2001" office:value-type="float"/>
          <table:table-cell office:value="2002" office:value-type="float"/>
          <table:table-cell office:value="2003" office:value-type="float"/>
          <table:table-cell office:value="2004" office:value-type="float"/>
          <table:table-cell office:value="2005" office:value-type="float"/>
          <table:table-cell office:value="2006" office:value-type="float"/>
          <table:table-cell office:value="2007" office:value-type="float"/>
          <table:table-cell office:value="2008" office:value-type="float"/>
          <table:table-cell office:value="2009" office:value-type="float"/>
          <table:table-cell office:value="2010" office:value-type="float"/>
          <table:table-cell office:value="2011" office:value-type="float"/>
          <table:table-cell office:value="2012" office:value-type="float"/>
          <table:table-cell office:value="2013" office:value-type="float"/>
          <table:table-cell office:value-type="string">
            <text:p>2014*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% van Nederland totaal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Zwaveldioxide (SO2)</text:p>
          </table:table-cell>
          <table:table-cell office:value-type="string">
            <text:p/>
          </table:table-cell>
          <table:table-cell office:value="21.24984776994378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29.12370308988922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47.25414071102678" office:value-type="float"/>
          <table:table-cell office:value="46.50103683261205" office:value-type="float"/>
          <table:table-cell office:value="48.50842234369409" office:value-type="float"/>
          <table:table-cell office:value="49.94278542311131" office:value-type="float"/>
          <table:table-cell office:value="47.862200041803064" office:value-type="float"/>
          <table:table-cell office:value="49.686631911901" office:value-type="float"/>
          <table:table-cell office:value="50.96344603174661" office:value-type="float"/>
          <table:table-cell office:value="49.52297061088121" office:value-type="float"/>
          <table:table-cell office:value="46.35232011944195" office:value-type="float"/>
          <table:table-cell office:value="53.175903092177656" office:value-type="float"/>
          <table:table-cell office:value="52.9703504894086" office:value-type="float"/>
          <table:table-cell office:value="45.4511089234002" office:value-type="float"/>
          <table:table-cell office:value="44.053060191703544" office:value-type="float"/>
          <table:table-cell office:value="45.2626257988043" office:value-type="float"/>
          <table:table-cell office:value="46.022917028652515" office:value-type="float"/>
        </table:table-row>
        <table:table-row>
          <table:table-cell office:value-type="string">
            <text:p>w.v.</text:p>
          </table:table-cell>
          <table:table-cell office:value-type="string">
            <text:p>binnengaats</text:p>
          </table:table-cell>
          <table:table-cell office:value="3.041742915559401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4.193518552730626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7.257526976351013" office:value-type="float"/>
          <table:table-cell office:value="7.186302397470187" office:value-type="float"/>
          <table:table-cell office:value="7.58436364116237" office:value-type="float"/>
          <table:table-cell office:value="7.881906367798054" office:value-type="float"/>
          <table:table-cell office:value="7.9697351870856465" office:value-type="float"/>
          <table:table-cell office:value="7.808052685102589" office:value-type="float"/>
          <table:table-cell office:value="8.078510225145488" office:value-type="float"/>
          <table:table-cell office:value="8.167259477368779" office:value-type="float"/>
          <table:table-cell office:value="10.371356289364295" office:value-type="float"/>
          <table:table-cell office:value="11.125998445241356" office:value-type="float"/>
          <table:table-cell office:value="8.579571769772144" office:value-type="float"/>
          <table:table-cell office:value="7.649239975198285" office:value-type="float"/>
          <table:table-cell office:value="7.961970782694849" office:value-type="float"/>
          <table:table-cell office:value="7.973595396186282" office:value-type="float"/>
          <table:table-cell office:value="8.006888392685982" office:value-type="float"/>
        </table:table-row>
        <table:table-row>
          <table:table-cell office:value-type="string">
            <text:p/>
          </table:table-cell>
          <table:table-cell office:value-type="string">
            <text:p>op het NCP</text:p>
          </table:table-cell>
          <table:table-cell office:value="18.20810485438438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24.930184537158592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39.99661373467576" office:value-type="float"/>
          <table:table-cell office:value="39.314734435141865" office:value-type="float"/>
          <table:table-cell office:value="40.92405870253172" office:value-type="float"/>
          <table:table-cell office:value="42.060879055313265" office:value-type="float"/>
          <table:table-cell office:value="39.89246485471741" office:value-type="float"/>
          <table:table-cell office:value="41.878579226798415" office:value-type="float"/>
          <table:table-cell office:value="42.88493580660111" office:value-type="float"/>
          <table:table-cell office:value="41.35571113351243" office:value-type="float"/>
          <table:table-cell office:value="35.98096383007765" office:value-type="float"/>
          <table:table-cell office:value="42.049904646936305" office:value-type="float"/>
          <table:table-cell office:value="44.390778719636465" office:value-type="float"/>
          <table:table-cell office:value="37.801868948201914" office:value-type="float"/>
          <table:table-cell office:value="36.09108940900869" office:value-type="float"/>
          <table:table-cell office:value="37.28903040261802" office:value-type="float"/>
          <table:table-cell office:value="38.016028635966535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Stikstofoxiden (NOx)</text:p>
          </table:table-cell>
          <table:table-cell office:value-type="string">
            <text:p/>
          </table:table-cell>
          <table:table-cell office:value="13.362264476301583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16.07438584145581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21.90804480309464" office:value-type="float"/>
          <table:table-cell office:value="22.645005225019318" office:value-type="float"/>
          <table:table-cell office:value="23.628113281981967" office:value-type="float"/>
          <table:table-cell office:value="24.319274178090527" office:value-type="float"/>
          <table:table-cell office:value="25.65770922919747" office:value-type="float"/>
          <table:table-cell office:value="26.654680635408756" office:value-type="float"/>
          <table:table-cell office:value="28.549251340711066" office:value-type="float"/>
          <table:table-cell office:value="28.22112685735011" office:value-type="float"/>
          <table:table-cell office:value="28.20120055246705" office:value-type="float"/>
          <table:table-cell office:value="29.071770510982255" office:value-type="float"/>
          <table:table-cell office:value="28.883703220426867" office:value-type="float"/>
          <table:table-cell office:value="30.373355388812456" office:value-type="float"/>
          <table:table-cell office:value="30.105170814799177" office:value-type="float"/>
          <table:table-cell office:value="28.9127618916488" office:value-type="float"/>
          <table:table-cell office:value="30.774583063704764" office:value-type="float"/>
        </table:table-row>
        <table:table-row>
          <table:table-cell office:value-type="string">
            <text:p>w.v.</text:p>
          </table:table-cell>
          <table:table-cell office:value-type="string">
            <text:p>binnengaats</text:p>
          </table:table-cell>
          <table:table-cell office:value="1.9302726947306743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2.33579290832868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3.250605470194675" office:value-type="float"/>
          <table:table-cell office:value="3.3417514809934303" office:value-type="float"/>
          <table:table-cell office:value="3.4666358522218927" office:value-type="float"/>
          <table:table-cell office:value="3.5515478815132804" office:value-type="float"/>
          <table:table-cell office:value="3.7517794245125176" office:value-type="float"/>
          <table:table-cell office:value="3.886302168242538" office:value-type="float"/>
          <table:table-cell office:value="4.178705809447798" office:value-type="float"/>
          <table:table-cell office:value="4.484833283348193" office:value-type="float"/>
          <table:table-cell office:value="5.844447775618593" office:value-type="float"/>
          <table:table-cell office:value="5.715397769178981" office:value-type="float"/>
          <table:table-cell office:value="5.965408791566016" office:value-type="float"/>
          <table:table-cell office:value="6.192705413215995" office:value-type="float"/>
          <table:table-cell office:value="6.720674211331562" office:value-type="float"/>
          <table:table-cell office:value="6.24332600712943" office:value-type="float"/>
          <table:table-cell office:value="6.679470662413854" office:value-type="float"/>
        </table:table-row>
        <table:table-row>
          <table:table-cell office:value-type="string">
            <text:p/>
          </table:table-cell>
          <table:table-cell office:value-type="string">
            <text:p>op het NCP</text:p>
          </table:table-cell>
          <table:table-cell office:value="11.43199178157091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13.738592933127133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18.657439332899965" office:value-type="float"/>
          <table:table-cell office:value="19.303253744025888" office:value-type="float"/>
          <table:table-cell office:value="20.161477429760076" office:value-type="float"/>
          <table:table-cell office:value="20.767726296577248" office:value-type="float"/>
          <table:table-cell office:value="21.90592980468495" office:value-type="float"/>
          <table:table-cell office:value="22.76837846716622" office:value-type="float"/>
          <table:table-cell office:value="24.370545531263268" office:value-type="float"/>
          <table:table-cell office:value="23.736293574001916" office:value-type="float"/>
          <table:table-cell office:value="22.35675277684846" office:value-type="float"/>
          <table:table-cell office:value="23.35637274180327" office:value-type="float"/>
          <table:table-cell office:value="22.91829442886085" office:value-type="float"/>
          <table:table-cell office:value="24.180649975596463" office:value-type="float"/>
          <table:table-cell office:value="23.384496603467614" office:value-type="float"/>
          <table:table-cell office:value="22.66943588451937" office:value-type="float"/>
          <table:table-cell office:value="24.095112401290912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Ammoniak (NH3)</text:p>
          </table:table-cell>
          <table:table-cell office:value-type="string">
            <text:p/>
          </table:table-cell>
          <table:table-cell office:value="0.002974718374602781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0.0049434195211136315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0.007678982551811483" office:value-type="float"/>
          <table:table-cell office:value="0.008163827953720677" office:value-type="float"/>
          <table:table-cell office:value="0.008729234959731678" office:value-type="float"/>
          <table:table-cell office:value="0.009167133517119154" office:value-type="float"/>
          <table:table-cell office:value="0.00959064858636742" office:value-type="float"/>
          <table:table-cell office:value="0.009845497649860552" office:value-type="float"/>
          <table:table-cell office:value="0.010263359582161121" office:value-type="float"/>
          <table:table-cell office:value="0.00971476599222312" office:value-type="float"/>
          <table:table-cell office:value="0.011163537884576615" office:value-type="float"/>
          <table:table-cell office:value="0.01100363731276311" office:value-type="float"/>
          <table:table-cell office:value="0.011186724841161223" office:value-type="float"/>
          <table:table-cell office:value="0.012109487058461528" office:value-type="float"/>
          <table:table-cell office:value="0.012478315040169333" office:value-type="float"/>
          <table:table-cell office:value="0.012642375819804527" office:value-type="float"/>
          <table:table-cell office:value="0.012245242807161296" office:value-type="float"/>
        </table:table-row>
        <table:table-row>
          <table:table-cell office:value-type="string">
            <text:p>w.v.</text:p>
          </table:table-cell>
          <table:table-cell office:value-type="string">
            <text:p>binnengaats</text:p>
          </table:table-cell>
          <table:table-cell office:value="0.00048202232328129206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0.0008056702273538892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0.0012974820432017796" office:value-type="float"/>
          <table:table-cell office:value="0.001368163067795094" office:value-type="float"/>
          <table:table-cell office:value="0.0014529755161746555" office:value-type="float"/>
          <table:table-cell office:value="0.001519364227412503" office:value-type="float"/>
          <table:table-cell office:value="0.0015865479233061809" office:value-type="float"/>
          <table:table-cell office:value="0.0016222357078052594" office:value-type="float"/>
          <table:table-cell office:value="0.0016959520660956543" office:value-type="float"/>
          <table:table-cell office:value="0.0017352453412923508" office:value-type="float"/>
          <table:table-cell office:value="0.003210165899274736" office:value-type="float"/>
          <table:table-cell office:value="0.003010406624747377" office:value-type="float"/>
          <table:table-cell office:value="0.003120198930004751" office:value-type="float"/>
          <table:table-cell office:value="0.0033018271360532392" office:value-type="float"/>
          <table:table-cell office:value="0.003402393430286787" office:value-type="float"/>
          <table:table-cell office:value="0.0034471269794079298" office:value-type="float"/>
          <table:table-cell office:value="0.0033388429082959544" office:value-type="float"/>
        </table:table-row>
        <table:table-row>
          <table:table-cell office:value-type="string">
            <text:p/>
          </table:table-cell>
          <table:table-cell office:value-type="string">
            <text:p>op het NCP</text:p>
          </table:table-cell>
          <table:table-cell office:value="0.0024926960513214887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0.004137749293759743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0.006381500508609703" office:value-type="float"/>
          <table:table-cell office:value="0.006795664885925584" office:value-type="float"/>
          <table:table-cell office:value="0.007276259443557023" office:value-type="float"/>
          <table:table-cell office:value="0.0076477692897066515" office:value-type="float"/>
          <table:table-cell office:value="0.00800410066306124" office:value-type="float"/>
          <table:table-cell office:value="0.008223261942055294" office:value-type="float"/>
          <table:table-cell office:value="0.008567407516065466" office:value-type="float"/>
          <table:table-cell office:value="0.00797952065093077" office:value-type="float"/>
          <table:table-cell office:value="0.007953371985301879" office:value-type="float"/>
          <table:table-cell office:value="0.007993230688015733" office:value-type="float"/>
          <table:table-cell office:value="0.008066525911156471" office:value-type="float"/>
          <table:table-cell office:value="0.00880765992240829" office:value-type="float"/>
          <table:table-cell office:value="0.009075921609882546" office:value-type="float"/>
          <table:table-cell office:value="0.009195248840396597" office:value-type="float"/>
          <table:table-cell office:value="0.00890639989886534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NMVOS 2)</text:p>
          </table:table-cell>
          <table:table-cell office:value-type="string">
            <text:p/>
          </table:table-cell>
          <table:table-cell office:value="0.561699759874945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0.8193204540936944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1.413400427662772" office:value-type="float"/>
          <table:table-cell office:value="1.613325736719974" office:value-type="float"/>
          <table:table-cell office:value="1.7364482523095484" office:value-type="float"/>
          <table:table-cell office:value="1.898645812700182" office:value-type="float"/>
          <table:table-cell office:value="2.0473795762088165" office:value-type="float"/>
          <table:table-cell office:value="2.0383382284225067" office:value-type="float"/>
          <table:table-cell office:value="2.236512803090201" office:value-type="float"/>
          <table:table-cell office:value="2.0700051199813827" office:value-type="float"/>
          <table:table-cell office:value="2.062873586821462" office:value-type="float"/>
          <table:table-cell office:value="2.09207468238232" office:value-type="float"/>
          <table:table-cell office:value="1.8790456137099267" office:value-type="float"/>
          <table:table-cell office:value="1.937484797294323" office:value-type="float"/>
          <table:table-cell office:value="1.8993206574127632" office:value-type="float"/>
          <table:table-cell office:value="1.7851250142565416" office:value-type="float"/>
          <table:table-cell office:value="1.844033414279112" office:value-type="float"/>
        </table:table-row>
        <table:table-row>
          <table:table-cell office:value-type="string">
            <text:p>w.v.</text:p>
          </table:table-cell>
          <table:table-cell office:value-type="string">
            <text:p>binnengaats</text:p>
          </table:table-cell>
          <table:table-cell office:value="0.10151714963589453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0.14891601597143542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0.26028448940257365" office:value-type="float"/>
          <table:table-cell office:value="0.29507690344691784" office:value-type="float"/>
          <table:table-cell office:value="0.3168992136317126" office:value-type="float"/>
          <table:table-cell office:value="0.34580521661699043" office:value-type="float"/>
          <table:table-cell office:value="0.3773158199707538" office:value-type="float"/>
          <table:table-cell office:value="0.3695709579884772" office:value-type="float"/>
          <table:table-cell office:value="0.4071134426599223" office:value-type="float"/>
          <table:table-cell office:value="0.40778086376125333" office:value-type="float"/>
          <table:table-cell office:value="0.5383408860645559" office:value-type="float"/>
          <table:table-cell office:value="0.5100962777817248" office:value-type="float"/>
          <table:table-cell office:value="0.4976108948551852" office:value-type="float"/>
          <table:table-cell office:value="0.5007425012872542" office:value-type="float"/>
          <table:table-cell office:value="0.5303597919719791" office:value-type="float"/>
          <table:table-cell office:value="0.47786510102103796" office:value-type="float"/>
          <table:table-cell office:value="0.49836148414613735" office:value-type="float"/>
        </table:table-row>
        <table:table-row>
          <table:table-cell office:value-type="string">
            <text:p/>
          </table:table-cell>
          <table:table-cell office:value-type="string">
            <text:p>op het NCP</text:p>
          </table:table-cell>
          <table:table-cell office:value="0.4601826102390505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0.6704044381222588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1.1531159382601983" office:value-type="float"/>
          <table:table-cell office:value="1.3182488332730562" office:value-type="float"/>
          <table:table-cell office:value="1.419549038677836" office:value-type="float"/>
          <table:table-cell office:value="1.5528405960831917" office:value-type="float"/>
          <table:table-cell office:value="1.670063756238063" office:value-type="float"/>
          <table:table-cell office:value="1.6687672704340295" office:value-type="float"/>
          <table:table-cell office:value="1.8293993604302783" office:value-type="float"/>
          <table:table-cell office:value="1.662224256220129" office:value-type="float"/>
          <table:table-cell office:value="1.5245327007569058" office:value-type="float"/>
          <table:table-cell office:value="1.5819784046005951" office:value-type="float"/>
          <table:table-cell office:value="1.3814347188547416" office:value-type="float"/>
          <table:table-cell office:value="1.436742296007069" office:value-type="float"/>
          <table:table-cell office:value="1.3689608654407839" office:value-type="float"/>
          <table:table-cell office:value="1.3072599132355038" office:value-type="float"/>
          <table:table-cell office:value="1.3456719301329745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Fijn stof (PM10)</text:p>
          </table:table-cell>
          <table:table-cell office:value-type="string">
            <text:p/>
          </table:table-cell>
          <table:table-cell office:value="8.10361113938256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10.862849417928548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16.127623157336597" office:value-type="float"/>
          <table:table-cell office:value="16.628737192119228" office:value-type="float"/>
          <table:table-cell office:value="16.598714307467517" office:value-type="float"/>
          <table:table-cell office:value="17.540378506407205" office:value-type="float"/>
          <table:table-cell office:value="17.420412103470127" office:value-type="float"/>
          <table:table-cell office:value="18.41833687068135" office:value-type="float"/>
          <table:table-cell office:value="19.53021464735952" office:value-type="float"/>
          <table:table-cell office:value="17.980046028191154" office:value-type="float"/>
          <table:table-cell office:value="16.905743528424583" office:value-type="float"/>
          <table:table-cell office:value="17.777542128763386" office:value-type="float"/>
          <table:table-cell office:value="16.962029813689163" office:value-type="float"/>
          <table:table-cell office:value="14.882708067188014" office:value-type="float"/>
          <table:table-cell office:value="14.946860855211638" office:value-type="float"/>
          <table:table-cell office:value="14.067928742275104" office:value-type="float"/>
          <table:table-cell office:value="14.14272622174821" office:value-type="float"/>
        </table:table-row>
        <table:table-row>
          <table:table-cell office:value-type="string">
            <text:p>w.v.</text:p>
          </table:table-cell>
          <table:table-cell office:value-type="string">
            <text:p>binnengaats</text:p>
          </table:table-cell>
          <table:table-cell office:value="1.2376287042681786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1.6687529856398935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2.572446933750388" office:value-type="float"/>
          <table:table-cell office:value="2.6165136858341773" office:value-type="float"/>
          <table:table-cell office:value="2.5758632761666376" office:value-type="float"/>
          <table:table-cell office:value="2.685315715041372" office:value-type="float"/>
          <table:table-cell office:value="2.7170828987968596" office:value-type="float"/>
          <table:table-cell office:value="2.6882449633085694" office:value-type="float"/>
          <table:table-cell office:value="2.874925556648699" office:value-type="float"/>
          <table:table-cell office:value="2.858488183890228" office:value-type="float"/>
          <table:table-cell office:value="3.543187034123475" office:value-type="float"/>
          <table:table-cell office:value="3.464560047181431" office:value-type="float"/>
          <table:table-cell office:value="2.8923330071347997" office:value-type="float"/>
          <table:table-cell office:value="2.68086797515421" office:value-type="float"/>
          <table:table-cell office:value="2.899283643598991" office:value-type="float"/>
          <table:table-cell office:value="2.649462584852707" office:value-type="float"/>
          <table:table-cell office:value="2.6461702645748235" office:value-type="float"/>
        </table:table-row>
        <table:table-row>
          <table:table-cell office:value-type="string">
            <text:p/>
          </table:table-cell>
          <table:table-cell office:value-type="string">
            <text:p>op het NCP</text:p>
          </table:table-cell>
          <table:table-cell office:value="6.865982435114379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9.194096432288655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13.55517622358621" office:value-type="float"/>
          <table:table-cell office:value="14.012223506285054" office:value-type="float"/>
          <table:table-cell office:value="14.02285103130088" office:value-type="float"/>
          <table:table-cell office:value="14.85506279136583" office:value-type="float"/>
          <table:table-cell office:value="14.703329204673269" office:value-type="float"/>
          <table:table-cell office:value="15.730091907372781" office:value-type="float"/>
          <table:table-cell office:value="16.65528909071082" office:value-type="float"/>
          <table:table-cell office:value="15.121557844300925" office:value-type="float"/>
          <table:table-cell office:value="13.362556494301108" office:value-type="float"/>
          <table:table-cell office:value="14.312982081581957" office:value-type="float"/>
          <table:table-cell office:value="14.069696806554365" office:value-type="float"/>
          <table:table-cell office:value="12.201840092033802" office:value-type="float"/>
          <table:table-cell office:value="12.047577211612648" office:value-type="float"/>
          <table:table-cell office:value="11.418466157422397" office:value-type="float"/>
          <table:table-cell office:value="11.496555957173388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Koolmonoxide (CO)3)</text:p>
          </table:table-cell>
          <table:table-cell office:value-type="string">
            <text:p/>
          </table:table-cell>
          <table:table-cell office:value="1.2329504932520814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1.617836675194774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2.3161251789953297" office:value-type="float"/>
          <table:table-cell office:value="2.3844070816540035" office:value-type="float"/>
          <table:table-cell office:value="2.4613632575818336" office:value-type="float"/>
          <table:table-cell office:value="2.5279388256655193" office:value-type="float"/>
          <table:table-cell office:value="2.526873969167713" office:value-type="float"/>
          <table:table-cell office:value="2.6452497008277938" office:value-type="float"/>
          <table:table-cell office:value="2.78067230164435" office:value-type="float"/>
          <table:table-cell office:value="2.7051890273287413" office:value-type="float"/>
          <table:table-cell office:value="2.8711319258414347" office:value-type="float"/>
          <table:table-cell office:value="2.9897929443582267" office:value-type="float"/>
          <table:table-cell office:value="2.6857322412469773" office:value-type="float"/>
          <table:table-cell office:value="2.943596357579541" office:value-type="float"/>
          <table:table-cell office:value="2.9951456781366437" office:value-type="float"/>
          <table:table-cell office:value="2.8648707211461875" office:value-type="float"/>
          <table:table-cell office:value="2.9091441001353844" office:value-type="float"/>
        </table:table-row>
        <table:table-row>
          <table:table-cell office:value-type="string">
            <text:p>w.v.</text:p>
          </table:table-cell>
          <table:table-cell office:value-type="string">
            <text:p>binnengaats</text:p>
          </table:table-cell>
          <table:table-cell office:value="0.2248097522814651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0.2966550925805062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0.43414409166918677" office:value-type="float"/>
          <table:table-cell office:value="0.4420109509740678" office:value-type="float"/>
          <table:table-cell office:value="0.45296577829040546" office:value-type="float"/>
          <table:table-cell office:value="0.46273939963153293" office:value-type="float"/>
          <table:table-cell office:value="0.46422135464914405" office:value-type="float"/>
          <table:table-cell office:value="0.48036340531599964" office:value-type="float"/>
          <table:table-cell office:value="0.5075795055414644" office:value-type="float"/>
          <table:table-cell office:value="0.5167875884525233" office:value-type="float"/>
          <table:table-cell office:value="0.722655445614024" office:value-type="float"/>
          <table:table-cell office:value="0.6925851060465885" office:value-type="float"/>
          <table:table-cell office:value="0.7042001783865054" office:value-type="float"/>
          <table:table-cell office:value="0.7425798431826768" office:value-type="float"/>
          <table:table-cell office:value="0.7962981778099911" office:value-type="float"/>
          <table:table-cell office:value="0.7297284618274482" office:value-type="float"/>
          <table:table-cell office:value="0.7461211737725745" office:value-type="float"/>
        </table:table-row>
        <table:table-row>
          <table:table-cell office:value-type="string">
            <text:p/>
          </table:table-cell>
          <table:table-cell office:value-type="string">
            <text:p>op het NCP</text:p>
          </table:table-cell>
          <table:table-cell office:value="1.0081407409706165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1.3211815826142679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1.8819810873261429" office:value-type="float"/>
          <table:table-cell office:value="1.9423961306799358" office:value-type="float"/>
          <table:table-cell office:value="2.0083974792914283" office:value-type="float"/>
          <table:table-cell office:value="2.0651994260339865" office:value-type="float"/>
          <table:table-cell office:value="2.0626526145185684" office:value-type="float"/>
          <table:table-cell office:value="2.1648862955117942" office:value-type="float"/>
          <table:table-cell office:value="2.273092796102886" office:value-type="float"/>
          <table:table-cell office:value="2.188401438876218" office:value-type="float"/>
          <table:table-cell office:value="2.148476480227411" office:value-type="float"/>
          <table:table-cell office:value="2.297207838311638" office:value-type="float"/>
          <table:table-cell office:value="1.9815320628604718" office:value-type="float"/>
          <table:table-cell office:value="2.201016514396864" office:value-type="float"/>
          <table:table-cell office:value="2.1988475003266523" office:value-type="float"/>
          <table:table-cell office:value="2.1351422593187395" office:value-type="float"/>
          <table:table-cell office:value="2.16302292636281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CB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1) Feitelijke emissie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2) Vluchtige organische stoffen, exclusief methaan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31 Geen verzurende stof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/>
          </table:table-cell>
          <table:table-cell office:value-type="string">
            <text:p>CBS/CLO/sep1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/>
          </table:table-cell>
          <table:table-cell office:value-type="string">
            <text:p>i-nl-052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Versienummer:</text:p>
          </table:table-cell>
          <table:table-cell office:value-type="string">
            <text:p/>
          </table:table-cell>
          <table:table-cell office:value="19" office:value-type="float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7:41.207311</meta:creation-date>
    <dc:date>2023-04-11T18:07:41.292312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