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emissies lucht zeevaart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Emissies van broeikasgassen door zeevaart 1) , 1990-201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  <table:table-cell office:value="2010" office:value-type="float"/>
          <table:table-cell office:value="2011" office:value-type="float"/>
          <table:table-cell office:value="201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iljoen k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oldioxide (CO2)</text:p>
          </table:table-cell>
          <table:table-cell office:value-type="string">
            <text:p/>
          </table:table-cell>
          <table:table-cell office:value="3610" office:value-type="float"/>
          <table:table-cell office:value="3390" office:value-type="float"/>
          <table:table-cell office:value="3470" office:value-type="float"/>
          <table:table-cell office:value="3550" office:value-type="float"/>
          <table:table-cell office:value="3620" office:value-type="float"/>
          <table:table-cell office:value="3720" office:value-type="float"/>
          <table:table-cell office:value="3820" office:value-type="float"/>
          <table:table-cell office:value="4020" office:value-type="float"/>
          <table:table-cell office:value="4180" office:value-type="float"/>
          <table:table-cell office:value="4320" office:value-type="float"/>
          <table:table-cell office:value="4550" office:value-type="float"/>
          <table:table-cell office:value="4670" office:value-type="float"/>
          <table:table-cell office:value="4790" office:value-type="float"/>
          <table:table-cell office:value="4910" office:value-type="float"/>
          <table:table-cell office:value="5080" office:value-type="float"/>
          <table:table-cell office:value="5140" office:value-type="float"/>
          <table:table-cell office:value="5430" office:value-type="float"/>
          <table:table-cell office:value="5130" office:value-type="float"/>
          <table:table-cell office:value="5260" office:value-type="float"/>
          <table:table-cell office:value="5090" office:value-type="float"/>
          <table:table-cell office:value="4950" office:value-type="float"/>
          <table:table-cell office:value="5370" office:value-type="float"/>
          <table:table-cell office:value="5230" office:value-type="float"/>
        </table:table-row>
        <table:table-row>
          <table:table-cell office:value-type="string">
            <text:p>w.v.</text:p>
          </table:table-cell>
          <table:table-cell office:value-type="string">
            <text:p>binnengaats</text:p>
          </table:table-cell>
          <table:table-cell office:value="670" office:value-type="float"/>
          <table:table-cell office:value="680" office:value-type="float"/>
          <table:table-cell office:value="680" office:value-type="float"/>
          <table:table-cell office:value="690" office:value-type="float"/>
          <table:table-cell office:value="680" office:value-type="float"/>
          <table:table-cell office:value="700" office:value-type="float"/>
          <table:table-cell office:value="720" office:value-type="float"/>
          <table:table-cell office:value="800" office:value-type="float"/>
          <table:table-cell office:value="820" office:value-type="float"/>
          <table:table-cell office:value="840" office:value-type="float"/>
          <table:table-cell office:value="880" office:value-type="float"/>
          <table:table-cell office:value="900" office:value-type="float"/>
          <table:table-cell office:value="920" office:value-type="float"/>
          <table:table-cell office:value="940" office:value-type="float"/>
          <table:table-cell office:value="970" office:value-type="float"/>
          <table:table-cell office:value="980" office:value-type="float"/>
          <table:table-cell office:value="1040" office:value-type="float"/>
          <table:table-cell office:value="1070" office:value-type="float"/>
          <table:table-cell office:value="1510" office:value-type="float"/>
          <table:table-cell office:value="1390" office:value-type="float"/>
          <table:table-cell office:value="1420" office:value-type="float"/>
          <table:table-cell office:value="1460" office:value-type="float"/>
          <table:table-cell office:value="1550" office:value-type="float"/>
        </table:table-row>
        <table:table-row>
          <table:table-cell office:value-type="string">
            <text:p/>
          </table:table-cell>
          <table:table-cell office:value-type="string">
            <text:p>op het NCP</text:p>
          </table:table-cell>
          <table:table-cell office:value="2940" office:value-type="float"/>
          <table:table-cell office:value="2710" office:value-type="float"/>
          <table:table-cell office:value="2790" office:value-type="float"/>
          <table:table-cell office:value="2860" office:value-type="float"/>
          <table:table-cell office:value="2940" office:value-type="float"/>
          <table:table-cell office:value="3020" office:value-type="float"/>
          <table:table-cell office:value="3100" office:value-type="float"/>
          <table:table-cell office:value="3220" office:value-type="float"/>
          <table:table-cell office:value="3360" office:value-type="float"/>
          <table:table-cell office:value="3480" office:value-type="float"/>
          <table:table-cell office:value="3670" office:value-type="float"/>
          <table:table-cell office:value="3770" office:value-type="float"/>
          <table:table-cell office:value="3870" office:value-type="float"/>
          <table:table-cell office:value="3970" office:value-type="float"/>
          <table:table-cell office:value="4110" office:value-type="float"/>
          <table:table-cell office:value="4160" office:value-type="float"/>
          <table:table-cell office:value="4390" office:value-type="float"/>
          <table:table-cell office:value="4060" office:value-type="float"/>
          <table:table-cell office:value="3750" office:value-type="float"/>
          <table:table-cell office:value="3700" office:value-type="float"/>
          <table:table-cell office:value="3530" office:value-type="float"/>
          <table:table-cell office:value="3910" office:value-type="float"/>
          <table:table-cell office:value="368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Distikstofoxide (N2O)</text:p>
          </table:table-cell>
          <table:table-cell office:value-type="string">
            <text:p/>
          </table:table-cell>
          <table:table-cell office:value="0.09126221436999998" office:value-type="float"/>
          <table:table-cell office:value="0.08553579998000001" office:value-type="float"/>
          <table:table-cell office:value="0.08763370737599999" office:value-type="float"/>
          <table:table-cell office:value="0.089731614782" office:value-type="float"/>
          <table:table-cell office:value="0.09144123761599998" office:value-type="float"/>
          <table:table-cell office:value="0.09378547756899999" office:value-type="float"/>
          <table:table-cell office:value="0.096590783307" office:value-type="float"/>
          <table:table-cell office:value="0.101543449652" office:value-type="float"/>
          <table:table-cell office:value="0.10554201745300001" office:value-type="float"/>
          <table:table-cell office:value="0.109167640505" office:value-type="float"/>
          <table:table-cell office:value="0.11501989332300001" office:value-type="float"/>
          <table:table-cell office:value="0.117970187985" office:value-type="float"/>
          <table:table-cell office:value="0.121062376704" office:value-type="float"/>
          <table:table-cell office:value="0.12402494805300002" office:value-type="float"/>
          <table:table-cell office:value="0.128437024497" office:value-type="float"/>
          <table:table-cell office:value="0.130012807994" office:value-type="float"/>
          <table:table-cell office:value="0.13723225228900002" office:value-type="float"/>
          <table:table-cell office:value="0.12920785763112203" office:value-type="float"/>
          <table:table-cell office:value="0.13280458983786642" office:value-type="float"/>
          <table:table-cell office:value="0.12846728248339356" office:value-type="float"/>
          <table:table-cell office:value="0.1286658043131349" office:value-type="float"/>
          <table:table-cell office:value="0.13536978984035092" office:value-type="float"/>
          <table:table-cell office:value="0.13167035354697154" office:value-type="float"/>
        </table:table-row>
        <table:table-row>
          <table:table-cell office:value-type="string">
            <text:p>w.v.</text:p>
          </table:table-cell>
          <table:table-cell office:value-type="string">
            <text:p>binnengaats</text:p>
          </table:table-cell>
          <table:table-cell office:value="0.01696963813" office:value-type="float"/>
          <table:table-cell office:value="0.017111089859999998" office:value-type="float"/>
          <table:table-cell office:value="0.017253041886" office:value-type="float"/>
          <table:table-cell office:value="0.017394993912" office:value-type="float"/>
          <table:table-cell office:value="0.017148661375999998" office:value-type="float"/>
          <table:table-cell office:value="0.017536945939" office:value-type="float"/>
          <table:table-cell office:value="0.018144803947" office:value-type="float"/>
          <table:table-cell office:value="0.020230940542" office:value-type="float"/>
          <table:table-cell office:value="0.020765782943" office:value-type="float"/>
          <table:table-cell office:value="0.021181604904999998" office:value-type="float"/>
          <table:table-cell office:value="0.022242082863" office:value-type="float"/>
          <table:table-cell office:value="0.022579854415000003" office:value-type="float"/>
          <table:table-cell office:value="0.023151467394" office:value-type="float"/>
          <table:table-cell office:value="0.023596419053" office:value-type="float"/>
          <table:table-cell office:value="0.024434553387" office:value-type="float"/>
          <table:table-cell office:value="0.024773649263999997" office:value-type="float"/>
          <table:table-cell office:value="0.026254778759" office:value-type="float"/>
          <table:table-cell office:value="0.026898140334709997" office:value-type="float"/>
          <table:table-cell office:value="0.038189037379508975" office:value-type="float"/>
          <table:table-cell office:value="0.035146447239107245" office:value-type="float"/>
          <table:table-cell office:value="0.03588366978783353" office:value-type="float"/>
          <table:table-cell office:value="0.036899160758548016" office:value-type="float"/>
          <table:table-cell office:value="0.03907347309024061" office:value-type="float"/>
        </table:table-row>
        <table:table-row>
          <table:table-cell office:value-type="string">
            <text:p/>
          </table:table-cell>
          <table:table-cell office:value-type="string">
            <text:p>op het NCP</text:p>
          </table:table-cell>
          <table:table-cell office:value="0.07429257623999999" office:value-type="float"/>
          <table:table-cell office:value="0.06842471012000001" office:value-type="float"/>
          <table:table-cell office:value="0.07038066549" office:value-type="float"/>
          <table:table-cell office:value="0.07233662086999999" office:value-type="float"/>
          <table:table-cell office:value="0.07429257623999999" office:value-type="float"/>
          <table:table-cell office:value="0.07624853162999999" office:value-type="float"/>
          <table:table-cell office:value="0.07844597936" office:value-type="float"/>
          <table:table-cell office:value="0.08131250911" office:value-type="float"/>
          <table:table-cell office:value="0.08477623451000002" office:value-type="float"/>
          <table:table-cell office:value="0.0879860356" office:value-type="float"/>
          <table:table-cell office:value="0.09277781046000001" office:value-type="float"/>
          <table:table-cell office:value="0.09539033357" office:value-type="float"/>
          <table:table-cell office:value="0.09791090930999999" office:value-type="float"/>
          <table:table-cell office:value="0.10042852900000002" office:value-type="float"/>
          <table:table-cell office:value="0.10400247111000001" office:value-type="float"/>
          <table:table-cell office:value="0.10523915873" office:value-type="float"/>
          <table:table-cell office:value="0.11097747353000001" office:value-type="float"/>
          <table:table-cell office:value="0.10230971729641203" office:value-type="float"/>
          <table:table-cell office:value="0.09461555245835744" office:value-type="float"/>
          <table:table-cell office:value="0.09332083524428632" office:value-type="float"/>
          <table:table-cell office:value="0.09278213452530137" office:value-type="float"/>
          <table:table-cell office:value="0.0984706290818029" office:value-type="float"/>
          <table:table-cell office:value="0.0925968804567309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Methaan (CH4)</text:p>
          </table:table-cell>
          <table:table-cell office:value-type="string">
            <text:p/>
          </table:table-cell>
          <table:table-cell office:value="0.11669617913150002" office:value-type="float"/>
          <table:table-cell office:value="0.10932075816402001" office:value-type="float"/>
          <table:table-cell office:value="0.11201425825581" office:value-type="float"/>
          <table:table-cell office:value="0.11470775838778002" office:value-type="float"/>
          <table:table-cell office:value="0.11704855927884002" office:value-type="float"/>
          <table:table-cell office:value="0.11991833328356001" office:value-type="float"/>
          <table:table-cell office:value="0.12344154496252999" office:value-type="float"/>
          <table:table-cell office:value="0.12950254793574" office:value-type="float"/>
          <table:table-cell office:value="0.13449964383389998" office:value-type="float"/>
          <table:table-cell office:value="0.13907518338924002" office:value-type="float"/>
          <table:table-cell office:value="0.14625869648943" office:value-type="float"/>
          <table:table-cell office:value="0.14856393295877002" office:value-type="float"/>
          <table:table-cell office:value="0.15070955743220002" office:value-type="float"/>
          <table:table-cell office:value="0.15273115809791" office:value-type="float"/>
          <table:table-cell office:value="0.15488401676263003" office:value-type="float"/>
          <table:table-cell office:value="0.15810172691936" office:value-type="float"/>
          <table:table-cell office:value="0.16676025931103" office:value-type="float"/>
          <table:table-cell office:value="0.1528280183674702" office:value-type="float"/>
          <table:table-cell office:value="0.1499855029214177" office:value-type="float"/>
          <table:table-cell office:value="0.14295458517595896" office:value-type="float"/>
          <table:table-cell office:value="0.12909722309711022" office:value-type="float"/>
          <table:table-cell office:value="0.13402962459094717" office:value-type="float"/>
          <table:table-cell office:value="0.12698282388279186" office:value-type="float"/>
        </table:table-row>
        <table:table-row>
          <table:table-cell office:value-type="string">
            <text:p>w.v.</text:p>
          </table:table-cell>
          <table:table-cell office:value-type="string">
            <text:p>binnengaats</text:p>
          </table:table-cell>
          <table:table-cell office:value="0.021090739795700003" office:value-type="float"/>
          <table:table-cell office:value="0.02126654328242" office:value-type="float"/>
          <table:table-cell office:value="0.02144296856981" office:value-type="float"/>
          <table:table-cell office:value="0.021619393856380002" office:value-type="float"/>
          <table:table-cell office:value="0.021443119943040004" office:value-type="float"/>
          <table:table-cell office:value="0.02179581913926" office:value-type="float"/>
          <table:table-cell office:value="0.02247922734283" office:value-type="float"/>
          <table:table-cell office:value="0.024904569243740002" office:value-type="float"/>
          <table:table-cell office:value="0.0254563526541" office:value-type="float"/>
          <table:table-cell office:value="0.02590101728654" office:value-type="float"/>
          <table:table-cell office:value="0.026934242689730003" office:value-type="float"/>
          <table:table-cell office:value="0.02717230891667" office:value-type="float"/>
          <table:table-cell office:value="0.027504269230900005" office:value-type="float"/>
          <table:table-cell office:value="0.027817316350910004" office:value-type="float"/>
          <table:table-cell office:value="0.02854389604363" office:value-type="float"/>
          <table:table-cell office:value="0.02866541276736" office:value-type="float"/>
          <table:table-cell office:value="0.03035544584103" office:value-type="float"/>
          <table:table-cell office:value="0.030106370624517202" office:value-type="float"/>
          <table:table-cell office:value="0.03914119074255336" office:value-type="float"/>
          <table:table-cell office:value="0.03485563990815565" office:value-type="float"/>
          <table:table-cell office:value="0.03418766646214552" office:value-type="float"/>
          <table:table-cell office:value="0.03398813071050991" office:value-type="float"/>
          <table:table-cell office:value="0.03545824860886358" office:value-type="float"/>
        </table:table-row>
        <table:table-row>
          <table:table-cell office:value-type="string">
            <text:p/>
          </table:table-cell>
          <table:table-cell office:value-type="string">
            <text:p>op het NCP</text:p>
          </table:table-cell>
          <table:table-cell office:value="0.09560543933580001" office:value-type="float"/>
          <table:table-cell office:value="0.08805421488160001" office:value-type="float"/>
          <table:table-cell office:value="0.090571289686" office:value-type="float"/>
          <table:table-cell office:value="0.09308836453140001" office:value-type="float"/>
          <table:table-cell office:value="0.09560543933580001" office:value-type="float"/>
          <table:table-cell office:value="0.09812251414430001" office:value-type="float"/>
          <table:table-cell office:value="0.10096231761969998" office:value-type="float"/>
          <table:table-cell office:value="0.10459797869200001" office:value-type="float"/>
          <table:table-cell office:value="0.10904329117979998" office:value-type="float"/>
          <table:table-cell office:value="0.11317416610270002" office:value-type="float"/>
          <table:table-cell office:value="0.11932445379969998" office:value-type="float"/>
          <table:table-cell office:value="0.12139162404210002" office:value-type="float"/>
          <table:table-cell office:value="0.12320528820130001" office:value-type="float"/>
          <table:table-cell office:value="0.12491384174699999" office:value-type="float"/>
          <table:table-cell office:value="0.12634012071900003" office:value-type="float"/>
          <table:table-cell office:value="0.129436314152" office:value-type="float"/>
          <table:table-cell office:value="0.13640481347" office:value-type="float"/>
          <table:table-cell office:value="0.122721647742953" office:value-type="float"/>
          <table:table-cell office:value="0.11084431217886435" office:value-type="float"/>
          <table:table-cell office:value="0.10809894526780331" office:value-type="float"/>
          <table:table-cell office:value="0.0949095566349647" office:value-type="float"/>
          <table:table-cell office:value="0.10004149388043726" office:value-type="float"/>
          <table:table-cell office:value="0.0915245752739282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Feitelijke emissi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/>
          </table:table-cell>
          <table:table-cell office:value-type="string">
            <text:p>CBS/CLO/mei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/>
          </table:table-cell>
          <table:table-cell office:value-type="string">
            <text:p>i-nl-052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ersienummer:</text:p>
          </table:table-cell>
          <table:table-cell office:value-type="string">
            <text:p/>
          </table:table-cell>
          <table:table-cell office:value="17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Emissies van verzurende stoffen door de zeevaart naar lucht 1) 2), 1990-201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  <table:table-cell office:value="2010" office:value-type="float"/>
          <table:table-cell office:value="2011" office:value-type="float"/>
          <table:table-cell office:value="201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iljoen k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Zwaveldioxide (SO2)</text:p>
          </table:table-cell>
          <table:table-cell office:value-type="string">
            <text:p/>
          </table:table-cell>
          <table:table-cell office:value="51.7395431977" office:value-type="float"/>
          <table:table-cell office:value="48.2996792275" office:value-type="float"/>
          <table:table-cell office:value="49.528830997700005" office:value-type="float"/>
          <table:table-cell office:value="50.75798276810001" office:value-type="float"/>
          <table:table-cell office:value="51.905833291" office:value-type="float"/>
          <table:table-cell office:value="53.1543338873" office:value-type="float"/>
          <table:table-cell office:value="54.7916164975" office:value-type="float"/>
          <table:table-cell office:value="57.59484070260001" office:value-type="float"/>
          <table:table-cell office:value="60.0386507141" office:value-type="float"/>
          <table:table-cell office:value="62.139766327900006" office:value-type="float"/>
          <table:table-cell office:value="65.450767336" office:value-type="float"/>
          <table:table-cell office:value="64.9847598228" office:value-type="float"/>
          <table:table-cell office:value="64.3336028163" office:value-type="float"/>
          <table:table-cell office:value="63.5627028608" office:value-type="float"/>
          <table:table-cell office:value="61.0597013368" office:value-type="float"/>
          <table:table-cell office:value="63.81605786770001" office:value-type="float"/>
          <table:table-cell office:value="66.8684827882" office:value-type="float"/>
          <table:table-cell office:value="59.575928319501784" office:value-type="float"/>
          <table:table-cell office:value="44.04815057546468" office:value-type="float"/>
          <table:table-cell office:value="42.69480208873611" office:value-type="float"/>
          <table:table-cell office:value="38.3870168843934" office:value-type="float"/>
          <table:table-cell office:value="28.120666608025253" office:value-type="float"/>
          <table:table-cell office:value="26.82079560990335" office:value-type="float"/>
        </table:table-row>
        <table:table-row>
          <table:table-cell office:value-type="string">
            <text:p>w.v.</text:p>
          </table:table-cell>
          <table:table-cell office:value-type="string">
            <text:p>binnengaats</text:p>
          </table:table-cell>
          <table:table-cell office:value="7.4060948897" office:value-type="float"/>
          <table:table-cell office:value="7.467828965499999" office:value-type="float"/>
          <table:table-cell office:value="7.5297813867" office:value-type="float"/>
          <table:table-cell office:value="7.591733808100001" office:value-type="float"/>
          <table:table-cell office:value="7.572384983" office:value-type="float"/>
          <table:table-cell office:value="7.653686230300001" office:value-type="float"/>
          <table:table-cell office:value="7.968228657499999" office:value-type="float"/>
          <table:table-cell office:value="9.0525643356" office:value-type="float"/>
          <table:table-cell office:value="9.4095819901" office:value-type="float"/>
          <table:table-cell office:value="9.605209865900001" office:value-type="float"/>
          <table:table-cell office:value="10.05225579" office:value-type="float"/>
          <table:table-cell office:value="10.0427897338" office:value-type="float"/>
          <table:table-cell office:value="10.0586540343" office:value-type="float"/>
          <table:table-cell office:value="10.0313842768" office:value-type="float"/>
          <table:table-cell office:value="10.1673063468" office:value-type="float"/>
          <table:table-cell office:value="10.028434667700001" office:value-type="float"/>
          <table:table-cell office:value="10.599709478200001" office:value-type="float"/>
          <table:table-cell office:value="9.825179289297001" office:value-type="float"/>
          <table:table-cell office:value="9.855797127921868" office:value-type="float"/>
          <table:table-cell office:value="8.933036846327552" office:value-type="float"/>
          <table:table-cell office:value="6.217519109165812" office:value-type="float"/>
          <table:table-cell office:value="4.732595798924207" office:value-type="float"/>
          <table:table-cell office:value="4.8474814254764915" office:value-type="float"/>
        </table:table-row>
        <table:table-row>
          <table:table-cell office:value-type="string">
            <text:p/>
          </table:table-cell>
          <table:table-cell office:value-type="string">
            <text:p>op het NCP</text:p>
          </table:table-cell>
          <table:table-cell office:value="44.333448308" office:value-type="float"/>
          <table:table-cell office:value="40.831850262" office:value-type="float"/>
          <table:table-cell office:value="41.999049611000004" office:value-type="float"/>
          <table:table-cell office:value="43.166248960000004" office:value-type="float"/>
          <table:table-cell office:value="44.333448308" office:value-type="float"/>
          <table:table-cell office:value="45.500647656999995" office:value-type="float"/>
          <table:table-cell office:value="46.82338784" office:value-type="float"/>
          <table:table-cell office:value="48.542276367000014" office:value-type="float"/>
          <table:table-cell office:value="50.629068724" office:value-type="float"/>
          <table:table-cell office:value="52.534556462000005" office:value-type="float"/>
          <table:table-cell office:value="55.398511545999995" office:value-type="float"/>
          <table:table-cell office:value="54.941970089" office:value-type="float"/>
          <table:table-cell office:value="54.274948782" office:value-type="float"/>
          <table:table-cell office:value="53.531318584000005" office:value-type="float"/>
          <table:table-cell office:value="50.89239499" office:value-type="float"/>
          <table:table-cell office:value="53.78762320000001" office:value-type="float"/>
          <table:table-cell office:value="56.26877331" office:value-type="float"/>
          <table:table-cell office:value="49.75074903020479" office:value-type="float"/>
          <table:table-cell office:value="34.192353447542814" office:value-type="float"/>
          <table:table-cell office:value="33.76176524240856" office:value-type="float"/>
          <table:table-cell office:value="32.16949777522758" office:value-type="float"/>
          <table:table-cell office:value="23.388070809101045" office:value-type="float"/>
          <table:table-cell office:value="21.97331418442685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ikstofoxiden (NOx)</text:p>
          </table:table-cell>
          <table:table-cell office:value-type="string">
            <text:p/>
          </table:table-cell>
          <table:table-cell office:value="88.45699580959999" office:value-type="float"/>
          <table:table-cell office:value="82.5861581244" office:value-type="float"/>
          <table:table-cell office:value="84.6854993452" office:value-type="float"/>
          <table:table-cell office:value="86.7848405469" office:value-type="float"/>
          <table:table-cell office:value="88.67592654429998" office:value-type="float"/>
          <table:table-cell office:value="90.87663229760001" office:value-type="float"/>
          <table:table-cell office:value="93.5648463838" office:value-type="float"/>
          <table:table-cell office:value="97.9311047994" office:value-type="float"/>
          <table:table-cell office:value="101.9001317263" office:value-type="float"/>
          <table:table-cell office:value="105.3657477003" office:value-type="float"/>
          <table:table-cell office:value="110.8486185495" office:value-type="float"/>
          <table:table-cell office:value="113.50891207659998" office:value-type="float"/>
          <table:table-cell office:value="116.0026730498" office:value-type="float"/>
          <table:table-cell office:value="118.53770607250001" office:value-type="float"/>
          <table:table-cell office:value="121.95352963030001" office:value-type="float"/>
          <table:table-cell office:value="123.7642448912" office:value-type="float"/>
          <table:table-cell office:value="130.57757843489998" office:value-type="float"/>
          <table:table-cell office:value="121.93218804416097" office:value-type="float"/>
          <table:table-cell office:value="117.42726844563327" office:value-type="float"/>
          <table:table-cell office:value="112.46977890554723" office:value-type="float"/>
          <table:table-cell office:value="100.54276155539348" office:value-type="float"/>
          <table:table-cell office:value="112.40247540331417" office:value-type="float"/>
          <table:table-cell office:value="106.48447940233004" office:value-type="float"/>
        </table:table-row>
        <table:table-row>
          <table:table-cell office:value-type="string">
            <text:p>w.v.</text:p>
          </table:table-cell>
          <table:table-cell office:value-type="string">
            <text:p>binnengaats</text:p>
          </table:table-cell>
          <table:table-cell office:value="12.7782326096" office:value-type="float"/>
          <table:table-cell office:value="12.8847465544" office:value-type="float"/>
          <table:table-cell office:value="12.9916372252" office:value-type="float"/>
          <table:table-cell office:value="13.098527896899999" office:value-type="float"/>
          <table:table-cell office:value="12.997163344299999" office:value-type="float"/>
          <table:table-cell office:value="13.205418567600002" office:value-type="float"/>
          <table:table-cell office:value="13.672359243799999" office:value-type="float"/>
          <table:table-cell office:value="15.1689452494" office:value-type="float"/>
          <table:table-cell office:value="15.6182385663" office:value-type="float"/>
          <table:table-cell office:value="15.828506940299999" office:value-type="float"/>
          <table:table-cell office:value="16.4471603495" office:value-type="float"/>
          <table:table-cell office:value="16.7506508066" office:value-type="float"/>
          <table:table-cell office:value="17.019514869800002" office:value-type="float"/>
          <table:table-cell office:value="17.3110568925" office:value-type="float"/>
          <table:table-cell office:value="17.8325640503" office:value-type="float"/>
          <table:table-cell office:value="18.0450578212" office:value-type="float"/>
          <table:table-cell office:value="19.1124201149" office:value-type="float"/>
          <table:table-cell office:value="19.37716867282" office:value-type="float"/>
          <table:table-cell office:value="24.335756081987466" office:value-type="float"/>
          <table:table-cell office:value="22.11112402713787" office:value-type="float"/>
          <table:table-cell office:value="22.971661040603166" office:value-type="float"/>
          <table:table-cell office:value="22.917303965217148" office:value-type="float"/>
          <table:table-cell office:value="23.771580604170047" office:value-type="float"/>
        </table:table-row>
        <table:table-row>
          <table:table-cell office:value-type="string">
            <text:p/>
          </table:table-cell>
          <table:table-cell office:value-type="string">
            <text:p>op het NCP</text:p>
          </table:table-cell>
          <table:table-cell office:value="75.67876319999999" office:value-type="float"/>
          <table:table-cell office:value="69.70141157" office:value-type="float"/>
          <table:table-cell office:value="71.69386212" office:value-type="float"/>
          <table:table-cell office:value="73.68631265" office:value-type="float"/>
          <table:table-cell office:value="75.67876319999999" office:value-type="float"/>
          <table:table-cell office:value="77.67121373" office:value-type="float"/>
          <table:table-cell office:value="79.89248714" office:value-type="float"/>
          <table:table-cell office:value="82.76215955" office:value-type="float"/>
          <table:table-cell office:value="86.28189316000001" office:value-type="float"/>
          <table:table-cell office:value="89.53724076" office:value-type="float"/>
          <table:table-cell office:value="94.40145820000001" office:value-type="float"/>
          <table:table-cell office:value="96.75826126999999" office:value-type="float"/>
          <table:table-cell office:value="98.98315817999999" office:value-type="float"/>
          <table:table-cell office:value="101.22664918000001" office:value-type="float"/>
          <table:table-cell office:value="104.12096558000002" office:value-type="float"/>
          <table:table-cell office:value="105.71918706999999" office:value-type="float"/>
          <table:table-cell office:value="111.46515831999997" office:value-type="float"/>
          <table:table-cell office:value="102.55501937134096" office:value-type="float"/>
          <table:table-cell office:value="93.0915123636458" office:value-type="float"/>
          <table:table-cell office:value="90.35865487840937" office:value-type="float"/>
          <table:table-cell office:value="77.57110051479032" office:value-type="float"/>
          <table:table-cell office:value="89.48517143809703" office:value-type="float"/>
          <table:table-cell office:value="82.7128987981599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mmoniak (NH3)</text:p>
          </table:table-cell>
          <table:table-cell office:value-type="string">
            <text:p/>
          </table:table-cell>
          <table:table-cell office:value="0.011082352556799999" office:value-type="float"/>
          <table:table-cell office:value="0.0103638381578" office:value-type="float"/>
          <table:table-cell office:value="0.0106233543892" office:value-type="float"/>
          <table:table-cell office:value="0.0108828706224" office:value-type="float"/>
          <table:table-cell office:value="0.01110003406448" office:value-type="float"/>
          <table:table-cell office:value="0.0113868812767" office:value-type="float"/>
          <table:table-cell office:value="0.0117299187863" office:value-type="float"/>
          <table:table-cell office:value="0.0122915546353" office:value-type="float"/>
          <table:table-cell office:value="0.0127965894426" office:value-type="float"/>
          <table:table-cell office:value="0.0132568909324" office:value-type="float"/>
          <table:table-cell office:value="0.013955165928200002" office:value-type="float"/>
          <table:table-cell office:value="0.014324394390300001" office:value-type="float"/>
          <table:table-cell office:value="0.014682807477100001" office:value-type="float"/>
          <table:table-cell office:value="0.015047553400800003" office:value-type="float"/>
          <table:table-cell office:value="0.0155771896578" office:value-type="float"/>
          <table:table-cell office:value="0.0157500134562" office:value-type="float"/>
          <table:table-cell office:value="0.0166182376974" office:value-type="float"/>
          <table:table-cell office:value="0.015569778652282002" office:value-type="float"/>
          <table:table-cell office:value="0.016600573729937257" office:value-type="float"/>
          <table:table-cell office:value="0.016058410310424195" office:value-type="float"/>
          <table:table-cell office:value="0.016081509099900915" office:value-type="float"/>
          <table:table-cell office:value="0.016917737283740707" office:value-type="float"/>
          <table:table-cell office:value="0.016917737283740707" office:value-type="float"/>
        </table:table-row>
        <table:table-row>
          <table:table-cell office:value-type="string">
            <text:p>w.v.</text:p>
          </table:table-cell>
          <table:table-cell office:value-type="string">
            <text:p>binnengaats</text:p>
          </table:table-cell>
          <table:table-cell office:value="0.0017957805258" office:value-type="float"/>
          <table:table-cell office:value="0.0018107493928" office:value-type="float"/>
          <table:table-cell office:value="0.0018257712032000001" office:value-type="float"/>
          <table:table-cell office:value="0.0018407930134" office:value-type="float"/>
          <table:table-cell office:value="0.00181346203348" office:value-type="float"/>
          <table:table-cell office:value="0.0018558148237" office:value-type="float"/>
          <table:table-cell office:value="0.0019241713663" office:value-type="float"/>
          <table:table-cell office:value="0.0021274909983" office:value-type="float"/>
          <table:table-cell office:value="0.0021995601296" office:value-type="float"/>
          <table:table-cell office:value="0.0022586364824" office:value-type="float"/>
          <table:table-cell office:value="0.0023579396202" office:value-type="float"/>
          <table:table-cell office:value="0.0024006026933" office:value-type="float"/>
          <table:table-cell office:value="0.0024439438131" office:value-type="float"/>
          <table:table-cell office:value="0.0024939872758000005" office:value-type="float"/>
          <table:table-cell office:value="0.0025768807688" office:value-type="float"/>
          <table:table-cell office:value="0.0025951186152" office:value-type="float"/>
          <table:table-cell office:value="0.0027460535053999997" office:value-type="float"/>
          <table:table-cell office:value="0.0027810639899050003" office:value-type="float"/>
          <table:table-cell office:value="0.004773629672531155" office:value-type="float"/>
          <table:table-cell office:value="0.004393305904888406" office:value-type="float"/>
          <table:table-cell office:value="0.004485451121649641" office:value-type="float"/>
          <table:table-cell office:value="0.004612866240692069" office:value-type="float"/>
          <table:table-cell office:value="0.004612866240692069" office:value-type="float"/>
        </table:table-row>
        <table:table-row>
          <table:table-cell office:value-type="string">
            <text:p/>
          </table:table-cell>
          <table:table-cell office:value-type="string">
            <text:p>op het NCP</text:p>
          </table:table-cell>
          <table:table-cell office:value="0.009286572031" office:value-type="float"/>
          <table:table-cell office:value="0.008553088765000001" office:value-type="float"/>
          <table:table-cell office:value="0.008797583186" office:value-type="float"/>
          <table:table-cell office:value="0.009042077609" office:value-type="float"/>
          <table:table-cell office:value="0.009286572031" office:value-type="float"/>
          <table:table-cell office:value="0.009531066453" office:value-type="float"/>
          <table:table-cell office:value="0.00980574742" office:value-type="float"/>
          <table:table-cell office:value="0.010164063636999999" office:value-type="float"/>
          <table:table-cell office:value="0.010597029313" office:value-type="float"/>
          <table:table-cell office:value="0.01099825445" office:value-type="float"/>
          <table:table-cell office:value="0.011597226308000001" office:value-type="float"/>
          <table:table-cell office:value="0.011923791697000002" office:value-type="float"/>
          <table:table-cell office:value="0.012238863664" office:value-type="float"/>
          <table:table-cell office:value="0.012553566125000002" office:value-type="float"/>
          <table:table-cell office:value="0.013000308889" office:value-type="float"/>
          <table:table-cell office:value="0.013154894841000003" office:value-type="float"/>
          <table:table-cell office:value="0.013872184192" office:value-type="float"/>
          <table:table-cell office:value="0.012788714662377002" office:value-type="float"/>
          <table:table-cell office:value="0.011826944057406103" office:value-type="float"/>
          <table:table-cell office:value="0.01166510440553579" office:value-type="float"/>
          <table:table-cell office:value="0.011596057978251273" office:value-type="float"/>
          <table:table-cell office:value="0.012304871043048638" office:value-type="float"/>
          <table:table-cell office:value="0.01230487104304863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MVOS 2) 3)</text:p>
          </table:table-cell>
          <table:table-cell office:value-type="string">
            <text:p/>
          </table:table-cell>
          <table:table-cell office:value="2.7295520923685" office:value-type="float"/>
          <table:table-cell office:value="2.55703919705598" office:value-type="float"/>
          <table:table-cell office:value="2.6200408211541903" office:value-type="float"/>
          <table:table-cell office:value="2.68304244619222" office:value-type="float"/>
          <table:table-cell office:value="2.73779434996116" office:value-type="float"/>
          <table:table-cell office:value="2.80491906387644" office:value-type="float"/>
          <table:table-cell office:value="2.8873278443674697" office:value-type="float"/>
          <table:table-cell office:value="3.0290961822042597" office:value-type="float"/>
          <table:table-cell office:value="3.1459794740661" office:value-type="float"/>
          <table:table-cell office:value="3.25300246025076" office:value-type="float"/>
          <table:table-cell office:value="3.42102658374057" office:value-type="float"/>
          <table:table-cell office:value="3.47494662701123" office:value-type="float"/>
          <table:table-cell office:value="3.5251333067678" office:value-type="float"/>
          <table:table-cell office:value="3.57241903941209" office:value-type="float"/>
          <table:table-cell office:value="3.6227749286673703" office:value-type="float"/>
          <table:table-cell office:value="3.6980379540406396" office:value-type="float"/>
          <table:table-cell office:value="3.9005631385189696" office:value-type="float"/>
          <table:table-cell office:value="3.5746846247415593" office:value-type="float"/>
          <table:table-cell office:value="3.508197495161941" office:value-type="float"/>
          <table:table-cell office:value="3.3437426142376743" office:value-type="float"/>
          <table:table-cell office:value="3.0196155353689926" office:value-type="float"/>
          <table:table-cell office:value="3.134985609334593" office:value-type="float"/>
          <table:table-cell office:value="2.970159222038961" office:value-type="float"/>
        </table:table-row>
        <table:table-row>
          <table:table-cell office:value-type="string">
            <text:p>w.v.</text:p>
          </table:table-cell>
          <table:table-cell office:value-type="string">
            <text:p>binnengaats</text:p>
          </table:table-cell>
          <table:table-cell office:value="0.49331754790430005" office:value-type="float"/>
          <table:table-cell office:value="0.49742963433758" office:value-type="float"/>
          <table:table-cell office:value="0.50155626484019" office:value-type="float"/>
          <table:table-cell office:value="0.50568289532362" office:value-type="float"/>
          <table:table-cell office:value="0.50155980549696" office:value-type="float"/>
          <table:table-cell office:value="0.50980952572074" office:value-type="float"/>
          <table:table-cell office:value="0.52579461028717" office:value-type="float"/>
          <table:table-cell office:value="0.58252394889626" office:value-type="float"/>
          <table:table-cell office:value="0.5954302974459" office:value-type="float"/>
          <table:table-cell office:value="0.6058311116534599" office:value-type="float"/>
          <table:table-cell office:value="0.6299985058402701" office:value-type="float"/>
          <table:table-cell office:value="0.63556693295333" office:value-type="float"/>
          <table:table-cell office:value="0.6433315656691001" office:value-type="float"/>
          <table:table-cell office:value="0.6506538141590901" office:value-type="float"/>
          <table:table-cell office:value="0.6676486903863701" office:value-type="float"/>
          <table:table-cell office:value="0.67049099619264" office:value-type="float"/>
          <table:table-cell office:value="0.71002128198897" office:value-type="float"/>
          <table:table-cell office:value="0.7041953519246829" office:value-type="float"/>
          <table:table-cell office:value="0.9155219981002114" office:value-type="float"/>
          <table:table-cell office:value="0.815281918827348" office:value-type="float"/>
          <table:table-cell office:value="0.7996578570048184" office:value-type="float"/>
          <table:table-cell office:value="0.794990667106805" office:value-type="float"/>
          <table:table-cell office:value="0.8293770833146384" office:value-type="float"/>
        </table:table-row>
        <table:table-row>
          <table:table-cell office:value-type="string">
            <text:p/>
          </table:table-cell>
          <table:table-cell office:value-type="string">
            <text:p>op het NCP</text:p>
          </table:table-cell>
          <table:table-cell office:value="2.2362345444642" office:value-type="float"/>
          <table:table-cell office:value="2.0596095627184" office:value-type="float"/>
          <table:table-cell office:value="2.1184845563140002" office:value-type="float"/>
          <table:table-cell office:value="2.1773595508686" office:value-type="float"/>
          <table:table-cell office:value="2.2362345444642" office:value-type="float"/>
          <table:table-cell office:value="2.2951095381557" office:value-type="float"/>
          <table:table-cell office:value="2.3615332340802997" office:value-type="float"/>
          <table:table-cell office:value="2.4465722333079998" office:value-type="float"/>
          <table:table-cell office:value="2.5505491766201995" office:value-type="float"/>
          <table:table-cell office:value="2.6471713485973" office:value-type="float"/>
          <table:table-cell office:value="2.7910280779003" office:value-type="float"/>
          <table:table-cell office:value="2.8393796940579" office:value-type="float"/>
          <table:table-cell office:value="2.8818017410987" office:value-type="float"/>
          <table:table-cell office:value="2.921765225253" office:value-type="float"/>
          <table:table-cell office:value="2.955126238281" office:value-type="float"/>
          <table:table-cell office:value="3.0275469578479997" office:value-type="float"/>
          <table:table-cell office:value="3.1905418565299994" office:value-type="float"/>
          <table:table-cell office:value="2.8704892728168767" office:value-type="float"/>
          <table:table-cell office:value="2.5926754970617294" office:value-type="float"/>
          <table:table-cell office:value="2.528460695410326" office:value-type="float"/>
          <table:table-cell office:value="2.219957678364174" office:value-type="float"/>
          <table:table-cell office:value="2.339994942227788" office:value-type="float"/>
          <table:table-cell office:value="2.14078213872432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Fijn stof (PM10) 3)</text:p>
          </table:table-cell>
          <table:table-cell office:value-type="string">
            <text:p/>
          </table:table-cell>
          <table:table-cell office:value="6.134736975340001" office:value-type="float"/>
          <table:table-cell office:value="5.732007459039999" office:value-type="float"/>
          <table:table-cell office:value="5.876691404450001" office:value-type="float"/>
          <table:table-cell office:value="6.02137534977" office:value-type="float"/>
          <table:table-cell office:value="6.1611475791500006" office:value-type="float"/>
          <table:table-cell office:value="6.30290575408" office:value-type="float"/>
          <table:table-cell office:value="6.497302712190001" office:value-type="float"/>
          <table:table-cell office:value="6.84236396908" office:value-type="float"/>
          <table:table-cell office:value="7.09611044835" office:value-type="float"/>
          <table:table-cell office:value="7.3380939423900005" office:value-type="float"/>
          <table:table-cell office:value="7.72339621587" office:value-type="float"/>
          <table:table-cell office:value="7.69199123384" office:value-type="float"/>
          <table:table-cell office:value="7.63563758718" office:value-type="float"/>
          <table:table-cell office:value="7.57096586576" office:value-type="float"/>
          <table:table-cell office:value="7.352229348609999" office:value-type="float"/>
          <table:table-cell office:value="7.610087410380001" office:value-type="float"/>
          <table:table-cell office:value="7.98955490929" office:value-type="float"/>
          <table:table-cell office:value="7.131118727263422" office:value-type="float"/>
          <table:table-cell office:value="6.405164435452512" office:value-type="float"/>
          <table:table-cell office:value="6.396998501196684" office:value-type="float"/>
          <table:table-cell office:value="5.940245035243413" office:value-type="float"/>
          <table:table-cell office:value="4.972585658265969" office:value-type="float"/>
          <table:table-cell office:value="4.748182992733254" office:value-type="float"/>
        </table:table-row>
        <table:table-row>
          <table:table-cell office:value-type="string">
            <text:p>w.v.</text:p>
          </table:table-cell>
          <table:table-cell office:value-type="string">
            <text:p>binnengaats</text:p>
          </table:table-cell>
          <table:table-cell office:value="0.93693125734" office:value-type="float"/>
          <table:table-cell office:value="0.94474112004" office:value-type="float"/>
          <table:table-cell office:value="0.9525786054500001" office:value-type="float"/>
          <table:table-cell office:value="0.9604160907699999" office:value-type="float"/>
          <table:table-cell office:value="0.96334186115" office:value-type="float"/>
          <table:table-cell office:value="0.9682535760800001" office:value-type="float"/>
          <table:table-cell office:value="1.0082844121899999" office:value-type="float"/>
          <table:table-cell office:value="1.1531911560800001" office:value-type="float"/>
          <table:table-cell office:value="1.16332076535" office:value-type="float"/>
          <table:table-cell office:value="1.18182412339" office:value-type="float"/>
          <table:table-cell office:value="1.2319252948700001" office:value-type="float"/>
          <table:table-cell office:value="1.21032644284" office:value-type="float"/>
          <table:table-cell office:value="1.18493264518" office:value-type="float"/>
          <table:table-cell office:value="1.15906470376" office:value-type="float"/>
          <table:table-cell office:value="1.14673616861" office:value-type="float"/>
          <table:table-cell office:value="1.11072890538" office:value-type="float"/>
          <table:table-cell office:value="1.17609437529" office:value-type="float"/>
          <table:table-cell office:value="1.1337133724708002" office:value-type="float"/>
          <table:table-cell office:value="1.3424251669834137" office:value-type="float"/>
          <table:table-cell office:value="1.2466732053621161" office:value-type="float"/>
          <table:table-cell office:value="1.0362653335192262" office:value-type="float"/>
          <table:table-cell office:value="0.8957271475577043" office:value-type="float"/>
          <table:table-cell office:value="0.9210180934310642" office:value-type="float"/>
        </table:table-row>
        <table:table-row>
          <table:table-cell office:value-type="string">
            <text:p/>
          </table:table-cell>
          <table:table-cell office:value-type="string">
            <text:p>op het NCP</text:p>
          </table:table-cell>
          <table:table-cell office:value="5.197805718000001" office:value-type="float"/>
          <table:table-cell office:value="4.787266338999999" office:value-type="float"/>
          <table:table-cell office:value="4.924112799" office:value-type="float"/>
          <table:table-cell office:value="5.0609592590000005" office:value-type="float"/>
          <table:table-cell office:value="5.197805718000001" office:value-type="float"/>
          <table:table-cell office:value="5.334652178" office:value-type="float"/>
          <table:table-cell office:value="5.489018300000001" office:value-type="float"/>
          <table:table-cell office:value="5.689172813" office:value-type="float"/>
          <table:table-cell office:value="5.932789683" office:value-type="float"/>
          <table:table-cell office:value="6.156269819" office:value-type="float"/>
          <table:table-cell office:value="6.491470921" office:value-type="float"/>
          <table:table-cell office:value="6.481664791" office:value-type="float"/>
          <table:table-cell office:value="6.450704942" office:value-type="float"/>
          <table:table-cell office:value="6.4119011619999995" office:value-type="float"/>
          <table:table-cell office:value="6.2054931799999995" office:value-type="float"/>
          <table:table-cell office:value="6.499358505000001" office:value-type="float"/>
          <table:table-cell office:value="6.813460534" office:value-type="float"/>
          <table:table-cell office:value="5.997405354792622" office:value-type="float"/>
          <table:table-cell office:value="5.062739268469098" office:value-type="float"/>
          <table:table-cell office:value="5.150325295834568" office:value-type="float"/>
          <table:table-cell office:value="4.903979701724186" office:value-type="float"/>
          <table:table-cell office:value="4.076858510708265" office:value-type="float"/>
          <table:table-cell office:value="3.827164899302189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olmonoxide (CO)3)</text:p>
          </table:table-cell>
          <table:table-cell office:value-type="string">
            <text:p/>
          </table:table-cell>
          <table:table-cell office:value="14.2373048119" office:value-type="float"/>
          <table:table-cell office:value="13.3394724904" office:value-type="float"/>
          <table:table-cell office:value="13.667678183700001" office:value-type="float"/>
          <table:table-cell office:value="13.9958838782" office:value-type="float"/>
          <table:table-cell office:value="14.2970046408" office:value-type="float"/>
          <table:table-cell office:value="14.630579943399999" office:value-type="float"/>
          <table:table-cell office:value="15.0736606476" office:value-type="float"/>
          <table:table-cell office:value="15.798228064000002" office:value-type="float"/>
          <table:table-cell office:value="16.4255985615" office:value-type="float"/>
          <table:table-cell office:value="16.999380049400003" office:value-type="float"/>
          <table:table-cell office:value="17.8828301159" office:value-type="float"/>
          <table:table-cell office:value="18.2538641007" office:value-type="float"/>
          <table:table-cell office:value="18.608725063700003" office:value-type="float"/>
          <table:table-cell office:value="18.966160653" office:value-type="float"/>
          <table:table-cell office:value="19.4510729584" office:value-type="float"/>
          <table:table-cell office:value="19.7407518647" office:value-type="float"/>
          <table:table-cell office:value="20.8372701089" office:value-type="float"/>
          <table:table-cell office:value="20.02000784124719" office:value-type="float"/>
          <table:table-cell office:value="21.240021777841864" office:value-type="float"/>
          <table:table-cell office:value="20.746858953737117" office:value-type="float"/>
          <table:table-cell office:value="18.733904525720746" office:value-type="float"/>
          <table:table-cell office:value="19.88946844777599" office:value-type="float"/>
          <table:table-cell office:value="19.632949590108087" office:value-type="float"/>
        </table:table-row>
        <table:table-row>
          <table:table-cell office:value-type="string">
            <text:p>w.v.</text:p>
          </table:table-cell>
          <table:table-cell office:value-type="string">
            <text:p>binnengaats</text:p>
          </table:table-cell>
          <table:table-cell office:value="2.5959557869000003" office:value-type="float"/>
          <table:table-cell office:value="2.6175945764" office:value-type="float"/>
          <table:table-cell office:value="2.6393098996999997" office:value-type="float"/>
          <table:table-cell office:value="2.6610252232000002" office:value-type="float"/>
          <table:table-cell office:value="2.6556556158" office:value-type="float"/>
          <table:table-cell office:value="2.6827405474" office:value-type="float"/>
          <table:table-cell office:value="2.7791724076" office:value-type="float"/>
          <table:table-cell office:value="3.0601583590000003" office:value-type="float"/>
          <table:table-cell office:value="3.1448107595" office:value-type="float"/>
          <table:table-cell office:value="3.2172542734" office:value-type="float"/>
          <table:table-cell office:value="3.3520317069" office:value-type="float"/>
          <table:table-cell office:value="3.3838214507" office:value-type="float"/>
          <table:table-cell office:value="3.4245719747" office:value-type="float"/>
          <table:table-cell office:value="3.47175719" office:value-type="float"/>
          <table:table-cell office:value="3.5734284923999997" office:value-type="float"/>
          <table:table-cell office:value="3.5848165057" office:value-type="float"/>
          <table:table-cell office:value="3.8036021909000004" office:value-type="float"/>
          <table:table-cell office:value="3.824535538389" office:value-type="float"/>
          <table:table-cell office:value="5.346050895317022" office:value-type="float"/>
          <table:table-cell office:value="4.806006896137086" office:value-type="float"/>
          <table:table-cell office:value="4.912038030553304" office:value-type="float"/>
          <table:table-cell office:value="5.0175080298988295" office:value-type="float"/>
          <table:table-cell office:value="5.219673319317341" office:value-type="float"/>
        </table:table-row>
        <table:table-row>
          <table:table-cell office:value-type="string">
            <text:p/>
          </table:table-cell>
          <table:table-cell office:value-type="string">
            <text:p>op het NCP</text:p>
          </table:table-cell>
          <table:table-cell office:value="11.641349025" office:value-type="float"/>
          <table:table-cell office:value="10.721877914" office:value-type="float"/>
          <table:table-cell office:value="11.028368284000003" office:value-type="float"/>
          <table:table-cell office:value="11.334858655000001" office:value-type="float"/>
          <table:table-cell office:value="11.641349025" office:value-type="float"/>
          <table:table-cell office:value="11.947839396" office:value-type="float"/>
          <table:table-cell office:value="12.29448824" office:value-type="float"/>
          <table:table-cell office:value="12.738069705000001" office:value-type="float"/>
          <table:table-cell office:value="13.280787801999999" office:value-type="float"/>
          <table:table-cell office:value="13.782125776000003" office:value-type="float"/>
          <table:table-cell office:value="14.530798408999999" office:value-type="float"/>
          <table:table-cell office:value="14.870042649999998" office:value-type="float"/>
          <table:table-cell office:value="15.184153089000002" office:value-type="float"/>
          <table:table-cell office:value="15.494403463" office:value-type="float"/>
          <table:table-cell office:value="15.877644466000001" office:value-type="float"/>
          <table:table-cell office:value="16.155935359" office:value-type="float"/>
          <table:table-cell office:value="17.033667918" office:value-type="float"/>
          <table:table-cell office:value="16.19547230285819" office:value-type="float"/>
          <table:table-cell office:value="15.893970882524842" office:value-type="float"/>
          <table:table-cell office:value="15.940852057600031" office:value-type="float"/>
          <table:table-cell office:value="13.821866495167441" office:value-type="float"/>
          <table:table-cell office:value="14.87196041787716" office:value-type="float"/>
          <table:table-cell office:value="14.41327627079074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Feitelijke emissi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) Vluchtige organische stoffen, exclusief methaa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31 Geen verzurende stof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/>
          </table:table-cell>
          <table:table-cell office:value-type="string">
            <text:p>CBS/CLO/mei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/>
          </table:table-cell>
          <table:table-cell office:value-type="string">
            <text:p>i-nl-052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ersienummer:</text:p>
          </table:table-cell>
          <table:table-cell office:value-type="string">
            <text:p/>
          </table:table-cell>
          <table:table-cell office:value="17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  <table:table table:name="index 1990=100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Emissies van broeikasgassen door zeevaart 1) , 1990-201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  <table:table-cell office:value="2010" office:value-type="float"/>
          <table:table-cell office:value="2011" office:value-type="float"/>
          <table:table-cell office:value="201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1990=100</text:p>
          </table:table-cell>
          <table:table-cell office:value-type="string">
            <text:p>1990=100</text:p>
          </table:table-cell>
          <table:table-cell office:value-type="string">
            <text:p>1990=100</text:p>
          </table:table-cell>
          <table:table-cell office:value-type="string">
            <text:p>1990=100</text:p>
          </table:table-cell>
          <table:table-cell office:value-type="string">
            <text:p>1990=100</text:p>
          </table:table-cell>
          <table:table-cell office:value-type="string">
            <text:p>1990=1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oldioxide (CO2)</text:p>
          </table:table-cell>
          <table:table-cell office:value-type="string">
            <text:p/>
          </table:table-cell>
          <table:table-cell office:value="100" office:value-type="float"/>
          <table:table-cell office:value="93.90581717451524" office:value-type="float"/>
          <table:table-cell office:value="96.1218836565097" office:value-type="float"/>
          <table:table-cell office:value="98.33795013850416" office:value-type="float"/>
          <table:table-cell office:value="100.2770083102493" office:value-type="float"/>
          <table:table-cell office:value="103.04709141274238" office:value-type="float"/>
          <table:table-cell office:value="105.81717451523546" office:value-type="float"/>
          <table:table-cell office:value="111.35734072022161" office:value-type="float"/>
          <table:table-cell office:value="115.78947368421053" office:value-type="float"/>
          <table:table-cell office:value="119.66759002770083" office:value-type="float"/>
          <table:table-cell office:value="126.0387811634349" office:value-type="float"/>
          <table:table-cell office:value="129.3628808864266" office:value-type="float"/>
          <table:table-cell office:value="132.68698060941827" office:value-type="float"/>
          <table:table-cell office:value="136.01108033240996" office:value-type="float"/>
          <table:table-cell office:value="140.7202216066482" office:value-type="float"/>
          <table:table-cell office:value="142.38227146814404" office:value-type="float"/>
          <table:table-cell office:value="150.41551246537398" office:value-type="float"/>
          <table:table-cell office:value="142.10526315789474" office:value-type="float"/>
          <table:table-cell office:value="145.70637119113573" office:value-type="float"/>
          <table:table-cell office:value="140.9972299168975" office:value-type="float"/>
          <table:table-cell office:value="137.1191135734072" office:value-type="float"/>
          <table:table-cell office:value="148.75346260387812" office:value-type="float"/>
          <table:table-cell office:value="144.8753462603878" office:value-type="float"/>
        </table:table-row>
        <table:table-row>
          <table:table-cell office:value-type="string">
            <text:p>w.v.</text:p>
          </table:table-cell>
          <table:table-cell office:value-type="string">
            <text:p>binnengaats</text:p>
          </table:table-cell>
          <table:table-cell office:value="100" office:value-type="float"/>
          <table:table-cell office:value="101.49253731343283" office:value-type="float"/>
          <table:table-cell office:value="101.49253731343283" office:value-type="float"/>
          <table:table-cell office:value="102.98507462686568" office:value-type="float"/>
          <table:table-cell office:value="101.49253731343283" office:value-type="float"/>
          <table:table-cell office:value="104.4776119402985" office:value-type="float"/>
          <table:table-cell office:value="107.46268656716418" office:value-type="float"/>
          <table:table-cell office:value="119.40298507462686" office:value-type="float"/>
          <table:table-cell office:value="122.38805970149254" office:value-type="float"/>
          <table:table-cell office:value="125.37313432835822" office:value-type="float"/>
          <table:table-cell office:value="131.34328358208955" office:value-type="float"/>
          <table:table-cell office:value="134.32835820895522" office:value-type="float"/>
          <table:table-cell office:value="137.3134328358209" office:value-type="float"/>
          <table:table-cell office:value="140.2985074626866" office:value-type="float"/>
          <table:table-cell office:value="144.77611940298507" office:value-type="float"/>
          <table:table-cell office:value="146.26865671641792" office:value-type="float"/>
          <table:table-cell office:value="155.22388059701493" office:value-type="float"/>
          <table:table-cell office:value="159.7014925373134" office:value-type="float"/>
          <table:table-cell office:value="225.37313432835822" office:value-type="float"/>
          <table:table-cell office:value="207.46268656716418" office:value-type="float"/>
          <table:table-cell office:value="211.94029850746267" office:value-type="float"/>
          <table:table-cell office:value="217.91044776119404" office:value-type="float"/>
          <table:table-cell office:value="231.34328358208953" office:value-type="float"/>
        </table:table-row>
        <table:table-row>
          <table:table-cell office:value-type="string">
            <text:p/>
          </table:table-cell>
          <table:table-cell office:value-type="string">
            <text:p>op het NCP</text:p>
          </table:table-cell>
          <table:table-cell office:value="100" office:value-type="float"/>
          <table:table-cell office:value="92.17687074829932" office:value-type="float"/>
          <table:table-cell office:value="94.89795918367348" office:value-type="float"/>
          <table:table-cell office:value="97.27891156462584" office:value-type="float"/>
          <table:table-cell office:value="100" office:value-type="float"/>
          <table:table-cell office:value="102.72108843537416" office:value-type="float"/>
          <table:table-cell office:value="105.44217687074831" office:value-type="float"/>
          <table:table-cell office:value="109.52380952380953" office:value-type="float"/>
          <table:table-cell office:value="114.28571428571428" office:value-type="float"/>
          <table:table-cell office:value="118.36734693877551" office:value-type="float"/>
          <table:table-cell office:value="124.82993197278911" office:value-type="float"/>
          <table:table-cell office:value="128.2312925170068" office:value-type="float"/>
          <table:table-cell office:value="131.6326530612245" office:value-type="float"/>
          <table:table-cell office:value="135.03401360544217" office:value-type="float"/>
          <table:table-cell office:value="139.79591836734696" office:value-type="float"/>
          <table:table-cell office:value="141.49659863945578" office:value-type="float"/>
          <table:table-cell office:value="149.31972789115648" office:value-type="float"/>
          <table:table-cell office:value="138.0952380952381" office:value-type="float"/>
          <table:table-cell office:value="127.55102040816327" office:value-type="float"/>
          <table:table-cell office:value="125.85034013605443" office:value-type="float"/>
          <table:table-cell office:value="120.06802721088434" office:value-type="float"/>
          <table:table-cell office:value="132.99319727891157" office:value-type="float"/>
          <table:table-cell office:value="125.1700680272108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Distikstofoxide (N2O)</text:p>
          </table:table-cell>
          <table:table-cell office:value-type="string">
            <text:p/>
          </table:table-cell>
          <table:table-cell office:value="100" office:value-type="float"/>
          <table:table-cell office:value="93.72531728543902" office:value-type="float"/>
          <table:table-cell office:value="96.02408617953415" office:value-type="float"/>
          <table:table-cell office:value="98.32285508458676" office:value-type="float"/>
          <table:table-cell office:value="100.19616360093366" office:value-type="float"/>
          <table:table-cell office:value="102.7648498520648" office:value-type="float"/>
          <table:table-cell office:value="105.83874605036061" office:value-type="float"/>
          <table:table-cell office:value="111.26559918907655" office:value-type="float"/>
          <table:table-cell office:value="115.64700482184895" office:value-type="float"/>
          <table:table-cell office:value="119.61975858092475" office:value-type="float"/>
          <table:table-cell office:value="126.03232796508796" office:value-type="float"/>
          <table:table-cell office:value="129.26509486907602" office:value-type="float"/>
          <table:table-cell office:value="132.65334129761814" office:value-type="float"/>
          <table:table-cell office:value="135.8995603045217" office:value-type="float"/>
          <table:table-cell office:value="140.73406544386924" office:value-type="float"/>
          <table:table-cell office:value="142.4607203446712" office:value-type="float"/>
          <table:table-cell office:value="150.37138122972334" office:value-type="float"/>
          <table:table-cell office:value="141.57870102437013" office:value-type="float"/>
          <table:table-cell office:value="145.5197978206437" office:value-type="float"/>
          <table:table-cell office:value="140.76722044301366" office:value-type="float"/>
          <table:table-cell office:value="140.98474949500059" office:value-type="float"/>
          <table:table-cell office:value="148.33059966255883" office:value-type="float"/>
          <table:table-cell office:value="144.27696550638888" office:value-type="float"/>
        </table:table-row>
        <table:table-row>
          <table:table-cell office:value-type="string">
            <text:p>w.v.</text:p>
          </table:table-cell>
          <table:table-cell office:value-type="string">
            <text:p>binnengaats</text:p>
          </table:table-cell>
          <table:table-cell office:value="100" office:value-type="float"/>
          <table:table-cell office:value="100.83355772772744" office:value-type="float"/>
          <table:table-cell office:value="101.67006363853442" office:value-type="float"/>
          <table:table-cell office:value="102.50656954934136" office:value-type="float"/>
          <table:table-cell office:value="101.05496207184" office:value-type="float"/>
          <table:table-cell office:value="103.3430754660412" office:value-type="float"/>
          <table:table-cell office:value="106.92510829045003" office:value-type="float"/>
          <table:table-cell office:value="119.2184558504784" office:value-type="float"/>
          <table:table-cell office:value="122.37021664173815" office:value-type="float"/>
          <table:table-cell office:value="124.82060455699298" office:value-type="float"/>
          <table:table-cell office:value="131.06987133496406" office:value-type="float"/>
          <table:table-cell office:value="133.06031773937423" office:value-type="float"/>
          <table:table-cell office:value="136.42876304516696" office:value-type="float"/>
          <table:table-cell office:value="139.05080869865316" office:value-type="float"/>
          <table:table-cell office:value="143.9898317207074" office:value-type="float"/>
          <table:table-cell office:value="145.9880822102127" office:value-type="float"/>
          <table:table-cell office:value="154.71619699765515" office:value-type="float"/>
          <table:table-cell office:value="158.50744800007118" office:value-type="float"/>
          <table:table-cell office:value="225.04332200222925" office:value-type="float"/>
          <table:table-cell office:value="207.1137107925309" office:value-type="float"/>
          <table:table-cell office:value="211.45807301804572" office:value-type="float"/>
          <table:table-cell office:value="217.44223698745438" office:value-type="float"/>
          <table:table-cell office:value="230.25519336893848" office:value-type="float"/>
        </table:table-row>
        <table:table-row>
          <table:table-cell office:value-type="string">
            <text:p/>
          </table:table-cell>
          <table:table-cell office:value-type="string">
            <text:p>op het NCP</text:p>
          </table:table-cell>
          <table:table-cell office:value="100" office:value-type="float"/>
          <table:table-cell office:value="92.10167904119515" office:value-type="float"/>
          <table:table-cell office:value="94.73445268964333" office:value-type="float"/>
          <table:table-cell office:value="97.36722635155182" office:value-type="float"/>
          <table:table-cell office:value="100" office:value-type="float"/>
          <table:table-cell office:value="102.63277367536878" office:value-type="float"/>
          <table:table-cell office:value="105.59060316683939" office:value-type="float"/>
          <table:table-cell office:value="109.44903680190376" office:value-type="float"/>
          <table:table-cell office:value="114.11131340516833" office:value-type="float"/>
          <table:table-cell office:value="118.43180039384242" office:value-type="float"/>
          <table:table-cell office:value="124.88167076113233" office:value-type="float"/>
          <table:table-cell office:value="128.3982039629967" office:value-type="float"/>
          <table:table-cell office:value="131.79097329146543" office:value-type="float"/>
          <table:table-cell office:value="135.17976368940094" office:value-type="float"/>
          <table:table-cell office:value="139.99039523683103" office:value-type="float"/>
          <table:table-cell office:value="141.6550132681198" office:value-type="float"/>
          <table:table-cell office:value="149.37895432713296" office:value-type="float"/>
          <table:table-cell office:value="137.71189865041626" office:value-type="float"/>
          <table:table-cell office:value="127.35532572286183" office:value-type="float"/>
          <table:table-cell office:value="125.6125981454945" office:value-type="float"/>
          <table:table-cell office:value="124.88749108063153" office:value-type="float"/>
          <table:table-cell office:value="132.54437262169563" office:value-type="float"/>
          <table:table-cell office:value="124.638133637470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Methaan (CH4)</text:p>
          </table:table-cell>
          <table:table-cell office:value-type="string">
            <text:p/>
          </table:table-cell>
          <table:table-cell office:value="100" office:value-type="float"/>
          <table:table-cell office:value="93.67980937990356" office:value-type="float"/>
          <table:table-cell office:value="95.98793987040986" office:value-type="float"/>
          <table:table-cell office:value="98.29607039534746" office:value-type="float"/>
          <table:table-cell office:value="100.30196374034057" office:value-type="float"/>
          <table:table-cell office:value="102.76114794506603" office:value-type="float"/>
          <table:table-cell office:value="105.78027993823937" office:value-type="float"/>
          <table:table-cell office:value="110.97411149152452" office:value-type="float"/>
          <table:table-cell office:value="115.25625331943215" office:value-type="float"/>
          <table:table-cell office:value="119.17715252058257" office:value-type="float"/>
          <table:table-cell office:value="125.33289228314597" office:value-type="float"/>
          <table:table-cell office:value="127.30830954744418" office:value-type="float"/>
          <table:table-cell office:value="129.14695112885553" office:value-type="float"/>
          <table:table-cell office:value="130.87931347418296" office:value-type="float"/>
          <table:table-cell office:value="132.72415422281972" office:value-type="float"/>
          <table:table-cell office:value="135.4814939923627" office:value-type="float"/>
          <table:table-cell office:value="142.90121626271488" office:value-type="float"/>
          <table:table-cell office:value="130.96231556583763" office:value-type="float"/>
          <table:table-cell office:value="128.52648993109307" office:value-type="float"/>
          <table:table-cell office:value="122.50151310855641" office:value-type="float"/>
          <table:table-cell office:value="110.6267780641181" office:value-type="float"/>
          <table:table-cell office:value="114.8534815693621" office:value-type="float"/>
          <table:table-cell office:value="108.81489422177246" office:value-type="float"/>
        </table:table-row>
        <table:table-row>
          <table:table-cell office:value-type="string">
            <text:p>w.v.</text:p>
          </table:table-cell>
          <table:table-cell office:value-type="string">
            <text:p>binnengaats</text:p>
          </table:table-cell>
          <table:table-cell office:value="100" office:value-type="float"/>
          <table:table-cell office:value="100.83355770552838" office:value-type="float"/>
          <table:table-cell office:value="101.6700636275538" office:value-type="float"/>
          <table:table-cell office:value="102.50656954569124" office:value-type="float"/>
          <table:table-cell office:value="101.6707813512158" office:value-type="float"/>
          <table:table-cell office:value="103.34307544633286" office:value-type="float"/>
          <table:table-cell office:value="106.58339897310327" office:value-type="float"/>
          <table:table-cell office:value="118.08295718871638" office:value-type="float"/>
          <table:table-cell office:value="120.6991926347224" office:value-type="float"/>
          <table:table-cell office:value="122.80753324651381" office:value-type="float"/>
          <table:table-cell office:value="127.70648611966364" office:value-type="float"/>
          <table:table-cell office:value="128.83525746313512" office:value-type="float"/>
          <table:table-cell office:value="130.40921986296374" office:value-type="float"/>
          <table:table-cell office:value="131.8935069152075" office:value-type="float"/>
          <table:table-cell office:value="135.3385244904949" office:value-type="float"/>
          <table:table-cell office:value="135.91468599505612" office:value-type="float"/>
          <table:table-cell office:value="143.9278381653492" office:value-type="float"/>
          <table:table-cell office:value="142.74686860749813" office:value-type="float"/>
          <table:table-cell office:value="185.5847216442047" office:value-type="float"/>
          <table:table-cell office:value="165.26513648071295" office:value-type="float"/>
          <table:table-cell office:value="162.09799558152878" office:value-type="float"/>
          <table:table-cell office:value="161.15191330291526" office:value-type="float"/>
          <table:table-cell office:value="168.12235584117744" office:value-type="float"/>
        </table:table-row>
        <table:table-row>
          <table:table-cell office:value-type="string">
            <text:p/>
          </table:table-cell>
          <table:table-cell office:value-type="string">
            <text:p>op het NCP</text:p>
          </table:table-cell>
          <table:table-cell office:value="100" office:value-type="float"/>
          <table:table-cell office:value="92.10167903974852" office:value-type="float"/>
          <table:table-cell office:value="94.73445267887082" office:value-type="float"/>
          <table:table-cell office:value="97.3672263608777" office:value-type="float"/>
          <table:table-cell office:value="100" office:value-type="float"/>
          <table:table-cell office:value="102.63277364341074" office:value-type="float"/>
          <table:table-cell office:value="105.60311036810859" office:value-type="float"/>
          <table:table-cell office:value="109.4058867556845" office:value-type="float"/>
          <table:table-cell office:value="114.05553066578304" office:value-type="float"/>
          <table:table-cell office:value="118.37628370201034" office:value-type="float"/>
          <table:table-cell office:value="124.80927301697807" office:value-type="float"/>
          <table:table-cell office:value="126.97146196434477" office:value-type="float"/>
          <table:table-cell office:value="128.86849227119768" office:value-type="float"/>
          <table:table-cell office:value="130.65558049292417" office:value-type="float"/>
          <table:table-cell office:value="132.14741922292617" office:value-type="float"/>
          <table:table-cell office:value="135.38593102153322" office:value-type="float"/>
          <table:table-cell office:value="142.6747415394413" office:value-type="float"/>
          <table:table-cell office:value="128.3626209926313" office:value-type="float"/>
          <table:table-cell office:value="115.93933666215375" office:value-type="float"/>
          <table:table-cell office:value="113.06777733442728" office:value-type="float"/>
          <table:table-cell office:value="99.27213063851823" office:value-type="float"/>
          <table:table-cell office:value="104.63996042009312" office:value-type="float"/>
          <table:table-cell office:value="95.7315566036590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Feitelijke emissi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/>
          </table:table-cell>
          <table:table-cell office:value-type="string">
            <text:p>CBS/CLO/mei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/>
          </table:table-cell>
          <table:table-cell office:value-type="string">
            <text:p>i-nl-052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ersienummer:</text:p>
          </table:table-cell>
          <table:table-cell office:value-type="string">
            <text:p/>
          </table:table-cell>
          <table:table-cell office:value="17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Emissies van verzurende stoffen door de zeevaart naar lucht 1) 2), 1990-201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  <table:table-cell office:value="2010" office:value-type="float"/>
          <table:table-cell office:value="2011" office:value-type="float"/>
          <table:table-cell office:value="201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1990=100</text:p>
          </table:table-cell>
          <table:table-cell office:value-type="string">
            <text:p>1990=100</text:p>
          </table:table-cell>
          <table:table-cell office:value-type="string">
            <text:p>1990=100</text:p>
          </table:table-cell>
          <table:table-cell office:value-type="string">
            <text:p>1990=100</text:p>
          </table:table-cell>
          <table:table-cell office:value-type="string">
            <text:p>1990=100</text:p>
          </table:table-cell>
          <table:table-cell office:value-type="string">
            <text:p>1990=1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Zwaveldioxide (SO2)</text:p>
          </table:table-cell>
          <table:table-cell office:value-type="string">
            <text:p/>
          </table:table-cell>
          <table:table-cell office:value="100" office:value-type="float"/>
          <table:table-cell office:value="93.35157645853953" office:value-type="float"/>
          <table:table-cell office:value="95.72722899475025" office:value-type="float"/>
          <table:table-cell office:value="98.10288153134752" office:value-type="float"/>
          <table:table-cell office:value="100.3213984566207" office:value-type="float"/>
          <table:table-cell office:value="102.73444758527145" office:value-type="float"/>
          <table:table-cell office:value="105.89891814107797" office:value-type="float"/>
          <table:table-cell office:value="111.31687128068866" office:value-type="float"/>
          <table:table-cell office:value="116.04016387367125" office:value-type="float"/>
          <table:table-cell office:value="120.10111123412919" office:value-type="float"/>
          <table:table-cell office:value="126.50047389461588" office:value-type="float"/>
          <table:table-cell office:value="125.59979428981273" office:value-type="float"/>
          <table:table-cell office:value="124.34126557800735" office:value-type="float"/>
          <table:table-cell office:value="122.85130276068146" office:value-type="float"/>
          <table:table-cell office:value="118.0136073167231" office:value-type="float"/>
          <table:table-cell office:value="123.34097659860448" office:value-type="float"/>
          <table:table-cell office:value="129.24057433729436" office:value-type="float"/>
          <table:table-cell office:value="115.14583360710873" office:value-type="float"/>
          <table:table-cell office:value="85.13440176144186" office:value-type="float"/>
          <table:table-cell office:value="82.51870706626966" office:value-type="float"/>
          <table:table-cell office:value="74.19280208507877" office:value-type="float"/>
          <table:table-cell office:value="54.3504346386949" office:value-type="float"/>
          <table:table-cell office:value="51.838098970876935" office:value-type="float"/>
        </table:table-row>
        <table:table-row>
          <table:table-cell office:value-type="string">
            <text:p>w.v.</text:p>
          </table:table-cell>
          <table:table-cell office:value-type="string">
            <text:p>binnengaats</text:p>
          </table:table-cell>
          <table:table-cell office:value="100" office:value-type="float"/>
          <table:table-cell office:value="100.83355772130133" office:value-type="float"/>
          <table:table-cell office:value="101.67006362789135" office:value-type="float"/>
          <table:table-cell office:value="102.50656953718182" office:value-type="float"/>
          <table:table-cell office:value="102.24531410651068" office:value-type="float"/>
          <table:table-cell office:value="103.34307545727421" office:value-type="float"/>
          <table:table-cell office:value="107.5901507632826" office:value-type="float"/>
          <table:table-cell office:value="122.2312766771301" office:value-type="float"/>
          <table:table-cell office:value="127.0518691731366" office:value-type="float"/>
          <table:table-cell office:value="129.6933135336736" office:value-type="float"/>
          <table:table-cell office:value="135.72950306078496" office:value-type="float"/>
          <table:table-cell office:value="135.60168865466434" office:value-type="float"/>
          <table:table-cell office:value="135.81589466655413" office:value-type="float"/>
          <table:table-cell office:value="135.44768769775163" office:value-type="float"/>
          <table:table-cell office:value="137.2829608345978" office:value-type="float"/>
          <table:table-cell office:value="135.4078609179989" office:value-type="float"/>
          <table:table-cell office:value="143.12143762756145" office:value-type="float"/>
          <table:table-cell office:value="132.66342702361717" office:value-type="float"/>
          <table:table-cell office:value="133.07684109784742" office:value-type="float"/>
          <table:table-cell office:value="120.61736960393445" office:value-type="float"/>
          <table:table-cell office:value="83.9513833101545" office:value-type="float"/>
          <table:table-cell office:value="63.90136596151431" office:value-type="float"/>
          <table:table-cell office:value="65.45259678238945" office:value-type="float"/>
        </table:table-row>
        <table:table-row>
          <table:table-cell office:value-type="string">
            <text:p/>
          </table:table-cell>
          <table:table-cell office:value-type="string">
            <text:p>op het NCP</text:p>
          </table:table-cell>
          <table:table-cell office:value="100" office:value-type="float"/>
          <table:table-cell office:value="92.10167902646965" office:value-type="float"/>
          <table:table-cell office:value="94.73445268506498" office:value-type="float"/>
          <table:table-cell office:value="97.36722634366032" office:value-type="float"/>
          <table:table-cell office:value="100" office:value-type="float"/>
          <table:table-cell office:value="102.63277365859531" office:value-type="float"/>
          <table:table-cell office:value="105.61639039377565" office:value-type="float"/>
          <table:table-cell office:value="109.49357250480452" office:value-type="float"/>
          <table:table-cell office:value="114.20061072683116" office:value-type="float"/>
          <table:table-cell office:value="118.49869222223373" office:value-type="float"/>
          <table:table-cell office:value="124.95872453035261" office:value-type="float"/>
          <table:table-cell office:value="123.9289344408738" office:value-type="float"/>
          <table:table-cell office:value="122.4243790037105" office:value-type="float"/>
          <table:table-cell office:value="120.74702200491868" office:value-type="float"/>
          <table:table-cell office:value="114.7945782074805" office:value-type="float"/>
          <table:table-cell office:value="121.32515121837251" office:value-type="float"/>
          <table:table-cell office:value="126.92171589965461" office:value-type="float"/>
          <table:table-cell office:value="112.2194436231734" office:value-type="float"/>
          <table:table-cell office:value="77.12540926209157" office:value-type="float"/>
          <table:table-cell office:value="76.15416019041366" office:value-type="float"/>
          <table:table-cell office:value="72.56258875180384" office:value-type="float"/>
          <table:table-cell office:value="52.75491012252401" office:value-type="float"/>
          <table:table-cell office:value="49.5637380421449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ikstofoxiden (NOx)</text:p>
          </table:table-cell>
          <table:table-cell office:value-type="string">
            <text:p/>
          </table:table-cell>
          <table:table-cell office:value="100" office:value-type="float"/>
          <table:table-cell office:value="93.36306005933469" office:value-type="float"/>
          <table:table-cell office:value="95.73635026841973" office:value-type="float"/>
          <table:table-cell office:value="98.10964045591236" office:value-type="float"/>
          <table:table-cell office:value="100.24749962701789" office:value-type="float"/>
          <table:table-cell office:value="102.73538171385357" office:value-type="float"/>
          <table:table-cell office:value="105.77438847820974" office:value-type="float"/>
          <table:table-cell office:value="110.71041233436488" office:value-type="float"/>
          <table:table-cell office:value="115.19736883856626" office:value-type="float"/>
          <table:table-cell office:value="119.11522286727372" office:value-type="float"/>
          <table:table-cell office:value="125.31356907948475" office:value-type="float"/>
          <table:table-cell office:value="128.32101185181918" office:value-type="float"/>
          <table:table-cell office:value="131.1401907651159" office:value-type="float"/>
          <table:table-cell office:value="134.0060274346729" office:value-type="float"/>
          <table:table-cell office:value="137.86759149361112" office:value-type="float"/>
          <table:table-cell office:value="139.914592122931" office:value-type="float"/>
          <table:table-cell office:value="147.61701687898469" office:value-type="float"/>
          <table:table-cell office:value="137.84346498338576" office:value-type="float"/>
          <table:table-cell office:value="132.75068565338867" office:value-type="float"/>
          <table:table-cell office:value="127.14627924696171" office:value-type="float"/>
          <table:table-cell office:value="113.66287158542848" office:value-type="float"/>
          <table:table-cell office:value="127.07019311989278" office:value-type="float"/>
          <table:table-cell office:value="120.37994104110597" office:value-type="float"/>
        </table:table-row>
        <table:table-row>
          <table:table-cell office:value-type="string">
            <text:p>w.v.</text:p>
          </table:table-cell>
          <table:table-cell office:value-type="string">
            <text:p>binnengaats</text:p>
          </table:table-cell>
          <table:table-cell office:value="100" office:value-type="float"/>
          <table:table-cell office:value="100.83355772315474" office:value-type="float"/>
          <table:table-cell office:value="101.67006363180204" office:value-type="float"/>
          <table:table-cell office:value="102.50656954749257" office:value-type="float"/>
          <table:table-cell office:value="101.71330998103385" office:value-type="float"/>
          <table:table-cell office:value="103.34307545535732" office:value-type="float"/>
          <table:table-cell office:value="106.99726371805332" office:value-type="float"/>
          <table:table-cell office:value="118.70925904106575" office:value-type="float"/>
          <table:table-cell office:value="122.22534245124297" office:value-type="float"/>
          <table:table-cell office:value="123.87086245721022" office:value-type="float"/>
          <table:table-cell office:value="128.71232549909615" office:value-type="float"/>
          <table:table-cell office:value="131.0873836653718" office:value-type="float"/>
          <table:table-cell office:value="133.19146230765608" office:value-type="float"/>
          <table:table-cell office:value="135.47301431572464" office:value-type="float"/>
          <table:table-cell office:value="139.55422940808572" office:value-type="float"/>
          <table:table-cell office:value="141.21716494379007" office:value-type="float"/>
          <table:table-cell office:value="149.5701377398723" office:value-type="float"/>
          <table:table-cell office:value="151.64200922639623" office:value-type="float"/>
          <table:table-cell office:value="190.44696418896427" office:value-type="float"/>
          <table:table-cell office:value="173.03741998346686" office:value-type="float"/>
          <table:table-cell office:value="179.77181776566715" office:value-type="float"/>
          <table:table-cell office:value="179.34642970890897" office:value-type="float"/>
          <table:table-cell office:value="186.03183499970874" office:value-type="float"/>
        </table:table-row>
        <table:table-row>
          <table:table-cell office:value-type="string">
            <text:p/>
          </table:table-cell>
          <table:table-cell office:value-type="string">
            <text:p>op het NCP</text:p>
          </table:table-cell>
          <table:table-cell office:value="100" office:value-type="float"/>
          <table:table-cell office:value="92.10167902162546" office:value-type="float"/>
          <table:table-cell office:value="94.7344526898928" office:value-type="float"/>
          <table:table-cell office:value="97.36722633173267" office:value-type="float"/>
          <table:table-cell office:value="100" office:value-type="float"/>
          <table:table-cell office:value="102.63277364183988" office:value-type="float"/>
          <table:table-cell office:value="105.56790803896226" office:value-type="float"/>
          <table:table-cell office:value="109.35982044431722" office:value-type="float"/>
          <table:table-cell office:value="114.01070724686475" office:value-type="float"/>
          <table:table-cell office:value="118.31224107531399" office:value-type="float"/>
          <table:table-cell office:value="124.73969474173438" office:value-type="float"/>
          <table:table-cell office:value="127.85391459727238" office:value-type="float"/>
          <table:table-cell office:value="130.79383699547563" office:value-type="float"/>
          <table:table-cell office:value="133.7583291530325" office:value-type="float"/>
          <table:table-cell office:value="137.58280550229716" office:value-type="float"/>
          <table:table-cell office:value="139.6946548804064" office:value-type="float"/>
          <table:table-cell office:value="147.2872356878052" office:value-type="float"/>
          <table:table-cell office:value="135.5136038630993" office:value-type="float"/>
          <table:table-cell office:value="123.0087655074757" office:value-type="float"/>
          <table:table-cell office:value="119.39763687682647" office:value-type="float"/>
          <table:table-cell office:value="102.50048657612089" office:value-type="float"/>
          <table:table-cell office:value="118.24343799278294" office:value-type="float"/>
          <table:table-cell office:value="109.2947285350984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mmoniak (NH3)</text:p>
          </table:table-cell>
          <table:table-cell office:value-type="string">
            <text:p/>
          </table:table-cell>
          <table:table-cell office:value="100" office:value-type="float"/>
          <table:table-cell office:value="93.51658959307223" office:value-type="float"/>
          <table:table-cell office:value="95.85829664552259" office:value-type="float"/>
          <table:table-cell office:value="98.20000371421501" office:value-type="float"/>
          <table:table-cell office:value="100.15954651856975" office:value-type="float"/>
          <table:table-cell office:value="102.74787071011511" office:value-type="float"/>
          <table:table-cell office:value="105.84321989560476" office:value-type="float"/>
          <table:table-cell office:value="110.91105947318063" office:value-type="float"/>
          <table:table-cell office:value="115.46816776504882" office:value-type="float"/>
          <table:table-cell office:value="119.62163145825686" office:value-type="float"/>
          <table:table-cell office:value="125.92241454759782" office:value-type="float"/>
          <table:table-cell office:value="129.25409399208044" office:value-type="float"/>
          <table:table-cell office:value="132.48818246709547" office:value-type="float"/>
          <table:table-cell office:value="135.77941437684188" office:value-type="float"/>
          <table:table-cell office:value="140.55851027985952" office:value-type="float"/>
          <table:table-cell office:value="142.11796074413806" office:value-type="float"/>
          <table:table-cell office:value="149.95225618592372" office:value-type="float"/>
          <table:table-cell office:value="140.4916381470699" office:value-type="float"/>
          <table:table-cell office:value="149.7928679389589" office:value-type="float"/>
          <table:table-cell office:value="144.90073500297504" office:value-type="float"/>
          <table:table-cell office:value="145.1091635776692" office:value-type="float"/>
          <table:table-cell office:value="152.65474723920588" office:value-type="float"/>
          <table:table-cell office:value="152.65474723920588" office:value-type="float"/>
        </table:table-row>
        <table:table-row>
          <table:table-cell office:value-type="string">
            <text:p>w.v.</text:p>
          </table:table-cell>
          <table:table-cell office:value-type="string">
            <text:p>binnengaats</text:p>
          </table:table-cell>
          <table:table-cell office:value="100" office:value-type="float"/>
          <table:table-cell office:value="100.83355770846948" office:value-type="float"/>
          <table:table-cell office:value="101.67006362799482" office:value-type="float"/>
          <table:table-cell office:value="102.50656953638293" office:value-type="float"/>
          <table:table-cell office:value="100.9846140675862" office:value-type="float"/>
          <table:table-cell office:value="103.34307545033965" office:value-type="float"/>
          <table:table-cell office:value="107.14958418667577" office:value-type="float"/>
          <table:table-cell office:value="118.47165996814822" office:value-type="float"/>
          <table:table-cell office:value="122.48490826127659" office:value-type="float"/>
          <table:table-cell office:value="125.77463949241807" office:value-type="float"/>
          <table:table-cell office:value="131.30444318353238" office:value-type="float"/>
          <table:table-cell office:value="133.68018300736156" office:value-type="float"/>
          <table:table-cell office:value="136.09368060226907" office:value-type="float"/>
          <table:table-cell office:value="138.88040548212078" office:value-type="float"/>
          <table:table-cell office:value="143.4964201792994" office:value-type="float"/>
          <table:table-cell office:value="144.5120145761634" office:value-type="float"/>
          <table:table-cell office:value="152.91698879386522" office:value-type="float"/>
          <table:table-cell office:value="154.86658586332914" office:value-type="float"/>
          <table:table-cell office:value="265.8247822575399" office:value-type="float"/>
          <table:table-cell office:value="244.64603785204972" office:value-type="float"/>
          <table:table-cell office:value="249.7772448919627" office:value-type="float"/>
          <table:table-cell office:value="256.87249496355287" office:value-type="float"/>
          <table:table-cell office:value="256.87249496355287" office:value-type="float"/>
        </table:table-row>
        <table:table-row>
          <table:table-cell office:value-type="string">
            <text:p/>
          </table:table-cell>
          <table:table-cell office:value-type="string">
            <text:p>op het NCP</text:p>
          </table:table-cell>
          <table:table-cell office:value="100" office:value-type="float"/>
          <table:table-cell office:value="92.10167903127743" office:value-type="float"/>
          <table:table-cell office:value="94.73445267675005" office:value-type="float"/>
          <table:table-cell office:value="97.36722634375916" office:value-type="float"/>
          <table:table-cell office:value="100" office:value-type="float"/>
          <table:table-cell office:value="102.63277365624086" office:value-type="float"/>
          <table:table-cell office:value="105.59060315546913" office:value-type="float"/>
          <table:table-cell office:value="109.4490367712736" office:value-type="float"/>
          <table:table-cell office:value="114.11131338480436" office:value-type="float"/>
          <table:table-cell office:value="118.4318003810894" office:value-type="float"/>
          <table:table-cell office:value="124.88167075306889" office:value-type="float"/>
          <table:table-cell office:value="128.39820395724666" office:value-type="float"/>
          <table:table-cell office:value="131.79097327996595" office:value-type="float"/>
          <table:table-cell office:value="135.17976367484445" office:value-type="float"/>
          <table:table-cell office:value="139.99039522444858" office:value-type="float"/>
          <table:table-cell office:value="141.655013250174" office:value-type="float"/>
          <table:table-cell office:value="149.37895431912364" office:value-type="float"/>
          <table:table-cell office:value="137.71189863909217" office:value-type="float"/>
          <table:table-cell office:value="127.35532571034773" office:value-type="float"/>
          <table:table-cell office:value="125.61259813196824" office:value-type="float"/>
          <table:table-cell office:value="124.86908990251577" office:value-type="float"/>
          <table:table-cell office:value="132.50175632055718" office:value-type="float"/>
          <table:table-cell office:value="132.5017563205571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MVOS 2)</text:p>
          </table:table-cell>
          <table:table-cell office:value-type="string">
            <text:p/>
          </table:table-cell>
          <table:table-cell office:value="100" office:value-type="float"/>
          <table:table-cell office:value="93.67980937990356" office:value-type="float"/>
          <table:table-cell office:value="95.98793987040987" office:value-type="float"/>
          <table:table-cell office:value="98.29607039534746" office:value-type="float"/>
          <table:table-cell office:value="100.30196374034057" office:value-type="float"/>
          <table:table-cell office:value="102.76114794506606" office:value-type="float"/>
          <table:table-cell office:value="105.78027993823937" office:value-type="float"/>
          <table:table-cell office:value="110.97411149152452" office:value-type="float"/>
          <table:table-cell office:value="115.25625331943219" office:value-type="float"/>
          <table:table-cell office:value="119.17715252058257" office:value-type="float"/>
          <table:table-cell office:value="125.33289228314601" office:value-type="float"/>
          <table:table-cell office:value="127.30830954744421" office:value-type="float"/>
          <table:table-cell office:value="129.14695112885553" office:value-type="float"/>
          <table:table-cell office:value="130.879313474183" office:value-type="float"/>
          <table:table-cell office:value="132.72415422281972" office:value-type="float"/>
          <table:table-cell office:value="135.4814939923627" office:value-type="float"/>
          <table:table-cell office:value="142.9012162627149" office:value-type="float"/>
          <table:table-cell office:value="130.96231556583766" office:value-type="float"/>
          <table:table-cell office:value="128.52648993109307" office:value-type="float"/>
          <table:table-cell office:value="122.50151310855644" office:value-type="float"/>
          <table:table-cell office:value="110.62677806411811" office:value-type="float"/>
          <table:table-cell office:value="114.8534815693621" office:value-type="float"/>
          <table:table-cell office:value="108.8148942217725" office:value-type="float"/>
        </table:table-row>
        <table:table-row>
          <table:table-cell office:value-type="string">
            <text:p>w.v.</text:p>
          </table:table-cell>
          <table:table-cell office:value-type="string">
            <text:p>binnengaats</text:p>
          </table:table-cell>
          <table:table-cell office:value="100" office:value-type="float"/>
          <table:table-cell office:value="100.83355770552838" office:value-type="float"/>
          <table:table-cell office:value="101.6700636275538" office:value-type="float"/>
          <table:table-cell office:value="102.50656954569124" office:value-type="float"/>
          <table:table-cell office:value="101.67078135121577" office:value-type="float"/>
          <table:table-cell office:value="103.34307544633286" office:value-type="float"/>
          <table:table-cell office:value="106.58339897310327" office:value-type="float"/>
          <table:table-cell office:value="118.08295718871638" office:value-type="float"/>
          <table:table-cell office:value="120.6991926347224" office:value-type="float"/>
          <table:table-cell office:value="122.80753324651381" office:value-type="float"/>
          <table:table-cell office:value="127.70648611966367" office:value-type="float"/>
          <table:table-cell office:value="128.83525746313512" office:value-type="float"/>
          <table:table-cell office:value="130.40921986296374" office:value-type="float"/>
          <table:table-cell office:value="131.89350691520752" office:value-type="float"/>
          <table:table-cell office:value="135.3385244904949" office:value-type="float"/>
          <table:table-cell office:value="135.91468599505612" office:value-type="float"/>
          <table:table-cell office:value="143.9278381653492" office:value-type="float"/>
          <table:table-cell office:value="142.74686860749816" office:value-type="float"/>
          <table:table-cell office:value="185.5847216442047" office:value-type="float"/>
          <table:table-cell office:value="165.26513648071298" office:value-type="float"/>
          <table:table-cell office:value="162.09799558152878" office:value-type="float"/>
          <table:table-cell office:value="161.15191330291526" office:value-type="float"/>
          <table:table-cell office:value="168.12235584117747" office:value-type="float"/>
        </table:table-row>
        <table:table-row>
          <table:table-cell office:value-type="string">
            <text:p/>
          </table:table-cell>
          <table:table-cell office:value-type="string">
            <text:p>op het NCP</text:p>
          </table:table-cell>
          <table:table-cell office:value="100" office:value-type="float"/>
          <table:table-cell office:value="92.10167903974852" office:value-type="float"/>
          <table:table-cell office:value="94.73445267887082" office:value-type="float"/>
          <table:table-cell office:value="97.36722636087771" office:value-type="float"/>
          <table:table-cell office:value="100" office:value-type="float"/>
          <table:table-cell office:value="102.63277364341074" office:value-type="float"/>
          <table:table-cell office:value="105.60311036810859" office:value-type="float"/>
          <table:table-cell office:value="109.4058867556845" office:value-type="float"/>
          <table:table-cell office:value="114.05553066578304" office:value-type="float"/>
          <table:table-cell office:value="118.37628370201034" office:value-type="float"/>
          <table:table-cell office:value="124.80927301697811" office:value-type="float"/>
          <table:table-cell office:value="126.97146196434477" office:value-type="float"/>
          <table:table-cell office:value="128.86849227119768" office:value-type="float"/>
          <table:table-cell office:value="130.6555804929242" office:value-type="float"/>
          <table:table-cell office:value="132.14741922292617" office:value-type="float"/>
          <table:table-cell office:value="135.38593102153322" office:value-type="float"/>
          <table:table-cell office:value="142.6747415394413" office:value-type="float"/>
          <table:table-cell office:value="128.36262099263135" office:value-type="float"/>
          <table:table-cell office:value="115.93933666215376" office:value-type="float"/>
          <table:table-cell office:value="113.0677773344273" office:value-type="float"/>
          <table:table-cell office:value="99.27213063851825" office:value-type="float"/>
          <table:table-cell office:value="104.63996042009309" office:value-type="float"/>
          <table:table-cell office:value="95.7315566036590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Fijn stof (PM10)</text:p>
          </table:table-cell>
          <table:table-cell office:value-type="string">
            <text:p/>
          </table:table-cell>
          <table:table-cell office:value="100" office:value-type="float"/>
          <table:table-cell office:value="93.43526025779317" office:value-type="float"/>
          <table:table-cell office:value="95.7936978891308" office:value-type="float"/>
          <table:table-cell office:value="98.15213551900132" office:value-type="float"/>
          <table:table-cell office:value="100.43050914678433" office:value-type="float"/>
          <table:table-cell office:value="102.74125491306299" office:value-type="float"/>
          <table:table-cell office:value="105.91004534191795" office:value-type="float"/>
          <table:table-cell office:value="111.53475685403416" office:value-type="float"/>
          <table:table-cell office:value="115.67098111743768" office:value-type="float"/>
          <table:table-cell office:value="119.61546145967093" office:value-type="float"/>
          <table:table-cell office:value="125.8961263851406" office:value-type="float"/>
          <table:table-cell office:value="125.38420579007288" office:value-type="float"/>
          <table:table-cell office:value="124.46560655938823" office:value-type="float"/>
          <table:table-cell office:value="123.4114175749222" office:value-type="float"/>
          <table:table-cell office:value="119.84587730760082" office:value-type="float"/>
          <table:table-cell office:value="124.04912290405463" office:value-type="float"/>
          <table:table-cell office:value="130.2346774019142" office:value-type="float"/>
          <table:table-cell office:value="116.24163767621347" office:value-type="float"/>
          <table:table-cell office:value="104.40813454920004" office:value-type="float"/>
          <table:table-cell office:value="104.27502477956112" office:value-type="float"/>
          <table:table-cell office:value="96.82966130612618" office:value-type="float"/>
          <table:table-cell office:value="81.05621607339371" office:value-type="float"/>
          <table:table-cell office:value="77.39831408941698" office:value-type="float"/>
        </table:table-row>
        <table:table-row>
          <table:table-cell office:value-type="string">
            <text:p>w.v.</text:p>
          </table:table-cell>
          <table:table-cell office:value-type="string">
            <text:p>binnengaats</text:p>
          </table:table-cell>
          <table:table-cell office:value="100" office:value-type="float"/>
          <table:table-cell office:value="100.8335577064824" office:value-type="float"/>
          <table:table-cell office:value="101.67006362392303" office:value-type="float"/>
          <table:table-cell office:value="102.5065695317578" office:value-type="float"/>
          <table:table-cell office:value="102.81884114796011" office:value-type="float"/>
          <table:table-cell office:value="103.34307543852532" office:value-type="float"/>
          <table:table-cell office:value="107.61562326915801" office:value-type="float"/>
          <table:table-cell office:value="123.08172526487951" office:value-type="float"/>
          <table:table-cell office:value="124.16287280805768" office:value-type="float"/>
          <table:table-cell office:value="126.13776241655812" office:value-type="float"/>
          <table:table-cell office:value="131.48513140307696" office:value-type="float"/>
          <table:table-cell office:value="129.17985533711237" office:value-type="float"/>
          <table:table-cell office:value="126.46953934956655" office:value-type="float"/>
          <table:table-cell office:value="123.70861732702238" office:value-type="float"/>
          <table:table-cell office:value="122.3927753105012" office:value-type="float"/>
          <table:table-cell office:value="118.54966911162951" office:value-type="float"/>
          <table:table-cell office:value="125.52621828724098" office:value-type="float"/>
          <table:table-cell office:value="121.00283383537396" office:value-type="float"/>
          <table:table-cell office:value="143.27893924626161" office:value-type="float"/>
          <table:table-cell office:value="133.0591967762385" office:value-type="float"/>
          <table:table-cell office:value="110.6020666298658" office:value-type="float"/>
          <table:table-cell office:value="95.60222700870537" office:value-type="float"/>
          <table:table-cell office:value="98.30156547940196" office:value-type="float"/>
        </table:table-row>
        <table:table-row>
          <table:table-cell office:value-type="string">
            <text:p/>
          </table:table-cell>
          <table:table-cell office:value-type="string">
            <text:p>op het NCP</text:p>
          </table:table-cell>
          <table:table-cell office:value="100" office:value-type="float"/>
          <table:table-cell office:value="92.1016790300895" office:value-type="float"/>
          <table:table-cell office:value="94.7344526931393" office:value-type="float"/>
          <table:table-cell office:value="97.3672263561891" office:value-type="float"/>
          <table:table-cell office:value="100" office:value-type="float"/>
          <table:table-cell office:value="102.63277366304978" office:value-type="float"/>
          <table:table-cell office:value="105.60260613419103" office:value-type="float"/>
          <table:table-cell office:value="109.45335631338422" office:value-type="float"/>
          <table:table-cell office:value="114.14027389393854" office:value-type="float"/>
          <table:table-cell office:value="118.43978311233987" office:value-type="float"/>
          <table:table-cell office:value="124.88867943871078" office:value-type="float"/>
          <table:table-cell office:value="124.70002040580309" office:value-type="float"/>
          <table:table-cell office:value="124.10438735063163" office:value-type="float"/>
          <table:table-cell office:value="123.35784578857162" office:value-type="float"/>
          <table:table-cell office:value="119.38678582214754" office:value-type="float"/>
          <table:table-cell office:value="125.04042778075993" office:value-type="float"/>
          <table:table-cell office:value="131.08340141311913" office:value-type="float"/>
          <table:table-cell office:value="115.3834075410631" office:value-type="float"/>
          <table:table-cell office:value="97.40147175830049" office:value-type="float"/>
          <table:table-cell office:value="99.08652949453251" office:value-type="float"/>
          <table:table-cell office:value="94.34711429751414" office:value-type="float"/>
          <table:table-cell office:value="78.43422266804055" office:value-type="float"/>
          <table:table-cell office:value="73.6303953425715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olmonoxide (CO)3)</text:p>
          </table:table-cell>
          <table:table-cell office:value-type="string">
            <text:p/>
          </table:table-cell>
          <table:table-cell office:value="100" office:value-type="float"/>
          <table:table-cell office:value="93.69380417598728" office:value-type="float"/>
          <table:table-cell office:value="95.99905575018745" office:value-type="float"/>
          <table:table-cell office:value="98.30430733281617" office:value-type="float"/>
          <table:table-cell office:value="100.41931973564337" office:value-type="float"/>
          <table:table-cell office:value="102.7622863786079" office:value-type="float"/>
          <table:table-cell office:value="105.87439720333127" office:value-type="float"/>
          <table:table-cell office:value="110.96361476222194" office:value-type="float"/>
          <table:table-cell office:value="115.37014047610299" office:value-type="float"/>
          <table:table-cell office:value="119.40026763486422" office:value-type="float"/>
          <table:table-cell office:value="125.60544535755778" office:value-type="float"/>
          <table:table-cell office:value="128.2115143411331" office:value-type="float"/>
          <table:table-cell office:value="130.70398723321728" office:value-type="float"/>
          <table:table-cell office:value="133.21454378884596" office:value-type="float"/>
          <table:table-cell office:value="136.6204714683229" office:value-type="float"/>
          <table:table-cell office:value="138.65511854603298" office:value-type="float"/>
          <table:table-cell office:value="146.35684481155124" office:value-type="float"/>
          <table:table-cell office:value="140.61655703622935" office:value-type="float"/>
          <table:table-cell office:value="149.18569250613197" office:value-type="float"/>
          <table:table-cell office:value="145.72181482267783" office:value-type="float"/>
          <table:table-cell office:value="131.5832229008846" office:value-type="float"/>
          <table:table-cell office:value="139.69967427508982" office:value-type="float"/>
          <table:table-cell office:value="137.89793678996205" office:value-type="float"/>
        </table:table-row>
        <table:table-row>
          <table:table-cell office:value-type="string">
            <text:p>w.v.</text:p>
          </table:table-cell>
          <table:table-cell office:value-type="string">
            <text:p>binnengaats</text:p>
          </table:table-cell>
          <table:table-cell office:value="100" office:value-type="float"/>
          <table:table-cell office:value="100.83355770576662" office:value-type="float"/>
          <table:table-cell office:value="101.67006360504203" office:value-type="float"/>
          <table:table-cell office:value="102.50656951202176" office:value-type="float"/>
          <table:table-cell office:value="102.29972440984025" office:value-type="float"/>
          <table:table-cell office:value="103.34307544596648" office:value-type="float"/>
          <table:table-cell office:value="107.05777123110369" office:value-type="float"/>
          <table:table-cell office:value="117.88175956010154" office:value-type="float"/>
          <table:table-cell office:value="121.14269339137793" office:value-type="float"/>
          <table:table-cell office:value="123.93332311880137" office:value-type="float"/>
          <table:table-cell office:value="129.1251462684917" office:value-type="float"/>
          <table:table-cell office:value="130.3497335268888" office:value-type="float"/>
          <table:table-cell office:value="131.91950309714267" office:value-type="float"/>
          <table:table-cell office:value="133.7371463535537" office:value-type="float"/>
          <table:table-cell office:value="137.65367308767856" office:value-type="float"/>
          <table:table-cell office:value="138.0923559557562" office:value-type="float"/>
          <table:table-cell office:value="146.52029938622834" office:value-type="float"/>
          <table:table-cell office:value="147.32668243769" office:value-type="float"/>
          <table:table-cell office:value="205.93767129220214" office:value-type="float"/>
          <table:table-cell office:value="185.13438943720425" office:value-type="float"/>
          <table:table-cell office:value="189.21886325418075" office:value-type="float"/>
          <table:table-cell office:value="193.28172133049162" office:value-type="float"/>
          <table:table-cell office:value="201.0694228945437" office:value-type="float"/>
        </table:table-row>
        <table:table-row>
          <table:table-cell office:value-type="string">
            <text:p/>
          </table:table-cell>
          <table:table-cell office:value-type="string">
            <text:p>op het NCP</text:p>
          </table:table-cell>
          <table:table-cell office:value="100" office:value-type="float"/>
          <table:table-cell office:value="92.1016790319969" office:value-type="float"/>
          <table:table-cell office:value="94.7344526851346" office:value-type="float"/>
          <table:table-cell office:value="97.36722634686234" office:value-type="float"/>
          <table:table-cell office:value="100" office:value-type="float"/>
          <table:table-cell office:value="102.63277366172774" office:value-type="float"/>
          <table:table-cell office:value="105.6105114072035" office:value-type="float"/>
          <table:table-cell office:value="109.42090712721331" office:value-type="float"/>
          <table:table-cell office:value="114.08289342995623" office:value-type="float"/>
          <table:table-cell office:value="118.38942159025252" office:value-type="float"/>
          <table:table-cell office:value="124.8205717206387" office:value-type="float"/>
          <table:table-cell office:value="127.73470340994264" office:value-type="float"/>
          <table:table-cell office:value="130.43293398721892" office:value-type="float"/>
          <table:table-cell office:value="133.0980063369417" office:value-type="float"/>
          <table:table-cell office:value="136.3900732801884" office:value-type="float"/>
          <table:table-cell office:value="138.78061145924624" office:value-type="float"/>
          <table:table-cell office:value="146.32039535469556" office:value-type="float"/>
          <table:table-cell office:value="139.12023656432024" office:value-type="float"/>
          <table:table-cell office:value="136.53031833675172" office:value-type="float"/>
          <table:table-cell office:value="136.93303090017122" office:value-type="float"/>
          <table:table-cell office:value="118.7307971394444" office:value-type="float"/>
          <table:table-cell office:value="127.75117716975384" office:value-type="float"/>
          <table:table-cell office:value="123.8110483573508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Feitelijke emissi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) Vluchtige organische stoffen, exclusief methaa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31 Geen verzurende stof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/>
          </table:table-cell>
          <table:table-cell office:value-type="string">
            <text:p>CBS/CLO/mei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/>
          </table:table-cell>
          <table:table-cell office:value-type="string">
            <text:p>i-nl-052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ersienummer:</text:p>
          </table:table-cell>
          <table:table-cell office:value-type="string">
            <text:p/>
          </table:table-cell>
          <table:table-cell office:value="17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  <table:table table:name="Aandelen in totale emissi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Emissies van broeikasgassen door zeevaart 1) , 1990-201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  <table:table-cell office:value="2010" office:value-type="float"/>
          <table:table-cell office:value="2011" office:value-type="float"/>
          <table:table-cell office:value="201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% van Nederland totaa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oldioxide (CO2)</text:p>
          </table:table-cell>
          <table:table-cell office:value-type="string">
            <text:p/>
          </table:table-cell>
          <table:table-cell office:value="2.1526134820634697" office:value-type="float"/>
          <table:table-cell office:value="1.9657742195772987" office:value-type="float"/>
          <table:table-cell office:value="2.0343168109770287" office:value-type="float"/>
          <table:table-cell office:value="2.032130246962786" office:value-type="float"/>
          <table:table-cell office:value="2.0720227221111323" office:value-type="float"/>
          <table:table-cell office:value="2.0850156735252194" office:value-type="float"/>
          <table:table-cell office:value="2.0599639762504824" office:value-type="float"/>
          <table:table-cell office:value="2.228432955233783" office:value-type="float"/>
          <table:table-cell office:value="2.293188478825693" office:value-type="float"/>
          <table:table-cell office:value="2.4385990249948497" office:value-type="float"/>
          <table:table-cell office:value="2.531906333700047" office:value-type="float"/>
          <table:table-cell office:value="2.5130033104059093" office:value-type="float"/>
          <table:table-cell office:value="2.57029666636946" office:value-type="float"/>
          <table:table-cell office:value="2.5907281597012877" office:value-type="float"/>
          <table:table-cell office:value="2.645025555992242" office:value-type="float"/>
          <table:table-cell office:value="2.7309725741860382" office:value-type="float"/>
          <table:table-cell office:value="2.948510495715504" office:value-type="float"/>
          <table:table-cell office:value="2.7784191340297912" office:value-type="float"/>
          <table:table-cell office:value="2.7786069264640245" office:value-type="float"/>
          <table:table-cell office:value="2.7368984176965125" office:value-type="float"/>
          <table:table-cell office:value="2.5085362281580776" office:value-type="float"/>
          <table:table-cell office:value="2.9161460792592053" office:value-type="float"/>
          <table:table-cell office:value="2.8615615249160653" office:value-type="float"/>
        </table:table-row>
        <table:table-row>
          <table:table-cell office:value-type="string">
            <text:p>w.v.</text:p>
          </table:table-cell>
          <table:table-cell office:value-type="string">
            <text:p>binnengaats</text:p>
          </table:table-cell>
          <table:table-cell office:value="0.3995155216018074" office:value-type="float"/>
          <table:table-cell office:value="0.3943145927175703" office:value-type="float"/>
          <table:table-cell office:value="0.3986557439378615" office:value-type="float"/>
          <table:table-cell office:value="0.39497742828290777" office:value-type="float"/>
          <table:table-cell office:value="0.38921973785512987" office:value-type="float"/>
          <table:table-cell office:value="0.39234165899668105" office:value-type="float"/>
          <table:table-cell office:value="0.3882654614922375" office:value-type="float"/>
          <table:table-cell office:value="0.4434692448226434" office:value-type="float"/>
          <table:table-cell office:value="0.44985994082226516" office:value-type="float"/>
          <table:table-cell office:value="0.4741720326378875" office:value-type="float"/>
          <table:table-cell office:value="0.48968737882550356" office:value-type="float"/>
          <table:table-cell office:value="0.4843047065022096" office:value-type="float"/>
          <table:table-cell office:value="0.49366867078494847" office:value-type="float"/>
          <table:table-cell office:value="0.4959846171322221" office:value-type="float"/>
          <table:table-cell office:value="0.5050540923843454" office:value-type="float"/>
          <table:table-cell office:value="0.520691269008233" office:value-type="float"/>
          <table:table-cell office:value="0.5647239255145717" office:value-type="float"/>
          <table:table-cell office:value="0.5795143223025102" office:value-type="float"/>
          <table:table-cell office:value="0.7976609237567828" office:value-type="float"/>
          <table:table-cell office:value="0.7474044794888316" office:value-type="float"/>
          <table:table-cell office:value="0.7196204937342364" office:value-type="float"/>
          <table:table-cell office:value="0.7928441854224283" office:value-type="float"/>
          <table:table-cell office:value="0.8480727272695795" office:value-type="float"/>
        </table:table-row>
        <table:table-row>
          <table:table-cell office:value-type="string">
            <text:p/>
          </table:table-cell>
          <table:table-cell office:value-type="string">
            <text:p>op het NCP</text:p>
          </table:table-cell>
          <table:table-cell office:value="1.7530979604616626" office:value-type="float"/>
          <table:table-cell office:value="1.5714596268597285" office:value-type="float"/>
          <table:table-cell office:value="1.635661067039167" office:value-type="float"/>
          <table:table-cell office:value="1.6371528186798785" office:value-type="float"/>
          <table:table-cell office:value="1.6828029842560026" office:value-type="float"/>
          <table:table-cell office:value="1.6926740145285384" office:value-type="float"/>
          <table:table-cell office:value="1.671698514758245" office:value-type="float"/>
          <table:table-cell office:value="1.7849637104111395" office:value-type="float"/>
          <table:table-cell office:value="1.8433285380034279" office:value-type="float"/>
          <table:table-cell office:value="1.9644269923569626" office:value-type="float"/>
          <table:table-cell office:value="2.042218954874543" office:value-type="float"/>
          <table:table-cell office:value="2.0286986039037" office:value-type="float"/>
          <table:table-cell office:value="2.0766279955845115" office:value-type="float"/>
          <table:table-cell office:value="2.0947435425690655" office:value-type="float"/>
          <table:table-cell office:value="2.1399714636078966" office:value-type="float"/>
          <table:table-cell office:value="2.2102813051778054" office:value-type="float"/>
          <table:table-cell office:value="2.3837865702009324" office:value-type="float"/>
          <table:table-cell office:value="2.1989048117272816" office:value-type="float"/>
          <table:table-cell office:value="1.9809460027072419" office:value-type="float"/>
          <table:table-cell office:value="1.989493938207681" office:value-type="float"/>
          <table:table-cell office:value="1.788915734423841" office:value-type="float"/>
          <table:table-cell office:value="2.123301893836777" office:value-type="float"/>
          <table:table-cell office:value="2.01348879764648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Distikstofoxide (N2O)</text:p>
          </table:table-cell>
          <table:table-cell office:value-type="string">
            <text:p/>
          </table:table-cell>
          <table:table-cell office:value="0.1413657791784747" office:value-type="float"/>
          <table:table-cell office:value="0.13075354111446783" office:value-type="float"/>
          <table:table-cell office:value="0.13267621822921943" office:value-type="float"/>
          <table:table-cell office:value="0.13419791295404146" office:value-type="float"/>
          <table:table-cell office:value="0.14147712127777123" office:value-type="float"/>
          <table:table-cell office:value="0.14617971502687926" office:value-type="float"/>
          <table:table-cell office:value="0.15105801988717482" office:value-type="float"/>
          <table:table-cell office:value="0.16116252063291867" office:value-type="float"/>
          <table:table-cell office:value="0.1739803593957519" office:value-type="float"/>
          <table:table-cell office:value="0.18711925731974943" office:value-type="float"/>
          <table:table-cell office:value="0.20466845565568276" office:value-type="float"/>
          <table:table-cell office:value="0.22353648108335852" office:value-type="float"/>
          <table:table-cell office:value="0.241900682395561" office:value-type="float"/>
          <table:table-cell office:value="0.2512595408025366" office:value-type="float"/>
          <table:table-cell office:value="0.2527485131843766" office:value-type="float"/>
          <table:table-cell office:value="0.2605410351154605" office:value-type="float"/>
          <table:table-cell office:value="0.2774148177636439" office:value-type="float"/>
          <table:table-cell office:value="0.2945992246884197" office:value-type="float"/>
          <table:table-cell office:value="0.4239954035285795" office:value-type="float"/>
          <table:table-cell office:value="0.4213943582666767" office:value-type="float"/>
          <table:table-cell office:value="0.432176456004386" office:value-type="float"/>
          <table:table-cell office:value="0.45986098548818866" office:value-type="float"/>
          <table:table-cell office:value="0.45005020168587273" office:value-type="float"/>
        </table:table-row>
        <table:table-row>
          <table:table-cell office:value-type="string">
            <text:p>w.v.</text:p>
          </table:table-cell>
          <table:table-cell office:value-type="string">
            <text:p>binnengaats</text:p>
          </table:table-cell>
          <table:table-cell office:value="0.026286082725303528" office:value-type="float"/>
          <table:table-cell office:value="0.02615671557460148" office:value-type="float"/>
          <table:table-cell office:value="0.026120866261692598" office:value-type="float"/>
          <table:table-cell office:value="0.026015043689004556" office:value-type="float"/>
          <table:table-cell office:value="0.02653226605956684" office:value-type="float"/>
          <table:table-cell office:value="0.0273341441154229" office:value-type="float"/>
          <table:table-cell office:value="0.02837660138610945" office:value-type="float"/>
          <table:table-cell office:value="0.032109105842842586" office:value-type="float"/>
          <table:table-cell office:value="0.03423128026869663" office:value-type="float"/>
          <table:table-cell office:value="0.03630641974425039" office:value-type="float"/>
          <table:table-cell office:value="0.039577960112971544" office:value-type="float"/>
          <table:table-cell office:value="0.042785565451039384" office:value-type="float"/>
          <table:table-cell office:value="0.04626008437584342" office:value-type="float"/>
          <table:table-cell office:value="0.04780349041797156" office:value-type="float"/>
          <table:table-cell office:value="0.04808424255447287" office:value-type="float"/>
          <table:table-cell office:value="0.049645510487919" office:value-type="float"/>
          <table:table-cell office:value="0.05307400077872647" office:value-type="float"/>
          <table:table-cell office:value="0.06132886523657672" office:value-type="float"/>
          <table:table-cell office:value="0.12192331856798608" office:value-type="float"/>
          <table:table-cell office:value="0.11528627595583882" office:value-type="float"/>
          <table:table-cell office:value="0.12052990551860562" office:value-type="float"/>
          <table:table-cell office:value="0.1253491229477778" office:value-type="float"/>
          <table:table-cell office:value="0.13355340797013276" office:value-type="float"/>
        </table:table-row>
        <table:table-row>
          <table:table-cell office:value-type="string">
            <text:p/>
          </table:table-cell>
          <table:table-cell office:value-type="string">
            <text:p>op het NCP</text:p>
          </table:table-cell>
          <table:table-cell office:value="0.11507969645317118" office:value-type="float"/>
          <table:table-cell office:value="0.10459682553986634" office:value-type="float"/>
          <table:table-cell office:value="0.10655535196752687" office:value-type="float"/>
          <table:table-cell office:value="0.10818286926503691" office:value-type="float"/>
          <table:table-cell office:value="0.11494485521820443" office:value-type="float"/>
          <table:table-cell office:value="0.11884557091145637" office:value-type="float"/>
          <table:table-cell office:value="0.12268141850106536" office:value-type="float"/>
          <table:table-cell office:value="0.12905341479007604" office:value-type="float"/>
          <table:table-cell office:value="0.13974907912705528" office:value-type="float"/>
          <table:table-cell office:value="0.15081283757549901" office:value-type="float"/>
          <table:table-cell office:value="0.1650904955427112" office:value-type="float"/>
          <table:table-cell office:value="0.18075091563231915" office:value-type="float"/>
          <table:table-cell office:value="0.19564059801971756" office:value-type="float"/>
          <table:table-cell office:value="0.20345605038456505" office:value-type="float"/>
          <table:table-cell office:value="0.2046642706299037" office:value-type="float"/>
          <table:table-cell office:value="0.21089552462754155" office:value-type="float"/>
          <table:table-cell office:value="0.22434081698491742" office:value-type="float"/>
          <table:table-cell office:value="0.23327035945184293" office:value-type="float"/>
          <table:table-cell office:value="0.3020720849605934" office:value-type="float"/>
          <table:table-cell office:value="0.30610808231083786" office:value-type="float"/>
          <table:table-cell office:value="0.3116465504857803" office:value-type="float"/>
          <table:table-cell office:value="0.3345118625404109" office:value-type="float"/>
          <table:table-cell office:value="0.316496793715739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Methaan (CH4)</text:p>
          </table:table-cell>
          <table:table-cell office:value-type="string">
            <text:p/>
          </table:table-cell>
          <table:table-cell office:value="0.00952747294729608" office:value-type="float"/>
          <table:table-cell office:value="0.008796411535675527" office:value-type="float"/>
          <table:table-cell office:value="0.009155956424024225" office:value-type="float"/>
          <table:table-cell office:value="0.009492948319942124" office:value-type="float"/>
          <table:table-cell office:value="0.00997966103229872" office:value-type="float"/>
          <table:table-cell office:value="0.010346211825116055" office:value-type="float"/>
          <table:table-cell office:value="0.010959349922854956" office:value-type="float"/>
          <table:table-cell office:value="0.012013021421204742" office:value-type="float"/>
          <table:table-cell office:value="0.01290880017503423" office:value-type="float"/>
          <table:table-cell office:value="0.014007917729058123" office:value-type="float"/>
          <table:table-cell office:value="0.015408219659989291" office:value-type="float"/>
          <table:table-cell office:value="0.01628828498224084" office:value-type="float"/>
          <table:table-cell office:value="0.017611886541322272" office:value-type="float"/>
          <table:table-cell office:value="0.018727302172175563" office:value-type="float"/>
          <table:table-cell office:value="0.01955527211009268" office:value-type="float"/>
          <table:table-cell office:value="0.020608869835128326" office:value-type="float"/>
          <table:table-cell office:value="0.022254879778428254" office:value-type="float"/>
          <table:table-cell office:value="0.02024607609023035" office:value-type="float"/>
          <table:table-cell office:value="0.019570924072815347" office:value-type="float"/>
          <table:table-cell office:value="0.018609627307290728" office:value-type="float"/>
          <table:table-cell office:value="0.017004893625034892" office:value-type="float"/>
          <table:table-cell office:value="0.018435687127561263" office:value-type="float"/>
          <table:table-cell office:value="0.017840958917944072" office:value-type="float"/>
        </table:table-row>
        <table:table-row>
          <table:table-cell office:value-type="string">
            <text:p>w.v.</text:p>
          </table:table-cell>
          <table:table-cell office:value-type="string">
            <text:p>binnengaats</text:p>
          </table:table-cell>
          <table:table-cell office:value="0.0017219197263996123" office:value-type="float"/>
          <table:table-cell office:value="0.0017111962064217641" office:value-type="float"/>
          <table:table-cell office:value="0.001752731204794797" office:value-type="float"/>
          <table:table-cell office:value="0.0017891709459902866" office:value-type="float"/>
          <table:table-cell office:value="0.0018282588852432786" office:value-type="float"/>
          <table:table-cell office:value="0.0018804811202927027" office:value-type="float"/>
          <table:table-cell office:value="0.001995743965455581" office:value-type="float"/>
          <table:table-cell office:value="0.0023102180503767385" office:value-type="float"/>
          <table:table-cell office:value="0.0024432107047271927" office:value-type="float"/>
          <table:table-cell office:value="0.0026087998621099444" office:value-type="float"/>
          <table:table-cell office:value="0.0028374977878242815" office:value-type="float"/>
          <table:table-cell office:value="0.0029791235493411045" office:value-type="float"/>
          <table:table-cell office:value="0.003214143000283913" office:value-type="float"/>
          <table:table-cell office:value="0.0034108514294675573" office:value-type="float"/>
          <table:table-cell office:value="0.003603881574629071" office:value-type="float"/>
          <table:table-cell office:value="0.003736592711565173" office:value-type="float"/>
          <table:table-cell office:value="0.004051065887063114" office:value-type="float"/>
          <table:table-cell office:value="0.00398837776590835" office:value-type="float"/>
          <table:table-cell office:value="0.005107355425833671" office:value-type="float"/>
          <table:table-cell office:value="0.0045374582945310864" office:value-type="float"/>
          <table:table-cell office:value="0.004503254349937842" office:value-type="float"/>
          <table:table-cell office:value="0.004675045130820576" office:value-type="float"/>
          <table:table-cell office:value="0.0049818482326152705" office:value-type="float"/>
        </table:table-row>
        <table:table-row>
          <table:table-cell office:value-type="string">
            <text:p/>
          </table:table-cell>
          <table:table-cell office:value-type="string">
            <text:p>op het NCP</text:p>
          </table:table-cell>
          <table:table-cell office:value="0.0078055532208964684" office:value-type="float"/>
          <table:table-cell office:value="0.007085215329253762" office:value-type="float"/>
          <table:table-cell office:value="0.007403225219229428" office:value-type="float"/>
          <table:table-cell office:value="0.007703777373951837" office:value-type="float"/>
          <table:table-cell office:value="0.008151402147055441" office:value-type="float"/>
          <table:table-cell office:value="0.00846573070482335" office:value-type="float"/>
          <table:table-cell office:value="0.008963605957399375" office:value-type="float"/>
          <table:table-cell office:value="0.009702803370828003" office:value-type="float"/>
          <table:table-cell office:value="0.010465589470307039" office:value-type="float"/>
          <table:table-cell office:value="0.01139911786694818" office:value-type="float"/>
          <table:table-cell office:value="0.012570721872165009" office:value-type="float"/>
          <table:table-cell office:value="0.013309161432899735" office:value-type="float"/>
          <table:table-cell office:value="0.014397743541038358" office:value-type="float"/>
          <table:table-cell office:value="0.015316450742708008" office:value-type="float"/>
          <table:table-cell office:value="0.015951390535463607" office:value-type="float"/>
          <table:table-cell office:value="0.016872277123563154" office:value-type="float"/>
          <table:table-cell office:value="0.01820381389136514" office:value-type="float"/>
          <table:table-cell office:value="0.016257698324322" office:value-type="float"/>
          <table:table-cell office:value="0.014463568646981676" office:value-type="float"/>
          <table:table-cell office:value="0.014072169012759638" office:value-type="float"/>
          <table:table-cell office:value="0.012501639275097051" office:value-type="float"/>
          <table:table-cell office:value="0.013760641996740687" office:value-type="float"/>
          <table:table-cell office:value="0.01285911068532880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Feitelijke emissi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/>
          </table:table-cell>
          <table:table-cell office:value-type="string">
            <text:p>CBS/CLO/mei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/>
          </table:table-cell>
          <table:table-cell office:value-type="string">
            <text:p>i-nl-052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ersienummer:</text:p>
          </table:table-cell>
          <table:table-cell office:value-type="string">
            <text:p/>
          </table:table-cell>
          <table:table-cell office:value="17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Emissies van verzurende stoffen door de zeevaart naar lucht 1) 2), 1990-201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  <table:table-cell office:value="2010" office:value-type="float"/>
          <table:table-cell office:value="2011" office:value-type="float"/>
          <table:table-cell office:value="201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% van Nederland totaa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Zwaveldioxide (SO2)</text:p>
          </table:table-cell>
          <table:table-cell office:value-type="string">
            <text:p/>
          </table:table-cell>
          <table:table-cell office:value="21.26513272239491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29.152433005953103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47.28603724059597" office:value-type="float"/>
          <table:table-cell office:value="46.54001726860948" office:value-type="float"/>
          <table:table-cell office:value="48.55577376246916" office:value-type="float"/>
          <table:table-cell office:value="49.99792728485154" office:value-type="float"/>
          <table:table-cell office:value="47.918548271051606" office:value-type="float"/>
          <table:table-cell office:value="49.75145710420377" office:value-type="float"/>
          <table:table-cell office:value="51.03880290729842" office:value-type="float"/>
          <table:table-cell office:value="49.57131620848991" office:value-type="float"/>
          <table:table-cell office:value="46.42061113470668" office:value-type="float"/>
          <table:table-cell office:value="53.26585837489258" office:value-type="float"/>
          <table:table-cell office:value="53.059237386858136" office:value-type="float"/>
          <table:table-cell office:value="45.625126064697184" office:value-type="float"/>
          <table:table-cell office:value="44.15848561096628" office:value-type="float"/>
        </table:table-row>
        <table:table-row>
          <table:table-cell office:value-type="string">
            <text:p>w.v.</text:p>
          </table:table-cell>
          <table:table-cell office:value-type="string">
            <text:p>binnengaats</text:p>
          </table:table-cell>
          <table:table-cell office:value="3.043930832213498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4.1976553699362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7.262425804693189" office:value-type="float"/>
          <table:table-cell office:value="7.1923264610124935" office:value-type="float"/>
          <table:table-cell office:value="7.591767105582849" office:value-type="float"/>
          <table:table-cell office:value="7.890608785724897" office:value-type="float"/>
          <table:table-cell office:value="7.979117966501968" office:value-type="float"/>
          <table:table-cell office:value="7.818239701153895" office:value-type="float"/>
          <table:table-cell office:value="8.090455478794567" office:value-type="float"/>
          <table:table-cell office:value="8.175232566127152" office:value-type="float"/>
          <table:table-cell office:value="10.386636440365317" office:value-type="float"/>
          <table:table-cell office:value="11.144819796218577" office:value-type="float"/>
          <table:table-cell office:value="8.593968720311743" office:value-type="float"/>
          <table:table-cell office:value="7.678526364575977" office:value-type="float"/>
          <table:table-cell office:value="7.981024943842124" office:value-type="float"/>
        </table:table-row>
        <table:table-row>
          <table:table-cell office:value-type="string">
            <text:p/>
          </table:table-cell>
          <table:table-cell office:value-type="string">
            <text:p>op het NCP</text:p>
          </table:table-cell>
          <table:table-cell office:value="18.221201890181412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24.954777636016907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40.02361143590278" office:value-type="float"/>
          <table:table-cell office:value="39.34769080759699" office:value-type="float"/>
          <table:table-cell office:value="40.96400665688631" office:value-type="float"/>
          <table:table-cell office:value="42.10731849912665" office:value-type="float"/>
          <table:table-cell office:value="39.93943030454963" office:value-type="float"/>
          <table:table-cell office:value="41.93321740304988" office:value-type="float"/>
          <table:table-cell office:value="42.94834742850386" office:value-type="float"/>
          <table:table-cell office:value="41.39608364236276" office:value-type="float"/>
          <table:table-cell office:value="36.03397469434137" office:value-type="float"/>
          <table:table-cell office:value="42.12103857867401" office:value-type="float"/>
          <table:table-cell office:value="44.4652686665464" office:value-type="float"/>
          <table:table-cell office:value="37.94659970012121" office:value-type="float"/>
          <table:table-cell office:value="36.1774606671241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ikstofoxiden (NOx)</text:p>
          </table:table-cell>
          <table:table-cell office:value-type="string">
            <text:p/>
          </table:table-cell>
          <table:table-cell office:value="12.569737262814288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4.970662813239452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20.62039707644572" office:value-type="float"/>
          <table:table-cell office:value="21.44567169846851" office:value-type="float"/>
          <table:table-cell office:value="22.465415736849145" office:value-type="float"/>
          <table:table-cell office:value="23.207172985124735" office:value-type="float"/>
          <table:table-cell office:value="24.404524042934334" office:value-type="float"/>
          <table:table-cell office:value="25.344410704127363" office:value-type="float"/>
          <table:table-cell office:value="27.06125693172624" office:value-type="float"/>
          <table:table-cell office:value="26.68010140595591" office:value-type="float"/>
          <table:table-cell office:value="26.5352873643837" office:value-type="float"/>
          <table:table-cell office:value="27.33885767224286" office:value-type="float"/>
          <table:table-cell office:value="25.368664288861524" office:value-type="float"/>
          <table:table-cell office:value="28.668288569004808" office:value-type="float"/>
          <table:table-cell office:value="28.24671980438222" office:value-type="float"/>
        </table:table-row>
        <table:table-row>
          <table:table-cell office:value-type="string">
            <text:p>w.v.</text:p>
          </table:table-cell>
          <table:table-cell office:value-type="string">
            <text:p>binnengaats</text:p>
          </table:table-cell>
          <table:table-cell office:value="1.8157865877733805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2.1754092739245587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3.0595507785711913" office:value-type="float"/>
          <table:table-cell office:value="3.1647643463590716" office:value-type="float"/>
          <table:table-cell office:value="3.2960488507484627" office:value-type="float"/>
          <table:table-cell office:value="3.389138403048485" office:value-type="float"/>
          <table:table-cell office:value="3.5685333539094732" office:value-type="float"/>
          <table:table-cell office:value="3.69526236759464" office:value-type="float"/>
          <table:table-cell office:value="3.9609105752735116" office:value-type="float"/>
          <table:table-cell office:value="4.2399372425262305" office:value-type="float"/>
          <table:table-cell office:value="5.4992020968627005" office:value-type="float"/>
          <table:table-cell office:value="5.374713799863413" office:value-type="float"/>
          <table:table-cell office:value="5.796144327859072" office:value-type="float"/>
          <table:table-cell office:value="5.845065964437574" office:value-type="float"/>
          <table:table-cell office:value="6.3057938621859435" office:value-type="float"/>
        </table:table-row>
        <table:table-row>
          <table:table-cell office:value-type="string">
            <text:p/>
          </table:table-cell>
          <table:table-cell office:value-type="string">
            <text:p>op het NCP</text:p>
          </table:table-cell>
          <table:table-cell office:value="10.753950675040908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2.79525353931489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7.56084629787453" office:value-type="float"/>
          <table:table-cell office:value="18.280907352109438" office:value-type="float"/>
          <table:table-cell office:value="19.16936688610068" office:value-type="float"/>
          <table:table-cell office:value="19.81803458207625" office:value-type="float"/>
          <table:table-cell office:value="20.835990689024865" office:value-type="float"/>
          <table:table-cell office:value="21.649148336532722" office:value-type="float"/>
          <table:table-cell office:value="23.100346356452732" office:value-type="float"/>
          <table:table-cell office:value="22.440164163429678" office:value-type="float"/>
          <table:table-cell office:value="21.036085267520996" office:value-type="float"/>
          <table:table-cell office:value="21.964143872379452" office:value-type="float"/>
          <table:table-cell office:value="19.572519961002453" office:value-type="float"/>
          <table:table-cell office:value="22.82322260456723" office:value-type="float"/>
          <table:table-cell office:value="21.94092594219627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mmoniak (NH3)</text:p>
          </table:table-cell>
          <table:table-cell office:value-type="string">
            <text:p/>
          </table:table-cell>
          <table:table-cell office:value="0.0031222334035177894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0.005482001904533912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0.008639522547312943" office:value-type="float"/>
          <table:table-cell office:value="0.009127145592125564" office:value-type="float"/>
          <table:table-cell office:value="0.009832377576794572" office:value-type="float"/>
          <table:table-cell office:value="0.010415099273998106" office:value-type="float"/>
          <table:table-cell office:value="0.010965084219414261" office:value-type="float"/>
          <table:table-cell office:value="0.0112028892867616" office:value-type="float"/>
          <table:table-cell office:value="0.011758490837669854" office:value-type="float"/>
          <table:table-cell office:value="0.01112076534386353" office:value-type="float"/>
          <table:table-cell office:value="0.013061724233519253" office:value-type="float"/>
          <table:table-cell office:value="0.012823161305307524" office:value-type="float"/>
          <table:table-cell office:value="0.01319443127150302" office:value-type="float"/>
          <table:table-cell office:value="0.014255187592375514" office:value-type="float"/>
          <table:table-cell office:value="0.014071398485892648" office:value-type="float"/>
        </table:table-row>
        <table:table-row>
          <table:table-cell office:value-type="string">
            <text:p>w.v.</text:p>
          </table:table-cell>
          <table:table-cell office:value-type="string">
            <text:p>binnengaats</text:p>
          </table:table-cell>
          <table:table-cell office:value="0.0005059256068874299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0.0008934474814278597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0.0014597800283230327" office:value-type="float"/>
          <table:table-cell office:value="0.0015296039534791785" office:value-type="float"/>
          <table:table-cell office:value="0.0016365928916760803" office:value-type="float"/>
          <table:table-cell office:value="0.0017262025509186185" office:value-type="float"/>
          <table:table-cell office:value="0.0018139160704853088" office:value-type="float"/>
          <table:table-cell office:value="0.0018458921710098695" office:value-type="float"/>
          <table:table-cell office:value="0.0019430125847850225" office:value-type="float"/>
          <table:table-cell office:value="0.0019863840539229133" office:value-type="float"/>
          <table:table-cell office:value="0.0037560047857323306" office:value-type="float"/>
          <table:table-cell office:value="0.0035081972121097146" office:value-type="float"/>
          <table:table-cell office:value="0.0036801879835181" office:value-type="float"/>
          <table:table-cell office:value="0.0038868834819180834" office:value-type="float"/>
          <table:table-cell office:value="0.0038367707185808396" office:value-type="float"/>
        </table:table-row>
        <table:table-row>
          <table:table-cell office:value-type="string">
            <text:p/>
          </table:table-cell>
          <table:table-cell office:value-type="string">
            <text:p>op het NCP</text:p>
          </table:table-cell>
          <table:table-cell office:value="0.0026163077966303598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0.004588554423106053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0.0071797425189899094" office:value-type="float"/>
          <table:table-cell office:value="0.007597541638646386" office:value-type="float"/>
          <table:table-cell office:value="0.00819578468511849" office:value-type="float"/>
          <table:table-cell office:value="0.008688896723079487" office:value-type="float"/>
          <table:table-cell office:value="0.009151168148928954" office:value-type="float"/>
          <table:table-cell office:value="0.009356997115751732" office:value-type="float"/>
          <table:table-cell office:value="0.00981547825288483" office:value-type="float"/>
          <table:table-cell office:value="0.009134381289940617" office:value-type="float"/>
          <table:table-cell office:value="0.009305719447786921" office:value-type="float"/>
          <table:table-cell office:value="0.009314964093197809" office:value-type="float"/>
          <table:table-cell office:value="0.00951424328798492" office:value-type="float"/>
          <table:table-cell office:value="0.01036830411045743" office:value-type="float"/>
          <table:table-cell office:value="0.0102346277673118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MVOS 2)</text:p>
          </table:table-cell>
          <table:table-cell office:value-type="string">
            <text:p/>
          </table:table-cell>
          <table:table-cell office:value="0.5634027751842874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0.8168810972815946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.4174064810840765" office:value-type="float"/>
          <table:table-cell office:value="1.6223649985625546" office:value-type="float"/>
          <table:table-cell office:value="1.7569487398275192" office:value-type="float"/>
          <table:table-cell office:value="1.939274449383037" office:value-type="float"/>
          <table:table-cell office:value="2.1068726280995054" office:value-type="float"/>
          <table:table-cell office:value="2.1059825354646557" office:value-type="float"/>
          <table:table-cell office:value="2.3220750304078495" office:value-type="float"/>
          <table:table-cell office:value="2.1585199279435225" office:value-type="float"/>
          <table:table-cell office:value="2.1493570747873307" office:value-type="float"/>
          <table:table-cell office:value="2.1751758232788165" office:value-type="float"/>
          <table:table-cell office:value="1.9812021268070326" office:value-type="float"/>
          <table:table-cell office:value="2.073375624479922" office:value-type="float"/>
          <table:table-cell office:value="2.0021288457312094" office:value-type="float"/>
        </table:table-row>
        <table:table-row>
          <table:table-cell office:value-type="string">
            <text:p>w.v.</text:p>
          </table:table-cell>
          <table:table-cell office:value-type="string">
            <text:p>binnengaats</text:p>
          </table:table-cell>
          <table:table-cell office:value="0.10182493908559845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0.14847264940323165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0.2610222234154379" office:value-type="float"/>
          <table:table-cell office:value="0.29673018234357595" office:value-type="float"/>
          <table:table-cell office:value="0.320640521997724" office:value-type="float"/>
          <table:table-cell office:value="0.3532050141015918" office:value-type="float"/>
          <table:table-cell office:value="0.38827991764836406" office:value-type="float"/>
          <table:table-cell office:value="0.3818355424462691" office:value-type="float"/>
          <table:table-cell office:value="0.4226883738102422" office:value-type="float"/>
          <table:table-cell office:value="0.42521784712812905" office:value-type="float"/>
          <table:table-cell office:value="0.5609101786469659" office:value-type="float"/>
          <table:table-cell office:value="0.5303582612604636" office:value-type="float"/>
          <table:table-cell office:value="0.5246640933122313" office:value-type="float"/>
          <table:table-cell office:value="0.5257804903347354" office:value-type="float"/>
          <table:table-cell office:value="0.5590675981851023" office:value-type="float"/>
        </table:table-row>
        <table:table-row>
          <table:table-cell office:value-type="string">
            <text:p/>
          </table:table-cell>
          <table:table-cell office:value-type="string">
            <text:p>op het NCP</text:p>
          </table:table-cell>
          <table:table-cell office:value="0.46157783609868897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0.6684084478783628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.1563842576686387" office:value-type="float"/>
          <table:table-cell office:value="1.3256348162189786" office:value-type="float"/>
          <table:table-cell office:value="1.4363082178297955" office:value-type="float"/>
          <table:table-cell office:value="1.5860694352814448" office:value-type="float"/>
          <table:table-cell office:value="1.718592710451141" office:value-type="float"/>
          <table:table-cell office:value="1.7241469930183866" office:value-type="float"/>
          <table:table-cell office:value="1.899386656597607" office:value-type="float"/>
          <table:table-cell office:value="1.7333020808153934" office:value-type="float"/>
          <table:table-cell office:value="1.588446896140365" office:value-type="float"/>
          <table:table-cell office:value="1.644817562018353" office:value-type="float"/>
          <table:table-cell office:value="1.4565380334948013" office:value-type="float"/>
          <table:table-cell office:value="1.5475951341451866" office:value-type="float"/>
          <table:table-cell office:value="1.44306124754610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Fijn stof (PM10)</text:p>
          </table:table-cell>
          <table:table-cell office:value-type="string">
            <text:p/>
          </table:table-cell>
          <table:table-cell office:value="8.13486667336413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0.955223991103718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6.42717094844238" office:value-type="float"/>
          <table:table-cell office:value="16.922092879547424" office:value-type="float"/>
          <table:table-cell office:value="16.865120248701583" office:value-type="float"/>
          <table:table-cell office:value="17.873585353676848" office:value-type="float"/>
          <table:table-cell office:value="17.75948483792706" office:value-type="float"/>
          <table:table-cell office:value="18.792959399899857" office:value-type="float"/>
          <table:table-cell office:value="19.94137107105173" office:value-type="float"/>
          <table:table-cell office:value="18.3187201240467" office:value-type="float"/>
          <table:table-cell office:value="17.178354885456915" office:value-type="float"/>
          <table:table-cell office:value="18.078057922526757" office:value-type="float"/>
          <table:table-cell office:value="17.27867504825555" office:value-type="float"/>
          <table:table-cell office:value="14.960084646641098" office:value-type="float"/>
          <table:table-cell office:value="15.158311137305096" office:value-type="float"/>
        </table:table-row>
        <table:table-row>
          <table:table-cell office:value-type="string">
            <text:p>w.v.</text:p>
          </table:table-cell>
          <table:table-cell office:value-type="string">
            <text:p>binnengaats</text:p>
          </table:table-cell>
          <table:table-cell office:value="1.2424022237963834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.682943585072199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2.6202264973738867" office:value-type="float"/>
          <table:table-cell office:value="2.6626728837398925" office:value-type="float"/>
          <table:table-cell office:value="2.6172053504903525" office:value-type="float"/>
          <table:table-cell office:value="2.736327475306735" office:value-type="float"/>
          <table:table-cell office:value="2.7699684862771754" office:value-type="float"/>
          <table:table-cell office:value="2.742922925514628" office:value-type="float"/>
          <table:table-cell office:value="2.9354494234671744" office:value-type="float"/>
          <table:table-cell office:value="2.912330977155322" office:value-type="float"/>
          <table:table-cell office:value="3.600322233410491" office:value-type="float"/>
          <table:table-cell office:value="3.5231257929452946" office:value-type="float"/>
          <table:table-cell office:value="3.014234573728686" office:value-type="float"/>
          <table:table-cell office:value="2.6948060563788285" office:value-type="float"/>
          <table:table-cell office:value="2.940299235451122" office:value-type="float"/>
        </table:table-row>
        <table:table-row>
          <table:table-cell office:value-type="string">
            <text:p/>
          </table:table-cell>
          <table:table-cell office:value-type="string">
            <text:p>op het NCP</text:p>
          </table:table-cell>
          <table:table-cell office:value="6.892464449567745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9.27228040603152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3.806944451068496" office:value-type="float"/>
          <table:table-cell office:value="14.259419995807532" office:value-type="float"/>
          <table:table-cell office:value="14.247914898211228" office:value-type="float"/>
          <table:table-cell office:value="15.137257878370114" office:value-type="float"/>
          <table:table-cell office:value="14.989516351649886" office:value-type="float"/>
          <table:table-cell office:value="16.05003647438523" office:value-type="float"/>
          <table:table-cell office:value="17.005921647584557" office:value-type="float"/>
          <table:table-cell office:value="15.406389146891375" office:value-type="float"/>
          <table:table-cell office:value="13.57803265204642" office:value-type="float"/>
          <table:table-cell office:value="14.554932129581463" office:value-type="float"/>
          <table:table-cell office:value="14.264440474526863" office:value-type="float"/>
          <table:table-cell office:value="12.265278590262268" office:value-type="float"/>
          <table:table-cell office:value="12.21801190185397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olmonoxide (CO)3)</text:p>
          </table:table-cell>
          <table:table-cell office:value-type="string">
            <text:p/>
          </table:table-cell>
          <table:table-cell office:value="1.2282756123716905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.5275557363747758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2.2085976262086313" office:value-type="float"/>
          <table:table-cell office:value="2.3273009564801104" office:value-type="float"/>
          <table:table-cell office:value="2.462578950219269" office:value-type="float"/>
          <table:table-cell office:value="2.601711003254178" office:value-type="float"/>
          <table:table-cell office:value="2.639709697234298" office:value-type="float"/>
          <table:table-cell office:value="2.8106151846100302" office:value-type="float"/>
          <table:table-cell office:value="2.9989300459469836" office:value-type="float"/>
          <table:table-cell office:value="2.963998280770687" office:value-type="float"/>
          <table:table-cell office:value="3.1261624569711417" office:value-type="float"/>
          <table:table-cell office:value="3.304972945860073" office:value-type="float"/>
          <table:table-cell office:value="3.001478513453985" office:value-type="float"/>
          <table:table-cell office:value="3.2981911765055627" office:value-type="float"/>
          <table:table-cell office:value="3.382078761854722" office:value-type="float"/>
        </table:table-row>
        <table:table-row>
          <table:table-cell office:value-type="string">
            <text:p>w.v.</text:p>
          </table:table-cell>
          <table:table-cell office:value-type="string">
            <text:p>binnengaats</text:p>
          </table:table-cell>
          <table:table-cell office:value="0.2239573589222687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0.28010070197078835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0.41398868204048894" office:value-type="float"/>
          <table:table-cell office:value="0.431424867377534" office:value-type="float"/>
          <table:table-cell office:value="0.453189502748785" office:value-type="float"/>
          <table:table-cell office:value="0.47624340250545527" office:value-type="float"/>
          <table:table-cell office:value="0.4849508232237662" office:value-type="float"/>
          <table:table-cell office:value="0.5103929057017305" office:value-type="float"/>
          <table:table-cell office:value="0.5474199275387686" office:value-type="float"/>
          <table:table-cell office:value="0.5662293866426975" office:value-type="float"/>
          <table:table-cell office:value="0.7868458788225948" office:value-type="float"/>
          <table:table-cell office:value="0.7655965081156968" office:value-type="float"/>
          <table:table-cell office:value="0.7869889902413363" office:value-type="float"/>
          <table:table-cell office:value="0.8320333323995183" office:value-type="float"/>
          <table:table-cell office:value="0.8991693375496376" office:value-type="float"/>
        </table:table-row>
        <table:table-row>
          <table:table-cell office:value-type="string">
            <text:p/>
          </table:table-cell>
          <table:table-cell office:value-type="string">
            <text:p>op het NCP</text:p>
          </table:table-cell>
          <table:table-cell office:value="1.004318253449422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.2474550344039876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.7946089441681419" office:value-type="float"/>
          <table:table-cell office:value="1.8958760891025765" office:value-type="float"/>
          <table:table-cell office:value="2.0093894474704843" office:value-type="float"/>
          <table:table-cell office:value="2.1254676007487228" office:value-type="float"/>
          <table:table-cell office:value="2.154758874010532" office:value-type="float"/>
          <table:table-cell office:value="2.3002222789082998" office:value-type="float"/>
          <table:table-cell office:value="2.451510118408215" office:value-type="float"/>
          <table:table-cell office:value="2.3977688941279895" office:value-type="float"/>
          <table:table-cell office:value="2.339316578148547" office:value-type="float"/>
          <table:table-cell office:value="2.539376437744377" office:value-type="float"/>
          <table:table-cell office:value="2.2144895232126487" office:value-type="float"/>
          <table:table-cell office:value="2.4661578441060445" office:value-type="float"/>
          <table:table-cell office:value="2.48290942430508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Feitelijke emissi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) Vluchtige organische stoffen, exclusief methaa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31 Geen verzurende stof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/>
          </table:table-cell>
          <table:table-cell office:value-type="string">
            <text:p>CBS/CLO/mei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/>
          </table:table-cell>
          <table:table-cell office:value-type="string">
            <text:p>i-nl-052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ersienummer:</text:p>
          </table:table-cell>
          <table:table-cell office:value-type="string">
            <text:p/>
          </table:table-cell>
          <table:table-cell office:value="17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2:29.555833</meta:creation-date>
    <dc:date>2023-04-11T18:12:29.637832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