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5260" office:value-type="float"/>
          <table:table-cell office:value="5090" office:value-type="float"/>
          <table:table-cell office:value="4950" office:value-type="float"/>
          <table:table-cell office:value="535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510" office:value-type="float"/>
          <table:table-cell office:value="1390" office:value-type="float"/>
          <table:table-cell office:value="1420" office:value-type="float"/>
          <table:table-cell office:value="146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750" office:value-type="float"/>
          <table:table-cell office:value="3700" office:value-type="float"/>
          <table:table-cell office:value="3530" office:value-type="float"/>
          <table:table-cell office:value="38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3280458983786642" office:value-type="float"/>
          <table:table-cell office:value="0.12846728248339356" office:value-type="float"/>
          <table:table-cell office:value="0.1286658043131349" office:value-type="float"/>
          <table:table-cell office:value="0.1353697898403509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8189037379508975" office:value-type="float"/>
          <table:table-cell office:value="0.035146447239107245" office:value-type="float"/>
          <table:table-cell office:value="0.03588366978783353" office:value-type="float"/>
          <table:table-cell office:value="0.03689916075854801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9461555245835744" office:value-type="float"/>
          <table:table-cell office:value="0.09332083524428632" office:value-type="float"/>
          <table:table-cell office:value="0.09278213452530137" office:value-type="float"/>
          <table:table-cell office:value="0.09847062908180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499855029214177" office:value-type="float"/>
          <table:table-cell office:value="0.14295458517595896" office:value-type="float"/>
          <table:table-cell office:value="0.12909722309711022" office:value-type="float"/>
          <table:table-cell office:value="0.1340296245909471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914119074255336" office:value-type="float"/>
          <table:table-cell office:value="0.03485563990815565" office:value-type="float"/>
          <table:table-cell office:value="0.03418766646214552" office:value-type="float"/>
          <table:table-cell office:value="0.0339881307105098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1084431217886435" office:value-type="float"/>
          <table:table-cell office:value="0.10809894526780331" office:value-type="float"/>
          <table:table-cell office:value="0.0949095566349647" office:value-type="float"/>
          <table:table-cell office:value="0.100041493880437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4.04815057546468" office:value-type="float"/>
          <table:table-cell office:value="42.69480208873611" office:value-type="float"/>
          <table:table-cell office:value="38.3870168843934" office:value-type="float"/>
          <table:table-cell office:value="28.1206666080252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855797127921868" office:value-type="float"/>
          <table:table-cell office:value="8.933036846327552" office:value-type="float"/>
          <table:table-cell office:value="6.217519109165812" office:value-type="float"/>
          <table:table-cell office:value="4.7325957989242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4.192353447542814" office:value-type="float"/>
          <table:table-cell office:value="33.76176524240856" office:value-type="float"/>
          <table:table-cell office:value="32.16949777522758" office:value-type="float"/>
          <table:table-cell office:value="23.388070809101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7.42726844563327" office:value-type="float"/>
          <table:table-cell office:value="112.46977890554723" office:value-type="float"/>
          <table:table-cell office:value="100.54276155539348" office:value-type="float"/>
          <table:table-cell office:value="112.402475403314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4.335756081987466" office:value-type="float"/>
          <table:table-cell office:value="22.11112402713787" office:value-type="float"/>
          <table:table-cell office:value="22.971661040603166" office:value-type="float"/>
          <table:table-cell office:value="22.91730396521714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93.0915123636458" office:value-type="float"/>
          <table:table-cell office:value="90.35865487840937" office:value-type="float"/>
          <table:table-cell office:value="77.57110051479032" office:value-type="float"/>
          <table:table-cell office:value="89.485171438097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6600573729937257" office:value-type="float"/>
          <table:table-cell office:value="0.016058410310424195" office:value-type="float"/>
          <table:table-cell office:value="0.016081509099900915" office:value-type="float"/>
          <table:table-cell office:value="0.01691773728374070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773629672531155" office:value-type="float"/>
          <table:table-cell office:value="0.004393305904888406" office:value-type="float"/>
          <table:table-cell office:value="0.004485451121649641" office:value-type="float"/>
          <table:table-cell office:value="0.0046128662406920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1826944057406103" office:value-type="float"/>
          <table:table-cell office:value="0.01166510440553579" office:value-type="float"/>
          <table:table-cell office:value="0.011596057978251273" office:value-type="float"/>
          <table:table-cell office:value="0.0123048710430486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508197495161941" office:value-type="float"/>
          <table:table-cell office:value="3.3437426142376743" office:value-type="float"/>
          <table:table-cell office:value="3.0196155353689926" office:value-type="float"/>
          <table:table-cell office:value="3.13498560933459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9155219981002114" office:value-type="float"/>
          <table:table-cell office:value="0.815281918827348" office:value-type="float"/>
          <table:table-cell office:value="0.7996578570048184" office:value-type="float"/>
          <table:table-cell office:value="0.794990667106804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5926754970617294" office:value-type="float"/>
          <table:table-cell office:value="2.528460695410326" office:value-type="float"/>
          <table:table-cell office:value="2.219957678364174" office:value-type="float"/>
          <table:table-cell office:value="2.3399949422277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405164435452512" office:value-type="float"/>
          <table:table-cell office:value="6.396998501196684" office:value-type="float"/>
          <table:table-cell office:value="5.940245035243413" office:value-type="float"/>
          <table:table-cell office:value="4.9725856582659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424251669834137" office:value-type="float"/>
          <table:table-cell office:value="1.2466732053621161" office:value-type="float"/>
          <table:table-cell office:value="1.0362653335192262" office:value-type="float"/>
          <table:table-cell office:value="0.895727147557704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5.062739268469098" office:value-type="float"/>
          <table:table-cell office:value="5.150325295834568" office:value-type="float"/>
          <table:table-cell office:value="4.903979701724186" office:value-type="float"/>
          <table:table-cell office:value="4.0768585107082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21.240021777841864" office:value-type="float"/>
          <table:table-cell office:value="20.746858953737117" office:value-type="float"/>
          <table:table-cell office:value="18.733904525720746" office:value-type="float"/>
          <table:table-cell office:value="19.8894684477760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346050895317022" office:value-type="float"/>
          <table:table-cell office:value="4.806006896137086" office:value-type="float"/>
          <table:table-cell office:value="4.912038030553304" office:value-type="float"/>
          <table:table-cell office:value="5.01750802989883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5.893970882524842" office:value-type="float"/>
          <table:table-cell office:value="15.940852057600031" office:value-type="float"/>
          <table:table-cell office:value="13.821866495167441" office:value-type="float"/>
          <table:table-cell office:value="14.8719604178771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45.70637119113573" office:value-type="float"/>
          <table:table-cell office:value="140.9972299168975" office:value-type="float"/>
          <table:table-cell office:value="137.1191135734072" office:value-type="float"/>
          <table:table-cell office:value="148.199445983379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25.37313432835822" office:value-type="float"/>
          <table:table-cell office:value="207.46268656716418" office:value-type="float"/>
          <table:table-cell office:value="211.94029850746267" office:value-type="float"/>
          <table:table-cell office:value="217.9104477611940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27.55102040816327" office:value-type="float"/>
          <table:table-cell office:value="125.85034013605443" office:value-type="float"/>
          <table:table-cell office:value="120.06802721088434" office:value-type="float"/>
          <table:table-cell office:value="132.31292517006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20648" office:value-type="float"/>
          <table:table-cell office:value="105.83874605036061" office:value-type="float"/>
          <table:table-cell office:value="111.26559918907655" office:value-type="float"/>
          <table:table-cell office:value="115.64700482184895" office:value-type="float"/>
          <table:table-cell office:value="119.61975858092475" office:value-type="float"/>
          <table:table-cell office:value="126.03232796508796" office:value-type="float"/>
          <table:table-cell office:value="129.26509486907602" office:value-type="float"/>
          <table:table-cell office:value="132.65334129761814" office:value-type="float"/>
          <table:table-cell office:value="135.8995603045217" office:value-type="float"/>
          <table:table-cell office:value="140.73406544386924" office:value-type="float"/>
          <table:table-cell office:value="142.4607203446712" office:value-type="float"/>
          <table:table-cell office:value="150.37138122972334" office:value-type="float"/>
          <table:table-cell office:value="141.57870102437013" office:value-type="float"/>
          <table:table-cell office:value="145.5197978206437" office:value-type="float"/>
          <table:table-cell office:value="140.76722044301366" office:value-type="float"/>
          <table:table-cell office:value="140.98474949500059" office:value-type="float"/>
          <table:table-cell office:value="148.330599662558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60412" office:value-type="float"/>
          <table:table-cell office:value="106.92510829045003" office:value-type="float"/>
          <table:table-cell office:value="119.2184558504784" office:value-type="float"/>
          <table:table-cell office:value="122.37021664173815" office:value-type="float"/>
          <table:table-cell office:value="124.82060455699298" office:value-type="float"/>
          <table:table-cell office:value="131.06987133496406" office:value-type="float"/>
          <table:table-cell office:value="133.06031773937423" office:value-type="float"/>
          <table:table-cell office:value="136.42876304516696" office:value-type="float"/>
          <table:table-cell office:value="139.05080869865316" office:value-type="float"/>
          <table:table-cell office:value="143.9898317207074" office:value-type="float"/>
          <table:table-cell office:value="145.9880822102127" office:value-type="float"/>
          <table:table-cell office:value="154.71619699765515" office:value-type="float"/>
          <table:table-cell office:value="158.50744800007118" office:value-type="float"/>
          <table:table-cell office:value="225.04332200222925" office:value-type="float"/>
          <table:table-cell office:value="207.1137107925309" office:value-type="float"/>
          <table:table-cell office:value="211.45807301804572" office:value-type="float"/>
          <table:table-cell office:value="217.4422369874543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78" office:value-type="float"/>
          <table:table-cell office:value="105.59060316683939" office:value-type="float"/>
          <table:table-cell office:value="109.44903680190376" office:value-type="float"/>
          <table:table-cell office:value="114.11131340516833" office:value-type="float"/>
          <table:table-cell office:value="118.43180039384242" office:value-type="float"/>
          <table:table-cell office:value="124.88167076113233" office:value-type="float"/>
          <table:table-cell office:value="128.3982039629967" office:value-type="float"/>
          <table:table-cell office:value="131.79097329146543" office:value-type="float"/>
          <table:table-cell office:value="135.17976368940094" office:value-type="float"/>
          <table:table-cell office:value="139.99039523683103" office:value-type="float"/>
          <table:table-cell office:value="141.6550132681198" office:value-type="float"/>
          <table:table-cell office:value="149.37895432713296" office:value-type="float"/>
          <table:table-cell office:value="137.71189865041626" office:value-type="float"/>
          <table:table-cell office:value="127.35532572286183" office:value-type="float"/>
          <table:table-cell office:value="125.6125981454945" office:value-type="float"/>
          <table:table-cell office:value="124.88749108063153" office:value-type="float"/>
          <table:table-cell office:value="132.544372621695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6" office:value-type="float"/>
          <table:table-cell office:value="98.29607039534746" office:value-type="float"/>
          <table:table-cell office:value="100.30196374034057" office:value-type="float"/>
          <table:table-cell office:value="102.76114794506603" office:value-type="float"/>
          <table:table-cell office:value="105.78027993823937" office:value-type="float"/>
          <table:table-cell office:value="110.97411149152452" office:value-type="float"/>
          <table:table-cell office:value="115.25625331943215" office:value-type="float"/>
          <table:table-cell office:value="119.17715252058257" office:value-type="float"/>
          <table:table-cell office:value="125.33289228314597" office:value-type="float"/>
          <table:table-cell office:value="127.30830954744418" office:value-type="float"/>
          <table:table-cell office:value="129.14695112885553" office:value-type="float"/>
          <table:table-cell office:value="130.87931347418296" office:value-type="float"/>
          <table:table-cell office:value="132.72415422281972" office:value-type="float"/>
          <table:table-cell office:value="135.4814939923627" office:value-type="float"/>
          <table:table-cell office:value="142.90121626271488" office:value-type="float"/>
          <table:table-cell office:value="130.96231556583763" office:value-type="float"/>
          <table:table-cell office:value="128.52648993109307" office:value-type="float"/>
          <table:table-cell office:value="122.50151310855641" office:value-type="float"/>
          <table:table-cell office:value="110.6267780641181" office:value-type="float"/>
          <table:table-cell office:value="114.8534815693620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8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4" office:value-type="float"/>
          <table:table-cell office:value="128.83525746313512" office:value-type="float"/>
          <table:table-cell office:value="130.40921986296374" office:value-type="float"/>
          <table:table-cell office:value="131.8935069152075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3" office:value-type="float"/>
          <table:table-cell office:value="185.5847216442047" office:value-type="float"/>
          <table:table-cell office:value="165.26513648071295" office:value-type="float"/>
          <table:table-cell office:value="162.09799558152878" office:value-type="float"/>
          <table:table-cell office:value="161.1519133029151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07" office:value-type="float"/>
          <table:table-cell office:value="126.97146196434477" office:value-type="float"/>
          <table:table-cell office:value="128.86849227119768" office:value-type="float"/>
          <table:table-cell office:value="130.65558049292417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" office:value-type="float"/>
          <table:table-cell office:value="115.93933666215375" office:value-type="float"/>
          <table:table-cell office:value="113.06777733442728" office:value-type="float"/>
          <table:table-cell office:value="99.27213063851823" office:value-type="float"/>
          <table:table-cell office:value="104.639960420093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27145" office:value-type="float"/>
          <table:table-cell office:value="105.89891814107797" office:value-type="float"/>
          <table:table-cell office:value="111.31687128068866" office:value-type="float"/>
          <table:table-cell office:value="116.04016387367125" office:value-type="float"/>
          <table:table-cell office:value="120.10111123412919" office:value-type="float"/>
          <table:table-cell office:value="126.50047389461588" office:value-type="float"/>
          <table:table-cell office:value="125.59979428981273" office:value-type="float"/>
          <table:table-cell office:value="124.34126557800735" office:value-type="float"/>
          <table:table-cell office:value="122.85130276068146" office:value-type="float"/>
          <table:table-cell office:value="118.0136073167231" office:value-type="float"/>
          <table:table-cell office:value="123.34097659860448" office:value-type="float"/>
          <table:table-cell office:value="129.24057433729436" office:value-type="float"/>
          <table:table-cell office:value="115.14583360710873" office:value-type="float"/>
          <table:table-cell office:value="85.13440176144186" office:value-type="float"/>
          <table:table-cell office:value="82.51870706626966" office:value-type="float"/>
          <table:table-cell office:value="74.19280208507877" office:value-type="float"/>
          <table:table-cell office:value="54.350434638694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727421" office:value-type="float"/>
          <table:table-cell office:value="107.5901507632826" office:value-type="float"/>
          <table:table-cell office:value="122.2312766771301" office:value-type="float"/>
          <table:table-cell office:value="127.0518691731366" office:value-type="float"/>
          <table:table-cell office:value="129.6933135336736" office:value-type="float"/>
          <table:table-cell office:value="135.72950306078496" office:value-type="float"/>
          <table:table-cell office:value="135.60168865466434" office:value-type="float"/>
          <table:table-cell office:value="135.81589466655413" office:value-type="float"/>
          <table:table-cell office:value="135.44768769775163" office:value-type="float"/>
          <table:table-cell office:value="137.2829608345978" office:value-type="float"/>
          <table:table-cell office:value="135.4078609179989" office:value-type="float"/>
          <table:table-cell office:value="143.12143762756145" office:value-type="float"/>
          <table:table-cell office:value="132.66342702361717" office:value-type="float"/>
          <table:table-cell office:value="133.07684109784742" office:value-type="float"/>
          <table:table-cell office:value="120.61736960393445" office:value-type="float"/>
          <table:table-cell office:value="83.9513833101545" office:value-type="float"/>
          <table:table-cell office:value="63.9013659615143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5" office:value-type="float"/>
          <table:table-cell office:value="109.49357250480452" office:value-type="float"/>
          <table:table-cell office:value="114.20061072683116" office:value-type="float"/>
          <table:table-cell office:value="118.49869222223373" office:value-type="float"/>
          <table:table-cell office:value="124.95872453035261" office:value-type="float"/>
          <table:table-cell office:value="123.9289344408738" office:value-type="float"/>
          <table:table-cell office:value="122.4243790037105" office:value-type="float"/>
          <table:table-cell office:value="120.74702200491868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31734" office:value-type="float"/>
          <table:table-cell office:value="77.12540926209157" office:value-type="float"/>
          <table:table-cell office:value="76.15416019041366" office:value-type="float"/>
          <table:table-cell office:value="72.56258875180384" office:value-type="float"/>
          <table:table-cell office:value="52.754910122524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385357" office:value-type="float"/>
          <table:table-cell office:value="105.77438847820974" office:value-type="float"/>
          <table:table-cell office:value="110.71041233436488" office:value-type="float"/>
          <table:table-cell office:value="115.19736883856626" office:value-type="float"/>
          <table:table-cell office:value="119.11522286727372" office:value-type="float"/>
          <table:table-cell office:value="125.31356907948475" office:value-type="float"/>
          <table:table-cell office:value="128.32101185181918" office:value-type="float"/>
          <table:table-cell office:value="131.1401907651159" office:value-type="float"/>
          <table:table-cell office:value="134.0060274346729" office:value-type="float"/>
          <table:table-cell office:value="137.86759149361112" office:value-type="float"/>
          <table:table-cell office:value="139.914592122931" office:value-type="float"/>
          <table:table-cell office:value="147.61701687898469" office:value-type="float"/>
          <table:table-cell office:value="137.84346498338576" office:value-type="float"/>
          <table:table-cell office:value="132.75068565338867" office:value-type="float"/>
          <table:table-cell office:value="127.14627924696171" office:value-type="float"/>
          <table:table-cell office:value="113.66287158542848" office:value-type="float"/>
          <table:table-cell office:value="127.0701931198928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535732" office:value-type="float"/>
          <table:table-cell office:value="106.99726371805332" office:value-type="float"/>
          <table:table-cell office:value="118.70925904106575" office:value-type="float"/>
          <table:table-cell office:value="122.22534245124297" office:value-type="float"/>
          <table:table-cell office:value="123.87086245721022" office:value-type="float"/>
          <table:table-cell office:value="128.71232549909615" office:value-type="float"/>
          <table:table-cell office:value="131.0873836653718" office:value-type="float"/>
          <table:table-cell office:value="133.19146230765608" office:value-type="float"/>
          <table:table-cell office:value="135.47301431572464" office:value-type="float"/>
          <table:table-cell office:value="139.55422940808572" office:value-type="float"/>
          <table:table-cell office:value="141.21716494379007" office:value-type="float"/>
          <table:table-cell office:value="149.5701377398723" office:value-type="float"/>
          <table:table-cell office:value="151.64200922639623" office:value-type="float"/>
          <table:table-cell office:value="190.44696418896427" office:value-type="float"/>
          <table:table-cell office:value="173.03741998346686" office:value-type="float"/>
          <table:table-cell office:value="179.77181776566715" office:value-type="float"/>
          <table:table-cell office:value="179.3464297089089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5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4" office:value-type="float"/>
          <table:table-cell office:value="147.2872356878052" office:value-type="float"/>
          <table:table-cell office:value="135.5136038630993" office:value-type="float"/>
          <table:table-cell office:value="123.0087655074757" office:value-type="float"/>
          <table:table-cell office:value="119.39763687682647" office:value-type="float"/>
          <table:table-cell office:value="102.50048657612089" office:value-type="float"/>
          <table:table-cell office:value="118.243437992783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1011511" office:value-type="float"/>
          <table:table-cell office:value="105.84321989560476" office:value-type="float"/>
          <table:table-cell office:value="110.91105947318063" office:value-type="float"/>
          <table:table-cell office:value="115.46816776504882" office:value-type="float"/>
          <table:table-cell office:value="119.62163145825686" office:value-type="float"/>
          <table:table-cell office:value="125.92241454759782" office:value-type="float"/>
          <table:table-cell office:value="129.25409399208044" office:value-type="float"/>
          <table:table-cell office:value="132.48818246709547" office:value-type="float"/>
          <table:table-cell office:value="135.77941437684188" office:value-type="float"/>
          <table:table-cell office:value="140.55851027985952" office:value-type="float"/>
          <table:table-cell office:value="142.11796074413806" office:value-type="float"/>
          <table:table-cell office:value="149.95225618592372" office:value-type="float"/>
          <table:table-cell office:value="140.4916381470699" office:value-type="float"/>
          <table:table-cell office:value="149.7928679389589" office:value-type="float"/>
          <table:table-cell office:value="144.90073500297504" office:value-type="float"/>
          <table:table-cell office:value="145.1091635776692" office:value-type="float"/>
          <table:table-cell office:value="152.654747239205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3" office:value-type="float"/>
          <table:table-cell office:value="100.9846140675862" office:value-type="float"/>
          <table:table-cell office:value="103.34307545033965" office:value-type="float"/>
          <table:table-cell office:value="107.14958418667577" office:value-type="float"/>
          <table:table-cell office:value="118.47165996814822" office:value-type="float"/>
          <table:table-cell office:value="122.48490826127659" office:value-type="float"/>
          <table:table-cell office:value="125.77463949241807" office:value-type="float"/>
          <table:table-cell office:value="131.30444318353238" office:value-type="float"/>
          <table:table-cell office:value="133.68018300736156" office:value-type="float"/>
          <table:table-cell office:value="136.09368060226907" office:value-type="float"/>
          <table:table-cell office:value="138.88040548212078" office:value-type="float"/>
          <table:table-cell office:value="143.4964201792994" office:value-type="float"/>
          <table:table-cell office:value="144.5120145761634" office:value-type="float"/>
          <table:table-cell office:value="152.91698879386522" office:value-type="float"/>
          <table:table-cell office:value="154.86658586332914" office:value-type="float"/>
          <table:table-cell office:value="265.8247822575399" office:value-type="float"/>
          <table:table-cell office:value="244.64603785204972" office:value-type="float"/>
          <table:table-cell office:value="249.7772448919627" office:value-type="float"/>
          <table:table-cell office:value="256.872494963552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3" office:value-type="float"/>
          <table:table-cell office:value="94.73445267675005" office:value-type="float"/>
          <table:table-cell office:value="97.36722634375916" office:value-type="float"/>
          <table:table-cell office:value="100" office:value-type="float"/>
          <table:table-cell office:value="102.63277365624086" office:value-type="float"/>
          <table:table-cell office:value="105.59060315546913" office:value-type="float"/>
          <table:table-cell office:value="109.4490367712736" office:value-type="float"/>
          <table:table-cell office:value="114.11131338480436" office:value-type="float"/>
          <table:table-cell office:value="118.4318003810894" office:value-type="float"/>
          <table:table-cell office:value="124.88167075306889" office:value-type="float"/>
          <table:table-cell office:value="128.39820395724666" office:value-type="float"/>
          <table:table-cell office:value="131.79097327996595" office:value-type="float"/>
          <table:table-cell office:value="135.17976367484445" office:value-type="float"/>
          <table:table-cell office:value="139.99039522444858" office:value-type="float"/>
          <table:table-cell office:value="141.655013250174" office:value-type="float"/>
          <table:table-cell office:value="149.37895431912364" office:value-type="float"/>
          <table:table-cell office:value="137.71189863909217" office:value-type="float"/>
          <table:table-cell office:value="127.35532571034773" office:value-type="float"/>
          <table:table-cell office:value="125.61259813196824" office:value-type="float"/>
          <table:table-cell office:value="124.86908990251577" office:value-type="float"/>
          <table:table-cell office:value="132.501756320557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7" office:value-type="float"/>
          <table:table-cell office:value="98.29607039534746" office:value-type="float"/>
          <table:table-cell office:value="100.30196374034057" office:value-type="float"/>
          <table:table-cell office:value="102.76114794506606" office:value-type="float"/>
          <table:table-cell office:value="105.78027993823937" office:value-type="float"/>
          <table:table-cell office:value="110.97411149152452" office:value-type="float"/>
          <table:table-cell office:value="115.25625331943219" office:value-type="float"/>
          <table:table-cell office:value="119.17715252058257" office:value-type="float"/>
          <table:table-cell office:value="125.33289228314601" office:value-type="float"/>
          <table:table-cell office:value="127.30830954744421" office:value-type="float"/>
          <table:table-cell office:value="129.14695112885553" office:value-type="float"/>
          <table:table-cell office:value="130.879313474183" office:value-type="float"/>
          <table:table-cell office:value="132.72415422281972" office:value-type="float"/>
          <table:table-cell office:value="135.4814939923627" office:value-type="float"/>
          <table:table-cell office:value="142.9012162627149" office:value-type="float"/>
          <table:table-cell office:value="130.96231556583766" office:value-type="float"/>
          <table:table-cell office:value="128.52648993109307" office:value-type="float"/>
          <table:table-cell office:value="122.50151310855644" office:value-type="float"/>
          <table:table-cell office:value="110.62677806411811" office:value-type="float"/>
          <table:table-cell office:value="114.85348156936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77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7" office:value-type="float"/>
          <table:table-cell office:value="128.83525746313512" office:value-type="float"/>
          <table:table-cell office:value="130.40921986296374" office:value-type="float"/>
          <table:table-cell office:value="131.89350691520752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6" office:value-type="float"/>
          <table:table-cell office:value="185.5847216442047" office:value-type="float"/>
          <table:table-cell office:value="165.26513648071298" office:value-type="float"/>
          <table:table-cell office:value="162.09799558152878" office:value-type="float"/>
          <table:table-cell office:value="161.1519133029151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11" office:value-type="float"/>
          <table:table-cell office:value="126.97146196434477" office:value-type="float"/>
          <table:table-cell office:value="128.86849227119768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5" office:value-type="float"/>
          <table:table-cell office:value="115.93933666215376" office:value-type="float"/>
          <table:table-cell office:value="113.0677773344273" office:value-type="float"/>
          <table:table-cell office:value="99.27213063851825" office:value-type="float"/>
          <table:table-cell office:value="104.639960420093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306299" office:value-type="float"/>
          <table:table-cell office:value="105.91004534191795" office:value-type="float"/>
          <table:table-cell office:value="111.53475685403416" office:value-type="float"/>
          <table:table-cell office:value="115.67098111743768" office:value-type="float"/>
          <table:table-cell office:value="119.61546145967093" office:value-type="float"/>
          <table:table-cell office:value="125.8961263851406" office:value-type="float"/>
          <table:table-cell office:value="125.38420579007288" office:value-type="float"/>
          <table:table-cell office:value="124.46560655938823" office:value-type="float"/>
          <table:table-cell office:value="123.4114175749222" office:value-type="float"/>
          <table:table-cell office:value="119.84587730760082" office:value-type="float"/>
          <table:table-cell office:value="124.04912290405463" office:value-type="float"/>
          <table:table-cell office:value="130.2346774019142" office:value-type="float"/>
          <table:table-cell office:value="116.24163767621347" office:value-type="float"/>
          <table:table-cell office:value="104.40813454920004" office:value-type="float"/>
          <table:table-cell office:value="104.27502477956112" office:value-type="float"/>
          <table:table-cell office:value="96.82966130612618" office:value-type="float"/>
          <table:table-cell office:value="81.056216073393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3852532" office:value-type="float"/>
          <table:table-cell office:value="107.61562326915801" office:value-type="float"/>
          <table:table-cell office:value="123.08172526487951" office:value-type="float"/>
          <table:table-cell office:value="124.16287280805768" office:value-type="float"/>
          <table:table-cell office:value="126.13776241655812" office:value-type="float"/>
          <table:table-cell office:value="131.48513140307696" office:value-type="float"/>
          <table:table-cell office:value="129.17985533711237" office:value-type="float"/>
          <table:table-cell office:value="126.46953934956655" office:value-type="float"/>
          <table:table-cell office:value="123.70861732702238" office:value-type="float"/>
          <table:table-cell office:value="122.3927753105012" office:value-type="float"/>
          <table:table-cell office:value="118.54966911162951" office:value-type="float"/>
          <table:table-cell office:value="125.52621828724098" office:value-type="float"/>
          <table:table-cell office:value="121.00283383537396" office:value-type="float"/>
          <table:table-cell office:value="143.27893924626161" office:value-type="float"/>
          <table:table-cell office:value="133.0591967762385" office:value-type="float"/>
          <table:table-cell office:value="110.6020666298658" office:value-type="float"/>
          <table:table-cell office:value="95.6022270087054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2" office:value-type="float"/>
          <table:table-cell office:value="119.38678582214754" office:value-type="float"/>
          <table:table-cell office:value="125.04042778075993" office:value-type="float"/>
          <table:table-cell office:value="131.08340141311913" office:value-type="float"/>
          <table:table-cell office:value="115.3834075410631" office:value-type="float"/>
          <table:table-cell office:value="97.40147175830049" office:value-type="float"/>
          <table:table-cell office:value="99.08652949453251" office:value-type="float"/>
          <table:table-cell office:value="94.34711429751414" office:value-type="float"/>
          <table:table-cell office:value="78.43422266804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86079" office:value-type="float"/>
          <table:table-cell office:value="105.87439720333127" office:value-type="float"/>
          <table:table-cell office:value="110.96361476222194" office:value-type="float"/>
          <table:table-cell office:value="115.37014047610299" office:value-type="float"/>
          <table:table-cell office:value="119.40026763486422" office:value-type="float"/>
          <table:table-cell office:value="125.60544535755778" office:value-type="float"/>
          <table:table-cell office:value="128.2115143411331" office:value-type="float"/>
          <table:table-cell office:value="130.70398723321728" office:value-type="float"/>
          <table:table-cell office:value="133.21454378884596" office:value-type="float"/>
          <table:table-cell office:value="136.6204714683229" office:value-type="float"/>
          <table:table-cell office:value="138.65511854603298" office:value-type="float"/>
          <table:table-cell office:value="146.35684481155124" office:value-type="float"/>
          <table:table-cell office:value="140.61655703622935" office:value-type="float"/>
          <table:table-cell office:value="149.18569250613197" office:value-type="float"/>
          <table:table-cell office:value="145.72181482267783" office:value-type="float"/>
          <table:table-cell office:value="131.5832229008846" office:value-type="float"/>
          <table:table-cell office:value="139.699674275089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5" office:value-type="float"/>
          <table:table-cell office:value="103.34307544596648" office:value-type="float"/>
          <table:table-cell office:value="107.05777123110369" office:value-type="float"/>
          <table:table-cell office:value="117.88175956010154" office:value-type="float"/>
          <table:table-cell office:value="121.14269339137793" office:value-type="float"/>
          <table:table-cell office:value="123.93332311880137" office:value-type="float"/>
          <table:table-cell office:value="129.1251462684917" office:value-type="float"/>
          <table:table-cell office:value="130.3497335268888" office:value-type="float"/>
          <table:table-cell office:value="131.91950309714267" office:value-type="float"/>
          <table:table-cell office:value="133.7371463535537" office:value-type="float"/>
          <table:table-cell office:value="137.65367308767856" office:value-type="float"/>
          <table:table-cell office:value="138.0923559557562" office:value-type="float"/>
          <table:table-cell office:value="146.52029938622834" office:value-type="float"/>
          <table:table-cell office:value="147.32668243769" office:value-type="float"/>
          <table:table-cell office:value="205.93767129220214" office:value-type="float"/>
          <table:table-cell office:value="185.13438943720425" office:value-type="float"/>
          <table:table-cell office:value="189.21886325418075" office:value-type="float"/>
          <table:table-cell office:value="193.281721330491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3" office:value-type="float"/>
          <table:table-cell office:value="118.38942159025252" office:value-type="float"/>
          <table:table-cell office:value="124.8205717206387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6432024" office:value-type="float"/>
          <table:table-cell office:value="136.53031833675172" office:value-type="float"/>
          <table:table-cell office:value="136.93303090017122" office:value-type="float"/>
          <table:table-cell office:value="118.7307971394444" office:value-type="float"/>
          <table:table-cell office:value="127.751177169753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0779959828493" office:value-type="float"/>
          <table:table-cell office:value="1.9648713976267143" office:value-type="float"/>
          <table:table-cell office:value="2.0326646210495705" office:value-type="float"/>
          <table:table-cell office:value="2.0326550892782014" office:value-type="float"/>
          <table:table-cell office:value="2.0693044530745364" office:value-type="float"/>
          <table:table-cell office:value="2.0799254278789836" office:value-type="float"/>
          <table:table-cell office:value="2.05440592747017" office:value-type="float"/>
          <table:table-cell office:value="2.224232551863027" office:value-type="float"/>
          <table:table-cell office:value="2.2872090673598744" office:value-type="float"/>
          <table:table-cell office:value="2.4302784823207775" office:value-type="float"/>
          <table:table-cell office:value="2.5285985667358233" office:value-type="float"/>
          <table:table-cell office:value="2.510934840113435" office:value-type="float"/>
          <table:table-cell office:value="2.568251899292194" office:value-type="float"/>
          <table:table-cell office:value="2.5875164100790107" office:value-type="float"/>
          <table:table-cell office:value="2.640587975810816" office:value-type="float"/>
          <table:table-cell office:value="2.725012799154722" office:value-type="float"/>
          <table:table-cell office:value="2.9409700420164446" office:value-type="float"/>
          <table:table-cell office:value="2.7703538179795255" office:value-type="float"/>
          <table:table-cell office:value="2.7699629695447276" office:value-type="float"/>
          <table:table-cell office:value="2.7269040816296433" office:value-type="float"/>
          <table:table-cell office:value="2.50028024066328" office:value-type="float"/>
          <table:table-cell office:value="2.89544099496501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161377585898" office:value-type="float"/>
          <table:table-cell office:value="0.3941334956891344" office:value-type="float"/>
          <table:table-cell office:value="0.39833197184833075" office:value-type="float"/>
          <table:table-cell office:value="0.3950794398878758" office:value-type="float"/>
          <table:table-cell office:value="0.38870912378195704" office:value-type="float"/>
          <table:table-cell office:value="0.3913838170740023" office:value-type="float"/>
          <table:table-cell office:value="0.38721787114621004" office:value-type="float"/>
          <table:table-cell office:value="0.4426333436543337" office:value-type="float"/>
          <table:table-cell office:value="0.44868694622849215" office:value-type="float"/>
          <table:table-cell office:value="0.4725541493401512" office:value-type="float"/>
          <table:table-cell office:value="0.4890476348851702" office:value-type="float"/>
          <table:table-cell office:value="0.48390607197046925" office:value-type="float"/>
          <table:table-cell office:value="0.4932759389037199" office:value-type="float"/>
          <table:table-cell office:value="0.4953697404224582" office:value-type="float"/>
          <table:table-cell office:value="0.5042067591607268" office:value-type="float"/>
          <table:table-cell office:value="0.5195549694886434" office:value-type="float"/>
          <table:table-cell office:value="0.5632797133880483" office:value-type="float"/>
          <table:table-cell office:value="0.5778320828924157" office:value-type="float"/>
          <table:table-cell office:value="0.795179483652574" office:value-type="float"/>
          <table:table-cell office:value="0.7446751814273486" office:value-type="float"/>
          <table:table-cell office:value="0.7172521094427995" office:value-type="float"/>
          <table:table-cell office:value="0.790157729467088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66185822426" office:value-type="float"/>
          <table:table-cell office:value="1.5707379019375796" office:value-type="float"/>
          <table:table-cell office:value="1.6343326492012396" office:value-type="float"/>
          <table:table-cell office:value="1.6375756493903257" office:value-type="float"/>
          <table:table-cell office:value="1.680595329292579" office:value-type="float"/>
          <table:table-cell office:value="1.6885416108049816" office:value-type="float"/>
          <table:table-cell office:value="1.6671880563239598" office:value-type="float"/>
          <table:table-cell office:value="1.7815992082086933" office:value-type="float"/>
          <table:table-cell office:value="1.8385221211313825" office:value-type="float"/>
          <table:table-cell office:value="1.9577243329806264" office:value-type="float"/>
          <table:table-cell office:value="2.039550931850653" office:value-type="float"/>
          <table:table-cell office:value="2.0270287681429657" office:value-type="float"/>
          <table:table-cell office:value="2.074975960388474" office:value-type="float"/>
          <table:table-cell office:value="2.092146669656552" office:value-type="float"/>
          <table:table-cell office:value="2.1363812166500895" office:value-type="float"/>
          <table:table-cell office:value="2.205457829666078" office:value-type="float"/>
          <table:table-cell office:value="2.3776903286283964" office:value-type="float"/>
          <table:table-cell office:value="2.19252173508711" office:value-type="float"/>
          <table:table-cell office:value="1.9747834858921536" office:value-type="float"/>
          <table:table-cell office:value="1.9822289002022948" office:value-type="float"/>
          <table:table-cell office:value="1.7830281312204803" office:value-type="float"/>
          <table:table-cell office:value="2.1052832654979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413633208207164" office:value-type="float"/>
          <table:table-cell office:value="0.1307518649173116" office:value-type="float"/>
          <table:table-cell office:value="0.13267520836001387" office:value-type="float"/>
          <table:table-cell office:value="0.13419688935317284" office:value-type="float"/>
          <table:table-cell office:value="0.14147478432156502" office:value-type="float"/>
          <table:table-cell office:value="0.14617951998435277" office:value-type="float"/>
          <table:table-cell office:value="0.15105772645016632" office:value-type="float"/>
          <table:table-cell office:value="0.16116287703036275" office:value-type="float"/>
          <table:table-cell office:value="0.1739799990915197" office:value-type="float"/>
          <table:table-cell office:value="0.18711860205231154" office:value-type="float"/>
          <table:table-cell office:value="0.20470438674816321" office:value-type="float"/>
          <table:table-cell office:value="0.22357091240455493" office:value-type="float"/>
          <table:table-cell office:value="0.241929311199798" office:value-type="float"/>
          <table:table-cell office:value="0.25127938975063896" office:value-type="float"/>
          <table:table-cell office:value="0.2527606278603689" office:value-type="float"/>
          <table:table-cell office:value="0.2605449245135919" office:value-type="float"/>
          <table:table-cell office:value="0.27741313145449537" office:value-type="float"/>
          <table:table-cell office:value="0.2945939369829199" office:value-type="float"/>
          <table:table-cell office:value="0.4239817114401032" office:value-type="float"/>
          <table:table-cell office:value="0.4213816170868264" office:value-type="float"/>
          <table:table-cell office:value="0.4321575950938422" office:value-type="float"/>
          <table:table-cell office:value="0.45978627937569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6285625609049665" office:value-type="float"/>
          <table:table-cell office:value="0.026156380258158893" office:value-type="float"/>
          <table:table-cell office:value="0.026120667441897963" office:value-type="float"/>
          <table:table-cell office:value="0.026014845258039942" office:value-type="float"/>
          <table:table-cell office:value="0.026531827792635247" office:value-type="float"/>
          <table:table-cell office:value="0.027334107644421936" office:value-type="float"/>
          <table:table-cell office:value="0.028376546263282957" office:value-type="float"/>
          <table:table-cell office:value="0.03210917684944642" office:value-type="float"/>
          <table:table-cell office:value="0.0342312093775041" office:value-type="float"/>
          <table:table-cell office:value="0.03630629260386418" office:value-type="float"/>
          <table:table-cell office:value="0.03958490832265267" office:value-type="float"/>
          <table:table-cell office:value="0.0427921557111145" office:value-type="float"/>
          <table:table-cell office:value="0.04626555922976474" office:value-type="float"/>
          <table:table-cell office:value="0.047807266788004656" office:value-type="float"/>
          <table:table-cell office:value="0.04808654731587995" office:value-type="float"/>
          <table:table-cell office:value="0.04964625160401857" office:value-type="float"/>
          <table:table-cell office:value="0.053073678160151926" office:value-type="float"/>
          <table:table-cell office:value="0.061327764456429235" office:value-type="float"/>
          <table:table-cell office:value="0.12191938129684764" office:value-type="float"/>
          <table:table-cell office:value="0.1152827901873481" office:value-type="float"/>
          <table:table-cell office:value="0.12052464538993769" office:value-type="float"/>
          <table:table-cell office:value="0.125328759520622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507769521166675" office:value-type="float"/>
          <table:table-cell office:value="0.10459548465915273" office:value-type="float"/>
          <table:table-cell office:value="0.1065545409181159" office:value-type="float"/>
          <table:table-cell office:value="0.10818204409513289" office:value-type="float"/>
          <table:table-cell office:value="0.11494295652892977" office:value-type="float"/>
          <table:table-cell office:value="0.11884541233993084" office:value-type="float"/>
          <table:table-cell office:value="0.12268118018688338" office:value-type="float"/>
          <table:table-cell office:value="0.12905370018091633" office:value-type="float"/>
          <table:table-cell office:value="0.1397487897140156" office:value-type="float"/>
          <table:table-cell office:value="0.15081230944844734" office:value-type="float"/>
          <table:table-cell office:value="0.16511947842551056" office:value-type="float"/>
          <table:table-cell office:value="0.18077875669344046" office:value-type="float"/>
          <table:table-cell office:value="0.19566375197003325" office:value-type="float"/>
          <table:table-cell office:value="0.20347212296263434" office:value-type="float"/>
          <table:table-cell office:value="0.20467408054448896" office:value-type="float"/>
          <table:table-cell office:value="0.21089867290957331" office:value-type="float"/>
          <table:table-cell office:value="0.22433945329434338" office:value-type="float"/>
          <table:table-cell office:value="0.23326617252649068" office:value-type="float"/>
          <table:table-cell office:value="0.3020623301432556" office:value-type="float"/>
          <table:table-cell office:value="0.3060988268994784" office:value-type="float"/>
          <table:table-cell office:value="0.3116329497039045" office:value-type="float"/>
          <table:table-cell office:value="0.33445751985507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529275160264356" office:value-type="float"/>
          <table:table-cell office:value="0.008798080897643643" office:value-type="float"/>
          <table:table-cell office:value="0.009157860939328327" office:value-type="float"/>
          <table:table-cell office:value="0.009494850403528697" office:value-type="float"/>
          <table:table-cell office:value="0.009981402458234187" office:value-type="float"/>
          <table:table-cell office:value="0.010348389888572932" office:value-type="float"/>
          <table:table-cell office:value="0.010961551721507874" office:value-type="float"/>
          <table:table-cell office:value="0.012017856169201717" office:value-type="float"/>
          <table:table-cell office:value="0.012913476702034663" office:value-type="float"/>
          <table:table-cell office:value="0.014013165878027178" office:value-type="float"/>
          <table:table-cell office:value="0.01541479492611362" office:value-type="float"/>
          <table:table-cell office:value="0.016295721240360685" office:value-type="float"/>
          <table:table-cell office:value="0.017619681600368947" office:value-type="float"/>
          <table:table-cell office:value="0.018734663372477003" office:value-type="float"/>
          <table:table-cell office:value="0.019562020825133083" office:value-type="float"/>
          <table:table-cell office:value="0.020613979008929417" office:value-type="float"/>
          <table:table-cell office:value="0.022261062025901914" office:value-type="float"/>
          <table:table-cell office:value="0.020252498148556827" office:value-type="float"/>
          <table:table-cell office:value="0.0195768976032581" office:value-type="float"/>
          <table:table-cell office:value="0.018614571470849012" office:value-type="float"/>
          <table:table-cell office:value="0.017008988790976464" office:value-type="float"/>
          <table:table-cell office:value="0.01843972238257421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222454440456673" office:value-type="float"/>
          <table:table-cell office:value="0.0017115209531500639" office:value-type="float"/>
          <table:table-cell office:value="0.0017530957875045564" office:value-type="float"/>
          <table:table-cell office:value="0.0017895294386919476" office:value-type="float"/>
          <table:table-cell office:value="0.0018285779118544236" office:value-type="float"/>
          <table:table-cell office:value="0.0018808769953510035" office:value-type="float"/>
          <table:table-cell office:value="0.0019961449223011643" office:value-type="float"/>
          <table:table-cell office:value="0.0023111478183093855" office:value-type="float"/>
          <table:table-cell office:value="0.002444095817260773" office:value-type="float"/>
          <table:table-cell office:value="0.0026097772643599877" office:value-type="float"/>
          <table:table-cell office:value="0.0028387086547183066" office:value-type="float"/>
          <table:table-cell office:value="0.0029804836392282818" office:value-type="float"/>
          <table:table-cell office:value="0.0032155655869223676" office:value-type="float"/>
          <table:table-cell office:value="0.003412192143700708" office:value-type="float"/>
          <table:table-cell office:value="0.0036051253092930333" office:value-type="float"/>
          <table:table-cell office:value="0.0037375190555005754" office:value-type="float"/>
          <table:table-cell office:value="0.004052191244382285" office:value-type="float"/>
          <table:table-cell office:value="0.003989642879924841" office:value-type="float"/>
          <table:table-cell office:value="0.00510891431712591" office:value-type="float"/>
          <table:table-cell office:value="0.004538663796155413" office:value-type="float"/>
          <table:table-cell office:value="0.004504338836218482" office:value-type="float"/>
          <table:table-cell office:value="0.0046760684178382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807029716218689" office:value-type="float"/>
          <table:table-cell office:value="0.00708655994449358" office:value-type="float"/>
          <table:table-cell office:value="0.00740476515182377" office:value-type="float"/>
          <table:table-cell office:value="0.0077053209648367494" office:value-type="float"/>
          <table:table-cell office:value="0.008152824546379762" office:value-type="float"/>
          <table:table-cell office:value="0.008467512893221929" office:value-type="float"/>
          <table:table-cell office:value="0.008965406799206708" office:value-type="float"/>
          <table:table-cell office:value="0.009706708350892332" office:value-type="float"/>
          <table:table-cell office:value="0.01046938088477389" office:value-type="float"/>
          <table:table-cell office:value="0.01140338861366719" office:value-type="float"/>
          <table:table-cell office:value="0.012576086271395313" office:value-type="float"/>
          <table:table-cell office:value="0.013315237601132403" office:value-type="float"/>
          <table:table-cell office:value="0.014404116013446577" office:value-type="float"/>
          <table:table-cell office:value="0.015322471228776294" office:value-type="float"/>
          <table:table-cell office:value="0.01595689551584005" office:value-type="float"/>
          <table:table-cell office:value="0.01687645995342884" office:value-type="float"/>
          <table:table-cell office:value="0.01820887078151963" office:value-type="float"/>
          <table:table-cell office:value="0.016262855268631988" office:value-type="float"/>
          <table:table-cell office:value="0.01446798328613219" office:value-type="float"/>
          <table:table-cell office:value="0.014075907674693596" office:value-type="float"/>
          <table:table-cell office:value="0.01250464995475798" office:value-type="float"/>
          <table:table-cell office:value="0.0137636539647359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6272613094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08574465305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6843565676308" office:value-type="float"/>
          <table:table-cell office:value="46.53718565350764" office:value-type="float"/>
          <table:table-cell office:value="48.553903393581706" office:value-type="float"/>
          <table:table-cell office:value="49.99501719112238" office:value-type="float"/>
          <table:table-cell office:value="47.91499667381341" office:value-type="float"/>
          <table:table-cell office:value="49.748149969802974" office:value-type="float"/>
          <table:table-cell office:value="51.03460166624592" office:value-type="float"/>
          <table:table-cell office:value="49.56530301673895" office:value-type="float"/>
          <table:table-cell office:value="46.41511566794931" office:value-type="float"/>
          <table:table-cell office:value="53.25769270180369" office:value-type="float"/>
          <table:table-cell office:value="53.05234913804399" office:value-type="float"/>
          <table:table-cell office:value="45.62133794832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358634821608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880529219137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59722465523932" office:value-type="float"/>
          <table:table-cell office:value="7.191888861255991" office:value-type="float"/>
          <table:table-cell office:value="7.5914746706385605" office:value-type="float"/>
          <table:table-cell office:value="7.89014951846336" office:value-type="float"/>
          <table:table-cell office:value="7.9785265751857555" office:value-type="float"/>
          <table:table-cell office:value="7.8177199983959405" office:value-type="float"/>
          <table:table-cell office:value="8.08978951580651" office:value-type="float"/>
          <table:table-cell office:value="8.17424087890178" office:value-type="float"/>
          <table:table-cell office:value="10.385406826754386" office:value-type="float"/>
          <table:table-cell office:value="11.143111291786902" office:value-type="float"/>
          <table:table-cell office:value="8.59285303531961" office:value-type="float"/>
          <table:table-cell office:value="7.67788883973123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91397827253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89769173113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.008713191239146" office:value-type="float"/>
          <table:table-cell office:value="39.34529679225165" office:value-type="float"/>
          <table:table-cell office:value="40.96242872294314" office:value-type="float"/>
          <table:table-cell office:value="42.10486767265902" office:value-type="float"/>
          <table:table-cell office:value="39.93647009862766" office:value-type="float"/>
          <table:table-cell office:value="41.930429971407044" office:value-type="float"/>
          <table:table-cell office:value="42.944812150439404" office:value-type="float"/>
          <table:table-cell office:value="41.39106213783718" office:value-type="float"/>
          <table:table-cell office:value="36.02970884119492" office:value-type="float"/>
          <table:table-cell office:value="42.1145814100168" office:value-type="float"/>
          <table:table-cell office:value="44.45949610272438" office:value-type="float"/>
          <table:table-cell office:value="37.94344910859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7278230461665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1011744922663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71755483647818" office:value-type="float"/>
          <table:table-cell office:value="21.491273760001643" office:value-type="float"/>
          <table:table-cell office:value="22.509161954972008" office:value-type="float"/>
          <table:table-cell office:value="23.252213379291025" office:value-type="float"/>
          <table:table-cell office:value="24.455049875372886" office:value-type="float"/>
          <table:table-cell office:value="25.39040678471367" office:value-type="float"/>
          <table:table-cell office:value="27.094244095840285" office:value-type="float"/>
          <table:table-cell office:value="26.69251519068091" office:value-type="float"/>
          <table:table-cell office:value="26.534346022741406" office:value-type="float"/>
          <table:table-cell office:value="27.214620335339625" office:value-type="float"/>
          <table:table-cell office:value="25.255321935518065" office:value-type="float"/>
          <table:table-cell office:value="28.50067930359524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3862318643306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19437412006747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67171080651642" office:value-type="float"/>
          <table:table-cell office:value="3.1714938990860606" office:value-type="float"/>
          <table:table-cell office:value="3.3024671460365376" office:value-type="float"/>
          <table:table-cell office:value="3.3957160301319416" office:value-type="float"/>
          <table:table-cell office:value="3.5759214561307586" office:value-type="float"/>
          <table:table-cell office:value="3.7019686819623967" office:value-type="float"/>
          <table:table-cell office:value="3.965738850897118" office:value-type="float"/>
          <table:table-cell office:value="4.2419100111966115" office:value-type="float"/>
          <table:table-cell office:value="5.499007012186884" office:value-type="float"/>
          <table:table-cell office:value="5.35028921939566" office:value-type="float"/>
          <table:table-cell office:value="5.770248260531384" office:value-type="float"/>
          <table:table-cell office:value="5.8108927625663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8891998597334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6800372198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604584402996178" office:value-type="float"/>
          <table:table-cell office:value="18.319779860915585" office:value-type="float"/>
          <table:table-cell office:value="19.20669480893547" office:value-type="float"/>
          <table:table-cell office:value="19.856497349159085" office:value-type="float"/>
          <table:table-cell office:value="20.87912841924213" office:value-type="float"/>
          <table:table-cell office:value="21.688438102751274" office:value-type="float"/>
          <table:table-cell office:value="23.12850524494317" office:value-type="float"/>
          <table:table-cell office:value="22.450605179484295" office:value-type="float"/>
          <table:table-cell office:value="21.03533901055452" office:value-type="float"/>
          <table:table-cell office:value="21.864331115943962" office:value-type="float"/>
          <table:table-cell office:value="19.48507367498668" office:value-type="float"/>
          <table:table-cell office:value="22.6897865410288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31222313904341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481998309444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640308654183493" office:value-type="float"/>
          <table:table-cell office:value="0.009127900495516822" office:value-type="float"/>
          <table:table-cell office:value="0.009833066656491987" office:value-type="float"/>
          <table:table-cell office:value="0.010415678392039343" office:value-type="float"/>
          <table:table-cell office:value="0.010965560632073896" office:value-type="float"/>
          <table:table-cell office:value="0.01120321050947503" office:value-type="float"/>
          <table:table-cell office:value="0.0117587192441714" office:value-type="float"/>
          <table:table-cell office:value="0.011120918288778368" office:value-type="float"/>
          <table:table-cell office:value="0.013061868414339685" office:value-type="float"/>
          <table:table-cell office:value="0.012823254448073758" office:value-type="float"/>
          <table:table-cell office:value="0.013194502953853797" office:value-type="float"/>
          <table:table-cell office:value="0.0142550853327321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50592528068806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9344689550617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4599128531525844" office:value-type="float"/>
          <table:table-cell office:value="0.0015297304665494596" office:value-type="float"/>
          <table:table-cell office:value="0.0016367075885462706" office:value-type="float"/>
          <table:table-cell office:value="0.0017262985341650354" office:value-type="float"/>
          <table:table-cell office:value="0.0018139948817887336" office:value-type="float"/>
          <table:table-cell office:value="0.0018459450986499355" office:value-type="float"/>
          <table:table-cell office:value="0.0019430503274437602" office:value-type="float"/>
          <table:table-cell office:value="0.0019864113728466177" office:value-type="float"/>
          <table:table-cell office:value="0.003756046246097125" office:value-type="float"/>
          <table:table-cell office:value="0.0035082226943745826" office:value-type="float"/>
          <table:table-cell office:value="0.0036802079771442392" office:value-type="float"/>
          <table:table-cell office:value="0.003886855599344378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61630610974612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588551413938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180395801030908" office:value-type="float"/>
          <table:table-cell office:value="0.007598170028967363" office:value-type="float"/>
          <table:table-cell office:value="0.008196359067945714" office:value-type="float"/>
          <table:table-cell office:value="0.008689379857874309" office:value-type="float"/>
          <table:table-cell office:value="0.009151565750285163" office:value-type="float"/>
          <table:table-cell office:value="0.009357265410825096" office:value-type="float"/>
          <table:table-cell office:value="0.00981566891672764" office:value-type="float"/>
          <table:table-cell office:value="0.00913450691593175" office:value-type="float"/>
          <table:table-cell office:value="0.00930582216824256" office:value-type="float"/>
          <table:table-cell office:value="0.009315031753699176" office:value-type="float"/>
          <table:table-cell office:value="0.009514294976709558" office:value-type="float"/>
          <table:table-cell office:value="0.0103682297333877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6828254588845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362550750647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509415133691945" office:value-type="float"/>
          <table:table-cell office:value="1.6684196930373212" office:value-type="float"/>
          <table:table-cell office:value="1.804788011521921" office:value-type="float"/>
          <table:table-cell office:value="1.9865094852019722" office:value-type="float"/>
          <table:table-cell office:value="2.1519741172728755" office:value-type="float"/>
          <table:table-cell office:value="2.140359896685556" office:value-type="float"/>
          <table:table-cell office:value="2.3870405457967636" office:value-type="float"/>
          <table:table-cell office:value="2.2279253217475397" office:value-type="float"/>
          <table:table-cell office:value="2.218785570204885" office:value-type="float"/>
          <table:table-cell office:value="2.2422951016249213" office:value-type="float"/>
          <table:table-cell office:value="2.0411915671354306" office:value-type="float"/>
          <table:table-cell office:value="2.13138871227035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27068700532635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9698483197260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7197860966266" office:value-type="float"/>
          <table:table-cell office:value="0.305153575292378" office:value-type="float"/>
          <table:table-cell office:value="0.3293711176607425" office:value-type="float"/>
          <table:table-cell office:value="0.3618080519531058" office:value-type="float"/>
          <table:table-cell office:value="0.3965917644437023" office:value-type="float"/>
          <table:table-cell office:value="0.3880684993433963" office:value-type="float"/>
          <table:table-cell office:value="0.43451407612127446" office:value-type="float"/>
          <table:table-cell office:value="0.43889036955906235" office:value-type="float"/>
          <table:table-cell office:value="0.5790286896308626" office:value-type="float"/>
          <table:table-cell office:value="0.5467234963737515" office:value-type="float"/>
          <table:table-cell office:value="0.5405505618821657" office:value-type="float"/>
          <table:table-cell office:value="0.540491838044312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655756758351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7392702430921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837436524029286" office:value-type="float"/>
          <table:table-cell office:value="1.363266117744943" office:value-type="float"/>
          <table:table-cell office:value="1.4754168938611787" office:value-type="float"/>
          <table:table-cell office:value="1.6247014332488665" office:value-type="float"/>
          <table:table-cell office:value="1.7553823528291732" office:value-type="float"/>
          <table:table-cell office:value="1.75229139734216" office:value-type="float"/>
          <table:table-cell office:value="1.952526469675489" office:value-type="float"/>
          <table:table-cell office:value="1.7890349521884774" office:value-type="float"/>
          <table:table-cell office:value="1.6397568805740226" office:value-type="float"/>
          <table:table-cell office:value="1.6955716052511698" office:value-type="float"/>
          <table:table-cell office:value="1.500641005253265" office:value-type="float"/>
          <table:table-cell office:value="1.59089687422604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282734725272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102198656018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54299910402722" office:value-type="float"/>
          <table:table-cell office:value="17.02244924888981" office:value-type="float"/>
          <table:table-cell office:value="16.940821820484953" office:value-type="float"/>
          <table:table-cell office:value="17.922836524571" office:value-type="float"/>
          <table:table-cell office:value="17.78047431070843" office:value-type="float"/>
          <table:table-cell office:value="18.75858276209398" office:value-type="float"/>
          <table:table-cell office:value="19.868788823117224" office:value-type="float"/>
          <table:table-cell office:value="18.22380680168923" office:value-type="float"/>
          <table:table-cell office:value="17.071344778218794" office:value-type="float"/>
          <table:table-cell office:value="17.946296181629144" office:value-type="float"/>
          <table:table-cell office:value="17.154751805933397" office:value-type="float"/>
          <table:table-cell office:value="14.7741295454000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649854576581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0552186094198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387017420376133" office:value-type="float"/>
          <table:table-cell office:value="2.6784638491518318" office:value-type="float"/>
          <table:table-cell office:value="2.6289530614933163" office:value-type="float"/>
          <table:table-cell office:value="2.7438675031994024" office:value-type="float"/>
          <table:table-cell office:value="2.7732422399180363" office:value-type="float"/>
          <table:table-cell office:value="2.7379054896795694" office:value-type="float"/>
          <table:table-cell office:value="2.924765026837968" office:value-type="float"/>
          <table:table-cell office:value="2.8972415491289865" office:value-type="float"/>
          <table:table-cell office:value="3.5778945404877422" office:value-type="float"/>
          <table:table-cell office:value="3.4974475265148444" office:value-type="float"/>
          <table:table-cell office:value="2.9926163813352993" office:value-type="float"/>
          <table:table-cell office:value="2.66130939209682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.01774926761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3966767950764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904297361989606" office:value-type="float"/>
          <table:table-cell office:value="14.34398539973798" office:value-type="float"/>
          <table:table-cell office:value="14.311868758991636" office:value-type="float"/>
          <table:table-cell office:value="15.178969021371596" office:value-type="float"/>
          <table:table-cell office:value="15.007232070790396" office:value-type="float"/>
          <table:table-cell office:value="16.02067727241441" office:value-type="float"/>
          <table:table-cell office:value="16.944023796279257" office:value-type="float"/>
          <table:table-cell office:value="15.326565252560243" office:value-type="float"/>
          <table:table-cell office:value="13.493450237731054" office:value-type="float"/>
          <table:table-cell office:value="14.448848655114299" office:value-type="float"/>
          <table:table-cell office:value="14.162135424598096" office:value-type="float"/>
          <table:table-cell office:value="12.1128201533032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5039668778328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5743771529987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477687808284555" office:value-type="float"/>
          <table:table-cell office:value="2.487722044840953" office:value-type="float"/>
          <table:table-cell office:value="2.647127950848971" office:value-type="float"/>
          <table:table-cell office:value="2.8023489054927393" office:value-type="float"/>
          <table:table-cell office:value="2.842563993407422" office:value-type="float"/>
          <table:table-cell office:value="3.0299185386331686" office:value-type="float"/>
          <table:table-cell office:value="3.2411727002970956" office:value-type="float"/>
          <table:table-cell office:value="3.2210330527939877" office:value-type="float"/>
          <table:table-cell office:value="3.3975083488449584" office:value-type="float"/>
          <table:table-cell office:value="3.62378255389127" office:value-type="float"/>
          <table:table-cell office:value="3.2869688952984646" office:value-type="float"/>
          <table:table-cell office:value="3.621752342995983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7990800257259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8686124650536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400754993925564" office:value-type="float"/>
          <table:table-cell office:value="0.4611630267582233" office:value-type="float"/>
          <table:table-cell office:value="0.4871521376607388" office:value-type="float"/>
          <table:table-cell office:value="0.512970186192857" office:value-type="float"/>
          <table:table-cell office:value="0.5222179355985488" office:value-type="float"/>
          <table:table-cell office:value="0.5502172390729085" office:value-type="float"/>
          <table:table-cell office:value="0.5916385169221241" office:value-type="float"/>
          <table:table-cell office:value="0.6153321955926258" office:value-type="float"/>
          <table:table-cell office:value="0.8551428402553721" office:value-type="float"/>
          <table:table-cell office:value="0.8394487080158988" office:value-type="float"/>
          <table:table-cell office:value="0.8618446942966186" office:value-type="float"/>
          <table:table-cell office:value="0.913657974872587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2240588752602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8569102834824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076932814358991" office:value-type="float"/>
          <table:table-cell office:value="2.0265590180827298" office:value-type="float"/>
          <table:table-cell office:value="2.1599758131882316" office:value-type="float"/>
          <table:table-cell office:value="2.2893787192998825" office:value-type="float"/>
          <table:table-cell office:value="2.320346057808873" office:value-type="float"/>
          <table:table-cell office:value="2.47970129956026" office:value-type="float"/>
          <table:table-cell office:value="2.6495341833749717" office:value-type="float"/>
          <table:table-cell office:value="2.605700857201361" office:value-type="float"/>
          <table:table-cell office:value="2.542365508589586" office:value-type="float"/>
          <table:table-cell office:value="2.7843338458753712" office:value-type="float"/>
          <table:table-cell office:value="2.4251242010018452" office:value-type="float"/>
          <table:table-cell office:value="2.70809436812339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3.804824</meta:creation-date>
    <dc:date>2023-04-11T18:12:23.8908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