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broeikasgassen naar lucht door zeescheepvaa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21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2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3-3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broeikasgassen naar lucht door zeescheepvaart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Kooldioxide (CO<text:span text:style-name="T2">2</text:span>)</text:p>
          </table:table-cell>
          <table:table-cell office:value-type="string" table:style-name="ce8">
            <text:p>Distikstofoxide (N<text:span text:style-name="T2">2</text:span>O)</text:p>
          </table:table-cell>
          <table:table-cell office:value-type="string" table:style-name="ce8">
            <text:p>Methaan (CH<text:span text:style-name="T2">4</text:span>)</text:p>
          </table:table-cell>
          <table:table-cell table:number-columns-repeated="16380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1990 = 100)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3.727981934462605" table:style-name="ce6">
            <text:p>93,72798193</text:p>
          </table:table-cell>
          <table:table-cell office:value-type="float" office:value="93.725332065192404" table:style-name="ce6">
            <text:p>93,72533207</text:p>
          </table:table-cell>
          <table:table-cell office:value-type="float" office:value="93.679402722880994" table:style-name="ce6">
            <text:p>93,67940272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6.026301297076799" table:style-name="ce6">
            <text:p>96,0263013</text:p>
          </table:table-cell>
          <table:table-cell office:value-type="float" office:value="96.024093217125994" table:style-name="ce6">
            <text:p>96,02409322</text:p>
          </table:table-cell>
          <table:table-cell office:value-type="float" office:value="95.987703118137901" table:style-name="ce6">
            <text:p>95,98770312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8.324343920454098" table:style-name="ce6">
            <text:p>98,32434392</text:p>
          </table:table-cell>
          <table:table-cell office:value-type="float" office:value="98.322854369059698" table:style-name="ce6">
            <text:p>98,32285437</text:p>
          </table:table-cell>
          <table:table-cell office:value-type="float" office:value="98.296003513394794" table:style-name="ce6">
            <text:p>98,29600351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00.196484858213" table:style-name="ce6">
            <text:p>100,1964849</text:p>
          </table:table-cell>
          <table:table-cell office:value-type="float" office:value="100.196138160158" table:style-name="ce6">
            <text:p>100,1961382</text:p>
          </table:table-cell>
          <table:table-cell office:value-type="float" office:value="100.30215195432601" table:style-name="ce6">
            <text:p>100,302152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2.76490171606" table:style-name="ce6">
            <text:p>102,7649017</text:p>
          </table:table-cell>
          <table:table-cell office:value-type="float" office:value="102.76489061188499" table:style-name="ce6">
            <text:p>102,7648906</text:p>
          </table:table-cell>
          <table:table-cell office:value-type="float" office:value="102.760649978041" table:style-name="ce6">
            <text:p>102,76065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05.83919789899601" table:style-name="ce6">
            <text:p>105,8391979</text:p>
          </table:table-cell>
          <table:table-cell office:value-type="float" office:value="105.83878100681299" table:style-name="ce6">
            <text:p>105,838781</text:p>
          </table:table-cell>
          <table:table-cell office:value-type="float" office:value="105.780412823891" table:style-name="ce6">
            <text:p>105,7804128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1.26909846658801" table:style-name="ce6">
            <text:p>111,2690985</text:p>
          </table:table-cell>
          <table:table-cell office:value-type="float" office:value="111.265124005338" table:style-name="ce6">
            <text:p>111,265124</text:p>
          </table:table-cell>
          <table:table-cell office:value-type="float" office:value="110.974088713219" table:style-name="ce6">
            <text:p>110,9740887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5.650434065493" table:style-name="ce6">
            <text:p>115,6504341</text:p>
          </table:table-cell>
          <table:table-cell office:value-type="float" office:value="115.647003907423" table:style-name="ce6">
            <text:p>115,6470039</text:p>
          </table:table-cell>
          <table:table-cell office:value-type="float" office:value="115.256038647343" table:style-name="ce6">
            <text:p>115,2560386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9.622472332995" table:style-name="ce6">
            <text:p>119,6224723</text:p>
          </table:table-cell>
          <table:table-cell office:value-type="float" office:value="119.620171330518" table:style-name="ce6">
            <text:p>119,6201713</text:p>
          </table:table-cell>
          <table:table-cell office:value-type="float" office:value="119.176987263944" table:style-name="ce6">
            <text:p>119,1769873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6.03507393088699" table:style-name="ce6">
            <text:p>126,0350739</text:p>
          </table:table-cell>
          <table:table-cell office:value-type="float" office:value="126.03246470061001" table:style-name="ce6">
            <text:p>126,0324647</text:p>
          </table:table-cell>
          <table:table-cell office:value-type="float" office:value="125.332454984629" table:style-name="ce6">
            <text:p>125,332455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9.23445624890999" table:style-name="ce6">
            <text:p>129,2344562</text:p>
          </table:table-cell>
          <table:table-cell office:value-type="float" office:value="129.26490923953199" table:style-name="ce6">
            <text:p>129,2649092</text:p>
          </table:table-cell>
          <table:table-cell office:value-type="float" office:value="127.307861220905" table:style-name="ce6">
            <text:p>127,3078612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2.587152104187" table:style-name="ce6">
            <text:p>132,5871521</text:p>
          </table:table-cell>
          <table:table-cell office:value-type="float" office:value="132.652949413887" table:style-name="ce6">
            <text:p>132,6529494</text:p>
          </table:table-cell>
          <table:table-cell office:value-type="float" office:value="129.14712340799301" table:style-name="ce6">
            <text:p>129,1471234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35.79649703473899" table:style-name="ce6">
            <text:p>135,796497</text:p>
          </table:table-cell>
          <table:table-cell office:value-type="float" office:value="135.89963862365801" table:style-name="ce6">
            <text:p>135,8996386</text:p>
          </table:table-cell>
          <table:table-cell office:value-type="float" office:value="130.87922705314" table:style-name="ce6">
            <text:p>130,879227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40.55309103890701" table:style-name="ce6">
            <text:p>140,553091</text:p>
          </table:table-cell>
          <table:table-cell office:value-type="float" office:value="140.73406076119099" table:style-name="ce6">
            <text:p>140,7340608</text:p>
          </table:table-cell>
          <table:table-cell office:value-type="float" office:value="132.72375933245499" table:style-name="ce6">
            <text:p>132,7237593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2.314813021135" table:style-name="ce6">
            <text:p>142,314813</text:p>
          </table:table-cell>
          <table:table-cell office:value-type="float" office:value="142.46095316571399" table:style-name="ce6">
            <text:p>142,4609532</text:p>
          </table:table-cell>
          <table:table-cell office:value-type="float" office:value="135.48177426438301" table:style-name="ce6">
            <text:p>135,481774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0.21046018967701" table:style-name="ce6">
            <text:p>150,2104602</text:p>
          </table:table-cell>
          <table:table-cell office:value-type="float" office:value="150.371128462825" table:style-name="ce6">
            <text:p>150,3711285</text:p>
          </table:table-cell>
          <table:table-cell office:value-type="float" office:value="142.901185770751" table:style-name="ce6">
            <text:p>142,901185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1.821995788029" table:style-name="ce6">
            <text:p>141,8219958</text:p>
          </table:table-cell>
          <table:table-cell office:value-type="float" office:value="141.57909846573901" table:style-name="ce6">
            <text:p>141,5790985</text:p>
          </table:table-cell>
          <table:table-cell office:value-type="float" office:value="130.96187966622799" table:style-name="ce6">
            <text:p>130,9618797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6.12227446444001" table:style-name="ce6">
            <text:p>136,1222745</text:p>
          </table:table-cell>
          <table:table-cell office:value-type="float" office:value="135.87958651007801" table:style-name="ce6">
            <text:p>135,8795865</text:p>
          </table:table-cell>
          <table:table-cell office:value-type="float" office:value="125.426613965744" table:style-name="ce6">
            <text:p>125,426614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31.495858597319" table:style-name="ce6">
            <text:p>131,4958586</text:p>
          </table:table-cell>
          <table:table-cell office:value-type="float" office:value="131.26551847314701" table:style-name="ce6">
            <text:p>131,2655185</text:p>
          </table:table-cell>
          <table:table-cell office:value-type="float" office:value="119.171277997365" table:style-name="ce6">
            <text:p>119,17127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1.45130358017599" table:style-name="ce6">
            <text:p>131,4513036</text:p>
          </table:table-cell>
          <table:table-cell office:value-type="float" office:value="131.20251319823501" table:style-name="ce6">
            <text:p>131,2025132</text:p>
          </table:table-cell>
          <table:table-cell office:value-type="float" office:value="107.624154589372" table:style-name="ce6">
            <text:p>107,6241546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38.232494167721" table:style-name="ce6">
            <text:p>138,2324942</text:p>
          </table:table-cell>
          <table:table-cell office:value-type="float" office:value="137.94407761373299" table:style-name="ce6">
            <text:p>137,9440776</text:p>
          </table:table-cell>
          <table:table-cell office:value-type="float" office:value="109.788230127361" table:style-name="ce6">
            <text:p>109,7882301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1.2180677513" table:style-name="ce6">
            <text:p>131,2180678</text:p>
          </table:table-cell>
          <table:table-cell office:value-type="float" office:value="130.94786231320299" table:style-name="ce6">
            <text:p>130,9478623</text:p>
          </table:table-cell>
          <table:table-cell office:value-type="float" office:value="104.596837944664" table:style-name="ce6">
            <text:p>104,5968379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9.99344128008499" table:style-name="ce6">
            <text:p>119,9934413</text:p>
          </table:table-cell>
          <table:table-cell office:value-type="float" office:value="119.680546820042" table:style-name="ce6">
            <text:p>119,6805468</text:p>
          </table:table-cell>
          <table:table-cell office:value-type="float" office:value="98.701800614844103" table:style-name="ce6">
            <text:p>98,7018006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9.04361687113101" table:style-name="ce6">
            <text:p>129,0436169</text:p>
          </table:table-cell>
          <table:table-cell office:value-type="float" office:value="128.626419262301" table:style-name="ce6">
            <text:p>128,6264193</text:p>
          </table:table-cell>
          <table:table-cell office:value-type="float" office:value="117.565217391304" table:style-name="ce6">
            <text:p>117,56521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3.94145858182199" table:style-name="ce6">
            <text:p>143,9414586</text:p>
          </table:table-cell>
          <table:table-cell office:value-type="float" office:value="143.38039188185201" table:style-name="ce6">
            <text:p>143,3803919</text:p>
          </table:table-cell>
          <table:table-cell office:value-type="float" office:value="150.11682037769" table:style-name="ce6">
            <text:p>150,1168204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34.18886345962801" table:style-name="ce6">
            <text:p>134,1888635</text:p>
          </table:table-cell>
          <table:table-cell office:value-type="float" office:value="133.54378921393501" table:style-name="ce6">
            <text:p>133,5437892</text:p>
          </table:table-cell>
          <table:table-cell office:value-type="float" office:value="156.26570048309199" table:style-name="ce6">
            <text:p>156,2657005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1.752174478554" table:style-name="ce6">
            <text:p>131,7521745</text:p>
          </table:table-cell>
          <table:table-cell office:value-type="float" office:value="131.06291542391" table:style-name="ce6">
            <text:p>131,0629154</text:p>
          </table:table-cell>
          <table:table-cell office:value-type="float" office:value="156.46499780412799" table:style-name="ce6">
            <text:p>156,4649978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41.81554776380901" table:style-name="ce6">
            <text:p>141,8155478</text:p>
          </table:table-cell>
          <table:table-cell office:value-type="float" office:value="140.25270046086999" table:style-name="ce6">
            <text:p>140,2527005</text:p>
          </table:table-cell>
          <table:table-cell office:value-type="float" office:value="645.17575757575798" table:style-name="ce6">
            <text:p>645,175757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49.00725333540001" table:style-name="ce6">
            <text:p>149,0072533</text:p>
          </table:table-cell>
          <table:table-cell office:value-type="float" office:value="146.72679378756999" table:style-name="ce6">
            <text:p>146,7267938</text:p>
          </table:table-cell>
          <table:table-cell office:value-type="float" office:value="889.06025472112401" table:style-name="ce6">
            <text:p>889,060254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52.636217970893" table:style-name="ce6">
            <text:p>152,636218</text:p>
          </table:table-cell>
          <table:table-cell office:value-type="float" office:value="149.716531050095" table:style-name="ce6">
            <text:p>149,7165311</text:p>
          </table:table-cell>
          <table:table-cell office:value-type="float" office:value="1119.57874396135" table:style-name="ce6">
            <text:p>1119,578744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45.56470024989599" table:style-name="ce6">
            <text:p>145,5647002</text:p>
          </table:table-cell>
          <table:table-cell office:value-type="float" office:value="142.59583924121901" table:style-name="ce6">
            <text:p>142,5958392</text:p>
          </table:table-cell>
          <table:table-cell office:value-type="float" office:value="1058.8741326306499" table:style-name="ce6">
            <text:p>1058,874133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6-06T11:53:32Z</dc:date>
    <meta:editing-cycles>34</meta:editing-cycles>
    <meta:editing-duration>PT600S</meta:editing-duration>
  </office:meta>
</office:document-meta>
</file>