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1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20" office:value-type="float"/>
          <table:table-cell office:value="5270" office:value-type="float"/>
          <table:table-cell office:value="5100" office:value-type="float"/>
          <table:table-cell office:value="5100" office:value-type="float"/>
          <table:table-cell office:value="5370" office:value-type="float"/>
          <table:table-cell office:value="5230" office:value-type="float"/>
          <table:table-cell office:value="4780" office:value-type="float"/>
          <table:table-cell office:value="481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  <table:table-cell office:value="1350" office:value-type="float"/>
          <table:table-cell office:value="138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680" office:value-type="float"/>
          <table:table-cell office:value="3910" office:value-type="float"/>
          <table:table-cell office:value="3680" office:value-type="float"/>
          <table:table-cell office:value="343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" office:value-type="float"/>
          <table:table-cell office:value="0.1286658043131349" office:value-type="float"/>
          <table:table-cell office:value="0.13537581418826156" office:value-type="float"/>
          <table:table-cell office:value="0.13167035354697154" office:value-type="float"/>
          <table:table-cell office:value="0.12047241830299052" office:value-type="float"/>
          <table:table-cell office:value="0.121217268919054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5" office:value-type="float"/>
          <table:table-cell office:value="0.03690518510645866" office:value-type="float"/>
          <table:table-cell office:value="0.03907347309024061" office:value-type="float"/>
          <table:table-cell office:value="0.034060756034750166" office:value-type="float"/>
          <table:table-cell office:value="0.0348056066508144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26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  <table:table-cell office:value="0.08641166226824035" office:value-type="float"/>
          <table:table-cell office:value="0.08641166226824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63" office:value-type="float"/>
          <table:table-cell office:value="0.142954585175959" office:value-type="float"/>
          <table:table-cell office:value="0.12909722309711022" office:value-type="float"/>
          <table:table-cell office:value="0.13150768383107375" office:value-type="float"/>
          <table:table-cell office:value="0.12698282388279186" office:value-type="float"/>
          <table:table-cell office:value="0.11610954086523642" office:value-type="float"/>
          <table:table-cell office:value="0.116517406373337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4" office:value-type="float"/>
          <table:table-cell office:value="0.03485563990815564" office:value-type="float"/>
          <table:table-cell office:value="0.034187666462145515" office:value-type="float"/>
          <table:table-cell office:value="0.03398813071050991" office:value-type="float"/>
          <table:table-cell office:value="0.03545824860886358" office:value-type="float"/>
          <table:table-cell office:value="0.031081687294702145" office:value-type="float"/>
          <table:table-cell office:value="0.031489552802802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28" office:value-type="float"/>
          <table:table-cell office:value="0.10809894526780335" office:value-type="float"/>
          <table:table-cell office:value="0.0949095566349647" office:value-type="float"/>
          <table:table-cell office:value="0.09751955312056385" office:value-type="float"/>
          <table:table-cell office:value="0.09152457527392828" office:value-type="float"/>
          <table:table-cell office:value="0.08502785357053427" office:value-type="float"/>
          <table:table-cell office:value="0.085027853570534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6" office:value-type="float"/>
          <table:table-cell office:value="42.69480208873617" office:value-type="float"/>
          <table:table-cell office:value="38.387016884393425" office:value-type="float"/>
          <table:table-cell office:value="28.120666608025257" office:value-type="float"/>
          <table:table-cell office:value="26.820795609903353" office:value-type="float"/>
          <table:table-cell office:value="24.74542180605371" office:value-type="float"/>
          <table:table-cell office:value="24.67991176788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6" office:value-type="float"/>
          <table:table-cell office:value="8.933036846327548" office:value-type="float"/>
          <table:table-cell office:value="6.217519109165809" office:value-type="float"/>
          <table:table-cell office:value="4.732595798924208" office:value-type="float"/>
          <table:table-cell office:value="4.8474814254764915" office:value-type="float"/>
          <table:table-cell office:value="4.359225252783497" office:value-type="float"/>
          <table:table-cell office:value="4.2937152146125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79" office:value-type="float"/>
          <table:table-cell office:value="33.76176524240862" office:value-type="float"/>
          <table:table-cell office:value="32.16949777522762" office:value-type="float"/>
          <table:table-cell office:value="23.38807080910105" office:value-type="float"/>
          <table:table-cell office:value="21.97331418442686" office:value-type="float"/>
          <table:table-cell office:value="20.386196553270214" office:value-type="float"/>
          <table:table-cell office:value="20.38619655327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16" office:value-type="float"/>
          <table:table-cell office:value="112.46977890554723" office:value-type="float"/>
          <table:table-cell office:value="111.22567843382326" office:value-type="float"/>
          <table:table-cell office:value="112.40247540331417" office:value-type="float"/>
          <table:table-cell office:value="106.48447940233005" office:value-type="float"/>
          <table:table-cell office:value="97.3319859286388" office:value-type="float"/>
          <table:table-cell office:value="97.4697695685763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2" office:value-type="float"/>
          <table:table-cell office:value="22.111124027137873" office:value-type="float"/>
          <table:table-cell office:value="22.971661040603163" office:value-type="float"/>
          <table:table-cell office:value="22.917303965217148" office:value-type="float"/>
          <table:table-cell office:value="23.771580604170055" office:value-type="float"/>
          <table:table-cell office:value="21.01754655439362" office:value-type="float"/>
          <table:table-cell office:value="21.1553301943311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7" office:value-type="float"/>
          <table:table-cell office:value="90.35865487840935" office:value-type="float"/>
          <table:table-cell office:value="88.2540173932201" office:value-type="float"/>
          <table:table-cell office:value="89.48517143809703" office:value-type="float"/>
          <table:table-cell office:value="82.71289879816" office:value-type="float"/>
          <table:table-cell office:value="76.31443937424518" office:value-type="float"/>
          <table:table-cell office:value="76.31443937424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64" office:value-type="float"/>
          <table:table-cell office:value="0.01605841031042419" office:value-type="float"/>
          <table:table-cell office:value="0.016081509099900918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8" office:value-type="float"/>
          <table:table-cell office:value="0.011665104405535783" office:value-type="float"/>
          <table:table-cell office:value="0.011596057978251277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39" office:value-type="float"/>
          <table:table-cell office:value="3.3437426142376747" office:value-type="float"/>
          <table:table-cell office:value="3.019615535368992" office:value-type="float"/>
          <table:table-cell office:value="3.0759967998536517" office:value-type="float"/>
          <table:table-cell office:value="2.970159222038961" office:value-type="float"/>
          <table:table-cell office:value="2.7158304802380906" office:value-type="float"/>
          <table:table-cell office:value="2.72537055395195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1" office:value-type="float"/>
          <table:table-cell office:value="0.8152819188273477" office:value-type="float"/>
          <table:table-cell office:value="0.7996578570048182" office:value-type="float"/>
          <table:table-cell office:value="0.794990667106805" office:value-type="float"/>
          <table:table-cell office:value="0.8293770833146384" office:value-type="float"/>
          <table:table-cell office:value="0.7270082467224233" office:value-type="float"/>
          <table:table-cell office:value="0.73654832043629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8" office:value-type="float"/>
          <table:table-cell office:value="2.528460695410327" office:value-type="float"/>
          <table:table-cell office:value="2.219957678364174" office:value-type="float"/>
          <table:table-cell office:value="2.281006132746847" office:value-type="float"/>
          <table:table-cell office:value="2.140782138724323" office:value-type="float"/>
          <table:table-cell office:value="1.9888222335156673" office:value-type="float"/>
          <table:table-cell office:value="1.9888222335156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15" office:value-type="float"/>
          <table:table-cell office:value="6.396998501196681" office:value-type="float"/>
          <table:table-cell office:value="5.912099674217713" office:value-type="float"/>
          <table:table-cell office:value="4.972585658265969" office:value-type="float"/>
          <table:table-cell office:value="4.748182992733254" office:value-type="float"/>
          <table:table-cell office:value="4.3786281807449905" office:value-type="float"/>
          <table:table-cell office:value="4.3720090658530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42" office:value-type="float"/>
          <table:table-cell office:value="1.2466732053621166" office:value-type="float"/>
          <table:table-cell office:value="1.008119972493532" office:value-type="float"/>
          <table:table-cell office:value="0.8957271475577043" office:value-type="float"/>
          <table:table-cell office:value="0.9210180934310642" office:value-type="float"/>
          <table:table-cell office:value="0.824642472278359" office:value-type="float"/>
          <table:table-cell office:value="0.81802335738646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7" office:value-type="float"/>
          <table:table-cell office:value="5.150325295834564" office:value-type="float"/>
          <table:table-cell office:value="4.9039797017241815" office:value-type="float"/>
          <table:table-cell office:value="4.076858510708265" office:value-type="float"/>
          <table:table-cell office:value="3.8271648993021894" office:value-type="float"/>
          <table:table-cell office:value="3.5539857084666315" office:value-type="float"/>
          <table:table-cell office:value="3.55398570846663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03" office:value-type="float"/>
          <table:table-cell office:value="18.733904525720753" office:value-type="float"/>
          <table:table-cell office:value="19.88946844777599" office:value-type="float"/>
          <table:table-cell office:value="19.632949590108087" office:value-type="float"/>
          <table:table-cell office:value="18.30367805894921" office:value-type="float"/>
          <table:table-cell office:value="18.34696646005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1" office:value-type="float"/>
          <table:table-cell office:value="4.806006896137081" office:value-type="float"/>
          <table:table-cell office:value="4.912038030553305" office:value-type="float"/>
          <table:table-cell office:value="5.0175080298988295" office:value-type="float"/>
          <table:table-cell office:value="5.219673319317341" office:value-type="float"/>
          <table:table-cell office:value="4.662239987708073" office:value-type="float"/>
          <table:table-cell office:value="4.7055283888161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4" office:value-type="float"/>
          <table:table-cell office:value="15.940852057600022" office:value-type="float"/>
          <table:table-cell office:value="13.821866495167448" office:value-type="float"/>
          <table:table-cell office:value="14.87196041787716" office:value-type="float"/>
          <table:table-cell office:value="14.413276270790746" office:value-type="float"/>
          <table:table-cell office:value="13.641438071241136" office:value-type="float"/>
          <table:table-cell office:value="13.641438071241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72907153729071" office:value-type="float"/>
          <table:table-cell office:value="96.02601356026013" office:value-type="float"/>
          <table:table-cell office:value="98.32572298325722" office:value-type="float"/>
          <table:table-cell office:value="100.19648540196486" office:value-type="float"/>
          <table:table-cell office:value="102.76463262764632" office:value-type="float"/>
          <table:table-cell office:value="105.83921405839214" office:value-type="float"/>
          <table:table-cell office:value="111.26885291268853" office:value-type="float"/>
          <table:table-cell office:value="115.65241455652415" office:value-type="float"/>
          <table:table-cell office:value="119.62363359623636" office:value-type="float"/>
          <table:table-cell office:value="126.035699460357" office:value-type="float"/>
          <table:table-cell office:value="129.23481389234814" office:value-type="float"/>
          <table:table-cell office:value="132.58890272588903" office:value-type="float"/>
          <table:table-cell office:value="135.7963193579632" office:value-type="float"/>
          <table:table-cell office:value="140.5534800055348" office:value-type="float"/>
          <table:table-cell office:value="142.31631382316314" office:value-type="float"/>
          <table:table-cell office:value="150.21170610211703" office:value-type="float"/>
          <table:table-cell office:value="141.82371661823717" office:value-type="float"/>
          <table:table-cell office:value="145.78386605783865" office:value-type="float"/>
          <table:table-cell office:value="141.01563581015637" office:value-type="float"/>
          <table:table-cell office:value="141.256399612564" office:value-type="float"/>
          <table:table-cell office:value="148.64812508648123" office:value-type="float"/>
          <table:table-cell office:value="144.66860384668604" office:value-type="float"/>
          <table:table-cell office:value="132.35090632350907" office:value-type="float"/>
          <table:table-cell office:value="133.170056731700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19714752637" office:value-type="float"/>
          <table:table-cell office:value="101.66394295052741" office:value-type="float"/>
          <table:table-cell office:value="102.51077105927797" office:value-type="float"/>
          <table:table-cell office:value="101.05482097756648" office:value-type="float"/>
          <table:table-cell office:value="103.34274253454167" office:value-type="float"/>
          <table:table-cell office:value="106.92319120487296" office:value-type="float"/>
          <table:table-cell office:value="119.20962709849947" office:value-type="float"/>
          <table:table-cell office:value="122.37409003119892" office:value-type="float"/>
          <table:table-cell office:value="124.8254345565295" office:value-type="float"/>
          <table:table-cell office:value="131.06522062100728" office:value-type="float"/>
          <table:table-cell office:value="133.05600950824544" office:value-type="float"/>
          <table:table-cell office:value="136.4284653097608" office:value-type="float"/>
          <table:table-cell office:value="139.04323280344673" office:value-type="float"/>
          <table:table-cell office:value="143.9904917545684" office:value-type="float"/>
          <table:table-cell office:value="145.98128064180656" office:value-type="float"/>
          <table:table-cell office:value="154.7169811320755" office:value-type="float"/>
          <table:table-cell office:value="158.50542267122273" office:value-type="float"/>
          <table:table-cell office:value="225.04828405883222" office:value-type="float"/>
          <table:table-cell office:value="207.08661417322833" office:value-type="float"/>
          <table:table-cell office:value="211.43960778487596" office:value-type="float"/>
          <table:table-cell office:value="217.47140098053782" office:value-type="float"/>
          <table:table-cell office:value="230.2481057792304" office:value-type="float"/>
          <table:table-cell office:value="200.69826177388202" office:value-type="float"/>
          <table:table-cell office:value="205.095825285990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311522241871" office:value-type="float"/>
          <table:table-cell office:value="94.73541014827914" office:value-type="float"/>
          <table:table-cell office:value="97.36770507413956" office:value-type="float"/>
          <table:table-cell office:value="100" office:value-type="float"/>
          <table:table-cell office:value="102.63229492586044" office:value-type="float"/>
          <table:table-cell office:value="105.59107604407565" office:value-type="float"/>
          <table:table-cell office:value="109.45109508910353" office:value-type="float"/>
          <table:table-cell office:value="114.11372602367025" office:value-type="float"/>
          <table:table-cell office:value="118.43286627669704" office:value-type="float"/>
          <table:table-cell office:value="124.884369473541" office:value-type="float"/>
          <table:table-cell office:value="128.36008706298463" office:value-type="float"/>
          <table:table-cell office:value="131.70997143245816" office:value-type="float"/>
          <table:table-cell office:value="135.05305400625764" office:value-type="float"/>
          <table:table-cell office:value="139.7666984083798" office:value-type="float"/>
          <table:table-cell office:value="141.47735002040537" office:value-type="float"/>
          <table:table-cell office:value="149.180383621276" office:value-type="float"/>
          <table:table-cell office:value="138.00503332879882" office:value-type="float"/>
          <table:table-cell office:value="127.63909672153449" office:value-type="float"/>
          <table:table-cell office:value="125.89103523330158" office:value-type="float"/>
          <table:table-cell office:value="125.19045027887361" office:value-type="float"/>
          <table:table-cell office:value="132.89348387974425" office:value-type="float"/>
          <table:table-cell office:value="125.07822065025167" office:value-type="float"/>
          <table:table-cell office:value="116.70521017548631" office:value-type="float"/>
          <table:table-cell office:value="116.705210175486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" office:value-type="float"/>
          <table:table-cell office:value="140.98474949500059" office:value-type="float"/>
          <table:table-cell office:value="148.3372008040633" office:value-type="float"/>
          <table:table-cell office:value="144.27696550638888" office:value-type="float"/>
          <table:table-cell office:value="132.00689807346225" office:value-type="float"/>
          <table:table-cell office:value="132.82306347247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5" office:value-type="float"/>
          <table:table-cell office:value="217.47773773216377" office:value-type="float"/>
          <table:table-cell office:value="230.25519336893848" office:value-type="float"/>
          <table:table-cell office:value="200.71586544049757" office:value-type="float"/>
          <table:table-cell office:value="205.105178932972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43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  <table:table-cell office:value="116.31264742938782" office:value-type="float"/>
          <table:table-cell office:value="116.312647429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46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4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68" office:value-type="float"/>
          <table:table-cell office:value="113.06777733442732" office:value-type="float"/>
          <table:table-cell office:value="99.27213063851823" office:value-type="float"/>
          <table:table-cell office:value="102.00209715897104" office:value-type="float"/>
          <table:table-cell office:value="95.73155660365903" office:value-type="float"/>
          <table:table-cell office:value="88.93620923793517" office:value-type="float"/>
          <table:table-cell office:value="88.936209237935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1" office:value-type="float"/>
          <table:table-cell office:value="82.51870706626976" office:value-type="float"/>
          <table:table-cell office:value="74.19280208507882" office:value-type="float"/>
          <table:table-cell office:value="54.350434638694914" office:value-type="float"/>
          <table:table-cell office:value="51.838098970876935" office:value-type="float"/>
          <table:table-cell office:value="47.82690429155881" office:value-type="float"/>
          <table:table-cell office:value="47.7002892615020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" office:value-type="float"/>
          <table:table-cell office:value="120.6173696039344" office:value-type="float"/>
          <table:table-cell office:value="83.95138331015447" office:value-type="float"/>
          <table:table-cell office:value="63.90136596151432" office:value-type="float"/>
          <table:table-cell office:value="65.45259678238945" office:value-type="float"/>
          <table:table-cell office:value="58.85997030427025" office:value-type="float"/>
          <table:table-cell office:value="57.975428057017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2" office:value-type="float"/>
          <table:table-cell office:value="76.1541601904138" office:value-type="float"/>
          <table:table-cell office:value="72.56258875180393" office:value-type="float"/>
          <table:table-cell office:value="52.754910122524024" office:value-type="float"/>
          <table:table-cell office:value="49.56373804214495" office:value-type="float"/>
          <table:table-cell office:value="45.98378274489311" office:value-type="float"/>
          <table:table-cell office:value="45.9837827448931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56" office:value-type="float"/>
          <table:table-cell office:value="127.14627924696171" office:value-type="float"/>
          <table:table-cell office:value="125.73983257721291" office:value-type="float"/>
          <table:table-cell office:value="127.07019311989278" office:value-type="float"/>
          <table:table-cell office:value="120.37994104110598" office:value-type="float"/>
          <table:table-cell office:value="110.03311274344188" office:value-type="float"/>
          <table:table-cell office:value="110.18887616122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2" office:value-type="float"/>
          <table:table-cell office:value="173.0374199834669" office:value-type="float"/>
          <table:table-cell office:value="179.77181776566712" office:value-type="float"/>
          <table:table-cell office:value="179.34642970890897" office:value-type="float"/>
          <table:table-cell office:value="186.0318349997088" office:value-type="float"/>
          <table:table-cell office:value="164.47929221920415" office:value-type="float"/>
          <table:table-cell office:value="165.557560585002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57" office:value-type="float"/>
          <table:table-cell office:value="119.39763687682645" office:value-type="float"/>
          <table:table-cell office:value="116.61662223520601" office:value-type="float"/>
          <table:table-cell office:value="118.24343799278294" office:value-type="float"/>
          <table:table-cell office:value="109.29472853509847" office:value-type="float"/>
          <table:table-cell office:value="100.83996638867532" office:value-type="float"/>
          <table:table-cell office:value="100.8399663886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5" office:value-type="float"/>
          <table:table-cell office:value="144.90073500297498" office:value-type="float"/>
          <table:table-cell office:value="145.10916357766922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4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8" office:value-type="float"/>
          <table:table-cell office:value="125.61259813196817" office:value-type="float"/>
          <table:table-cell office:value="124.869089902515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5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7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" office:value-type="float"/>
          <table:table-cell office:value="113.06777733442732" office:value-type="float"/>
          <table:table-cell office:value="99.27213063851825" office:value-type="float"/>
          <table:table-cell office:value="102.00209715897104" office:value-type="float"/>
          <table:table-cell office:value="95.73155660365906" office:value-type="float"/>
          <table:table-cell office:value="88.93620923793517" office:value-type="float"/>
          <table:table-cell office:value="88.936209237935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1" office:value-type="float"/>
          <table:table-cell office:value="104.27502477956105" office:value-type="float"/>
          <table:table-cell office:value="96.37087454576732" office:value-type="float"/>
          <table:table-cell office:value="81.05621607339371" office:value-type="float"/>
          <table:table-cell office:value="77.39831408941698" office:value-type="float"/>
          <table:table-cell office:value="71.37434250801465" office:value-type="float"/>
          <table:table-cell office:value="71.2664468489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7" office:value-type="float"/>
          <table:table-cell office:value="133.05919677623854" office:value-type="float"/>
          <table:table-cell office:value="107.59807238747064" office:value-type="float"/>
          <table:table-cell office:value="95.60222700870537" office:value-type="float"/>
          <table:table-cell office:value="98.30156547940196" office:value-type="float"/>
          <table:table-cell office:value="88.01525894435039" office:value-type="float"/>
          <table:table-cell office:value="87.30879143779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6" office:value-type="float"/>
          <table:table-cell office:value="99.08652949453244" office:value-type="float"/>
          <table:table-cell office:value="94.34711429751405" office:value-type="float"/>
          <table:table-cell office:value="78.43422266804055" office:value-type="float"/>
          <table:table-cell office:value="73.63039534257153" office:value-type="float"/>
          <table:table-cell office:value="68.37473159412595" office:value-type="float"/>
          <table:table-cell office:value="68.374731594126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71" office:value-type="float"/>
          <table:table-cell office:value="131.58322290088464" office:value-type="float"/>
          <table:table-cell office:value="139.69967427508982" office:value-type="float"/>
          <table:table-cell office:value="137.89793678996205" office:value-type="float"/>
          <table:table-cell office:value="128.56139768568" office:value-type="float"/>
          <table:table-cell office:value="128.86544681351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05" office:value-type="float"/>
          <table:table-cell office:value="189.2188632541808" office:value-type="float"/>
          <table:table-cell office:value="193.28172133049162" office:value-type="float"/>
          <table:table-cell office:value="201.0694228945437" office:value-type="float"/>
          <table:table-cell office:value="179.59627861287873" office:value-type="float"/>
          <table:table-cell office:value="181.263810907784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16" office:value-type="float"/>
          <table:table-cell office:value="118.73079713944448" office:value-type="float"/>
          <table:table-cell office:value="127.75117716975384" office:value-type="float"/>
          <table:table-cell office:value="123.81104835735088" office:value-type="float"/>
          <table:table-cell office:value="117.18090439472186" office:value-type="float"/>
          <table:table-cell office:value="117.18090439472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094913129146873" office:value-type="float"/>
          <table:table-cell office:value="1.885831454103289" office:value-type="float"/>
          <table:table-cell office:value="1.9355728212959846" office:value-type="float"/>
          <table:table-cell office:value="1.9810165256118057" office:value-type="float"/>
          <table:table-cell office:value="1.9707208007504518" office:value-type="float"/>
          <table:table-cell office:value="2.0449732162418206" office:value-type="float"/>
          <table:table-cell office:value="2.0056453210433425" office:value-type="float"/>
          <table:table-cell office:value="2.1736503226824384" office:value-type="float"/>
          <table:table-cell office:value="2.246119353266261" office:value-type="float"/>
          <table:table-cell office:value="2.3781428400971936" office:value-type="float"/>
          <table:table-cell office:value="2.484523295688199" office:value-type="float"/>
          <table:table-cell office:value="2.473791085289073" office:value-type="float"/>
          <table:table-cell office:value="2.542648508952871" office:value-type="float"/>
          <table:table-cell office:value="2.5612596985917935" office:value-type="float"/>
          <table:table-cell office:value="2.6160362005569078" office:value-type="float"/>
          <table:table-cell office:value="2.6903797233132867" office:value-type="float"/>
          <table:table-cell office:value="2.9190669510139857" office:value-type="float"/>
          <table:table-cell office:value="2.7446957277373856" office:value-type="float"/>
          <table:table-cell office:value="2.759662431879812" office:value-type="float"/>
          <table:table-cell office:value="2.7176377973819705" office:value-type="float"/>
          <table:table-cell office:value="2.558358197473656" office:value-type="float"/>
          <table:table-cell office:value="2.871962453911849" office:value-type="float"/>
          <table:table-cell office:value="2.8332776626424945" office:value-type="float"/>
          <table:table-cell office:value="2.6292281457095004" office:value-type="float"/>
          <table:table-cell office:value="2.86264386172952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29427432469561" office:value-type="float"/>
          <table:table-cell office:value="0.37790126897750226" office:value-type="float"/>
          <table:table-cell office:value="0.3817148856200013" office:value-type="float"/>
          <table:table-cell office:value="0.38471753522998764" office:value-type="float"/>
          <table:table-cell office:value="0.37023816181584746" office:value-type="float"/>
          <table:table-cell office:value="0.3830676386109254" office:value-type="float"/>
          <table:table-cell office:value="0.37742526802324317" office:value-type="float"/>
          <table:table-cell office:value="0.433789394612975" office:value-type="float"/>
          <table:table-cell office:value="0.4427097966752217" office:value-type="float"/>
          <table:table-cell office:value="0.46224855740750054" office:value-type="float"/>
          <table:table-cell office:value="0.48126966854535913" office:value-type="float"/>
          <table:table-cell office:value="0.4744271389076625" office:value-type="float"/>
          <table:table-cell office:value="0.48734405998025954" office:value-type="float"/>
          <table:table-cell office:value="0.48850274137192984" office:value-type="float"/>
          <table:table-cell office:value="0.4992148468329275" office:value-type="float"/>
          <table:table-cell office:value="0.5140526418791342" office:value-type="float"/>
          <table:table-cell office:value="0.5600538555953435" office:value-type="float"/>
          <table:table-cell office:value="0.5714010052925025" office:value-type="float"/>
          <table:table-cell office:value="0.7935489762166212" office:value-type="float"/>
          <table:table-cell office:value="0.7434090834780455" office:value-type="float"/>
          <table:table-cell office:value="0.7133309928187034" office:value-type="float"/>
          <table:table-cell office:value="0.7826597609629081" office:value-type="float"/>
          <table:table-cell office:value="0.8399674270340763" office:value-type="float"/>
          <table:table-cell office:value="0.7542755668319372" office:value-type="float"/>
          <table:table-cell office:value="0.850308700069646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165485696677312" office:value-type="float"/>
          <table:table-cell office:value="1.5079301851257867" office:value-type="float"/>
          <table:table-cell office:value="1.5538579356759836" office:value-type="float"/>
          <table:table-cell office:value="1.5962989903818183" office:value-type="float"/>
          <table:table-cell office:value="1.600482638934604" office:value-type="float"/>
          <table:table-cell office:value="1.661905577630895" office:value-type="float"/>
          <table:table-cell office:value="1.6282200530200992" office:value-type="float"/>
          <table:table-cell office:value="1.7398609280694632" office:value-type="float"/>
          <table:table-cell office:value="1.803409556591039" office:value-type="float"/>
          <table:table-cell office:value="1.9158942826896928" office:value-type="float"/>
          <table:table-cell office:value="2.00325362714284" office:value-type="float"/>
          <table:table-cell office:value="1.9993639463814101" office:value-type="float"/>
          <table:table-cell office:value="2.0553044489726116" office:value-type="float"/>
          <table:table-cell office:value="2.072756957219864" office:value-type="float"/>
          <table:table-cell office:value="2.1168213537239806" office:value-type="float"/>
          <table:table-cell office:value="2.1763270814341524" office:value-type="float"/>
          <table:table-cell office:value="2.3590130954186423" office:value-type="float"/>
          <table:table-cell office:value="2.1732947224448833" office:value-type="float"/>
          <table:table-cell office:value="1.9661134556631907" office:value-type="float"/>
          <table:table-cell office:value="1.9742287139039245" office:value-type="float"/>
          <table:table-cell office:value="1.8450272046549527" office:value-type="float"/>
          <table:table-cell office:value="2.089302692948941" office:value-type="float"/>
          <table:table-cell office:value="1.993310235608418" office:value-type="float"/>
          <table:table-cell office:value="1.8749525788775632" office:value-type="float"/>
          <table:table-cell office:value="2.0123351616598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54305680492702" office:value-type="float"/>
          <table:table-cell office:value="0.14321424967475077" office:value-type="float"/>
          <table:table-cell office:value="0.14486000976848828" office:value-type="float"/>
          <table:table-cell office:value="0.1462094154545981" office:value-type="float"/>
          <table:table-cell office:value="0.15331066081334413" office:value-type="float"/>
          <table:table-cell office:value="0.15846120834224942" office:value-type="float"/>
          <table:table-cell office:value="0.16297123482411252" office:value-type="float"/>
          <table:table-cell office:value="0.17392311932005056" office:value-type="float"/>
          <table:table-cell office:value="0.18702057605381892" office:value-type="float"/>
          <table:table-cell office:value="0.20145456167404355" office:value-type="float"/>
          <table:table-cell office:value="0.21943768758520008" office:value-type="float"/>
          <table:table-cell office:value="0.24008836778067413" office:value-type="float"/>
          <table:table-cell office:value="0.2608301385417363" office:value-type="float"/>
          <table:table-cell office:value="0.2688841770713331" office:value-type="float"/>
          <table:table-cell office:value="0.2708749026873897" office:value-type="float"/>
          <table:table-cell office:value="0.2754156874741615" office:value-type="float"/>
          <table:table-cell office:value="0.29275815132547245" office:value-type="float"/>
          <table:table-cell office:value="0.3124568978179651" office:value-type="float"/>
          <table:table-cell office:value="0.4636144506066909" office:value-type="float"/>
          <table:table-cell office:value="0.4596435759016528" office:value-type="float"/>
          <table:table-cell office:value="0.4776379341338853" office:value-type="float"/>
          <table:table-cell office:value="0.5151523433345537" office:value-type="float"/>
          <table:table-cell office:value="0.5125241170653186" office:value-type="float"/>
          <table:table-cell office:value="0.47137731381157744" office:value-type="float"/>
          <table:table-cell office:value="0.48706520584001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8692176465809252" office:value-type="float"/>
          <table:table-cell office:value="0.028649429782501876" office:value-type="float"/>
          <table:table-cell office:value="0.028519571874538397" office:value-type="float"/>
          <table:table-cell office:value="0.028343543107841148" office:value-type="float"/>
          <table:table-cell office:value="0.028751498516013163" office:value-type="float"/>
          <table:table-cell office:value="0.029630660483464816" office:value-type="float"/>
          <table:table-cell office:value="0.030614526600176342" office:value-type="float"/>
          <table:table-cell office:value="0.03465145509534904" office:value-type="float"/>
          <table:table-cell office:value="0.03679699120720224" office:value-type="float"/>
          <table:table-cell office:value="0.039087873585525616" office:value-type="float"/>
          <table:table-cell office:value="0.04243397458932563" office:value-type="float"/>
          <table:table-cell office:value="0.04595364713593492" office:value-type="float"/>
          <table:table-cell office:value="0.049880075149904037" office:value-type="float"/>
          <table:table-cell office:value="0.05115667306052751" office:value-type="float"/>
          <table:table-cell office:value="0.05153270481649978" office:value-type="float"/>
          <table:table-cell office:value="0.052479842167574696" office:value-type="float"/>
          <table:table-cell office:value="0.056009431928271465" office:value-type="float"/>
          <table:table-cell office:value="0.06504642705283421" office:value-type="float"/>
          <table:table-cell office:value="0.13331609702280964" office:value-type="float"/>
          <table:table-cell office:value="0.1257506065118977" office:value-type="float"/>
          <table:table-cell office:value="0.1332086796340311" office:value-type="float"/>
          <table:table-cell office:value="0.1404371430952115" office:value-type="float"/>
          <table:table-cell office:value="0.15209268264861936" office:value-type="float"/>
          <table:table-cell office:value="0.1353484822331636" office:value-type="float"/>
          <table:table-cell office:value="0.144894489658907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2561350402689275" office:value-type="float"/>
          <table:table-cell office:value="0.1145648198922489" office:value-type="float"/>
          <table:table-cell office:value="0.11634043789394989" office:value-type="float"/>
          <table:table-cell office:value="0.11786587234675697" office:value-type="float"/>
          <table:table-cell office:value="0.12455916229733095" office:value-type="float"/>
          <table:table-cell office:value="0.1288305478587846" office:value-type="float"/>
          <table:table-cell office:value="0.1323567082239362" office:value-type="float"/>
          <table:table-cell office:value="0.13927166422470152" office:value-type="float"/>
          <table:table-cell office:value="0.1502235848466167" office:value-type="float"/>
          <table:table-cell office:value="0.16236668808851795" office:value-type="float"/>
          <table:table-cell office:value="0.17700371299587445" office:value-type="float"/>
          <table:table-cell office:value="0.19413472064473922" office:value-type="float"/>
          <table:table-cell office:value="0.21095006339183225" office:value-type="float"/>
          <table:table-cell office:value="0.2177275040108056" office:value-type="float"/>
          <table:table-cell office:value="0.21934219787088988" office:value-type="float"/>
          <table:table-cell office:value="0.2229358453065868" office:value-type="float"/>
          <table:table-cell office:value="0.23674871939720096" office:value-type="float"/>
          <table:table-cell office:value="0.24741047076513087" office:value-type="float"/>
          <table:table-cell office:value="0.33029835358388127" office:value-type="float"/>
          <table:table-cell office:value="0.33389296938975505" office:value-type="float"/>
          <table:table-cell office:value="0.34442925449985423" office:value-type="float"/>
          <table:table-cell office:value="0.37471520023934224" office:value-type="float"/>
          <table:table-cell office:value="0.3604314344166992" office:value-type="float"/>
          <table:table-cell office:value="0.33602883157841373" office:value-type="float"/>
          <table:table-cell office:value="0.3421707161811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8863836610320296" office:value-type="float"/>
          <table:table-cell office:value="0.008199198272755398" office:value-type="float"/>
          <table:table-cell office:value="0.008509221775682323" office:value-type="float"/>
          <table:table-cell office:value="0.008783465578410166" office:value-type="float"/>
          <table:table-cell office:value="0.009273435580319013" office:value-type="float"/>
          <table:table-cell office:value="0.009753132482699758" office:value-type="float"/>
          <table:table-cell office:value="0.010307025655239352" office:value-type="float"/>
          <table:table-cell office:value="0.011168139543954531" office:value-type="float"/>
          <table:table-cell office:value="0.012097254346994284" office:value-type="float"/>
          <table:table-cell office:value="0.013120298008910547" office:value-type="float"/>
          <table:table-cell office:value="0.014423706218144426" office:value-type="float"/>
          <table:table-cell office:value="0.01531002919504468" office:value-type="float"/>
          <table:table-cell office:value="0.01652982878700328" office:value-type="float"/>
          <table:table-cell office:value="0.017604070947021603" office:value-type="float"/>
          <table:table-cell office:value="0.01846108209178126" office:value-type="float"/>
          <table:table-cell office:value="0.019383326257022878" office:value-type="float"/>
          <table:table-cell office:value="0.02083045064492442" office:value-type="float"/>
          <table:table-cell office:value="0.019103988261619263" office:value-type="float"/>
          <table:table-cell office:value="0.018623427696269554" office:value-type="float"/>
          <table:table-cell office:value="0.017942833774347012" office:value-type="float"/>
          <table:table-cell office:value="0.016143013375710922" office:value-type="float"/>
          <table:table-cell office:value="0.016851910861612005" office:value-type="float"/>
          <table:table-cell office:value="0.016550927917845664" office:value-type="float"/>
          <table:table-cell office:value="0.015196131973330577" office:value-type="float"/>
          <table:table-cell office:value="0.017044614194416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019793701146337" office:value-type="float"/>
          <table:table-cell office:value="0.0015950182552437213" office:value-type="float"/>
          <table:table-cell office:value="0.0016289263342957935" office:value-type="float"/>
          <table:table-cell office:value="0.0016554521196522271" office:value-type="float"/>
          <table:table-cell office:value="0.0016988794450610862" office:value-type="float"/>
          <table:table-cell office:value="0.0017726856754379918" office:value-type="float"/>
          <table:table-cell office:value="0.0018769529577974432" office:value-type="float"/>
          <table:table-cell office:value="0.0021477392455180122" office:value-type="float"/>
          <table:table-cell office:value="0.002289611808814418" office:value-type="float"/>
          <table:table-cell office:value="0.0024434917664803183" office:value-type="float"/>
          <table:table-cell office:value="0.002656194900471752" office:value-type="float"/>
          <table:table-cell office:value="0.0028002007925196945" office:value-type="float"/>
          <table:table-cell office:value="0.003016669075569076" office:value-type="float"/>
          <table:table-cell office:value="0.003206274454379751" office:value-type="float"/>
          <table:table-cell office:value="0.003402231031290409" office:value-type="float"/>
          <table:table-cell office:value="0.0035143894933251946" office:value-type="float"/>
          <table:table-cell office:value="0.003791776404094548" office:value-type="float"/>
          <table:table-cell office:value="0.0037633920609230257" office:value-type="float"/>
          <table:table-cell office:value="0.004860090619036393" office:value-type="float"/>
          <table:table-cell office:value="0.004374878582598336" office:value-type="float"/>
          <table:table-cell office:value="0.004275010288700103" office:value-type="float"/>
          <table:table-cell office:value="0.0043553724953597946" office:value-type="float"/>
          <table:table-cell office:value="0.004621624396698285" office:value-type="float"/>
          <table:table-cell office:value="0.0041068490542890594" office:value-type="float"/>
          <table:table-cell office:value="0.00462564483563731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261857240205663" office:value-type="float"/>
          <table:table-cell office:value="0.0066041800175116756" office:value-type="float"/>
          <table:table-cell office:value="0.0068802954413865304" office:value-type="float"/>
          <table:table-cell office:value="0.007128013458757939" office:value-type="float"/>
          <table:table-cell office:value="0.007574556135257928" office:value-type="float"/>
          <table:table-cell office:value="0.007980446807261767" office:value-type="float"/>
          <table:table-cell office:value="0.008430072697441908" office:value-type="float"/>
          <table:table-cell office:value="0.009020400298436518" office:value-type="float"/>
          <table:table-cell office:value="0.009807642538179865" office:value-type="float"/>
          <table:table-cell office:value="0.010676806242430226" office:value-type="float"/>
          <table:table-cell office:value="0.011767511317672674" office:value-type="float"/>
          <table:table-cell office:value="0.012509828402524986" office:value-type="float"/>
          <table:table-cell office:value="0.013513159711434202" office:value-type="float"/>
          <table:table-cell office:value="0.014397796492641855" office:value-type="float"/>
          <table:table-cell office:value="0.01505885106049085" office:value-type="float"/>
          <table:table-cell office:value="0.01586893676369768" office:value-type="float"/>
          <table:table-cell office:value="0.01703867424082987" office:value-type="float"/>
          <table:table-cell office:value="0.015340596200696239" office:value-type="float"/>
          <table:table-cell office:value="0.013763337077233163" office:value-type="float"/>
          <table:table-cell office:value="0.013567955191748674" office:value-type="float"/>
          <table:table-cell office:value="0.011868003087010819" office:value-type="float"/>
          <table:table-cell office:value="0.012496538366252212" office:value-type="float"/>
          <table:table-cell office:value="0.011929303521147381" office:value-type="float"/>
          <table:table-cell office:value="0.011089282919041517" office:value-type="float"/>
          <table:table-cell office:value="0.0124189693587796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847901668239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.936693067528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700989382754834" office:value-type="float"/>
          <table:table-cell office:value="45.87584389787066" office:value-type="float"/>
          <table:table-cell office:value="47.98303913322575" office:value-type="float"/>
          <table:table-cell office:value="49.26397538695578" office:value-type="float"/>
          <table:table-cell office:value="47.2640937987161" office:value-type="float"/>
          <table:table-cell office:value="49.05139375255059" office:value-type="float"/>
          <table:table-cell office:value="50.16673667993153" office:value-type="float"/>
          <table:table-cell office:value="48.79820981928737" office:value-type="float"/>
          <table:table-cell office:value="45.359595563477825" office:value-type="float"/>
          <table:table-cell office:value="51.8141430323537" office:value-type="float"/>
          <table:table-cell office:value="51.28057338125514" office:value-type="float"/>
          <table:table-cell office:value="44.13817192791291" office:value-type="float"/>
          <table:table-cell office:value="42.66296574728813" office:value-type="float"/>
          <table:table-cell office:value="43.479137194716856" office:value-type="float"/>
          <table:table-cell office:value="45.2531144631151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674463553940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665910017973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172571232229287" office:value-type="float"/>
          <table:table-cell office:value="7.089684648881351" office:value-type="float"/>
          <table:table-cell office:value="7.502219198473209" office:value-type="float"/>
          <table:table-cell office:value="7.774777438140405" office:value-type="float"/>
          <table:table-cell office:value="7.870142014039224" office:value-type="float"/>
          <table:table-cell office:value="7.708227584769965" office:value-type="float"/>
          <table:table-cell office:value="7.952219223530374" office:value-type="float"/>
          <table:table-cell office:value="8.047732935019775" office:value-type="float"/>
          <table:table-cell office:value="10.14923364176922" office:value-type="float"/>
          <table:table-cell office:value="10.841077279311559" office:value-type="float"/>
          <table:table-cell office:value="8.305879716758081" office:value-type="float"/>
          <table:table-cell office:value="7.428277926335543" office:value-type="float"/>
          <table:table-cell office:value="7.710730771139278" office:value-type="float"/>
          <table:table-cell office:value="7.564331454949773" office:value-type="float"/>
          <table:table-cell office:value="7.84529376796720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380455312845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7701020657308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528418150525546" office:value-type="float"/>
          <table:table-cell office:value="38.78615924898931" office:value-type="float"/>
          <table:table-cell office:value="40.480819934752546" office:value-type="float"/>
          <table:table-cell office:value="41.489197948815374" office:value-type="float"/>
          <table:table-cell office:value="39.393951784676865" office:value-type="float"/>
          <table:table-cell office:value="41.34316616778062" office:value-type="float"/>
          <table:table-cell office:value="42.21451745640116" office:value-type="float"/>
          <table:table-cell office:value="40.75047688426759" office:value-type="float"/>
          <table:table-cell office:value="35.210361921708596" office:value-type="float"/>
          <table:table-cell office:value="40.973065753042135" office:value-type="float"/>
          <table:table-cell office:value="42.97469366449706" office:value-type="float"/>
          <table:table-cell office:value="36.70989400157736" office:value-type="float"/>
          <table:table-cell office:value="34.95223497614886" office:value-type="float"/>
          <table:table-cell office:value="35.91480573976709" office:value-type="float"/>
          <table:table-cell office:value="37.40782069514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5756704934791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29627715430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458648569839" office:value-type="float"/>
          <table:table-cell office:value="21.47196537913536" office:value-type="float"/>
          <table:table-cell office:value="22.489428257362366" office:value-type="float"/>
          <table:table-cell office:value="23.145516115095642" office:value-type="float"/>
          <table:table-cell office:value="24.37137397363936" office:value-type="float"/>
          <table:table-cell office:value="25.185920993074955" office:value-type="float"/>
          <table:table-cell office:value="26.838884652699058" office:value-type="float"/>
          <table:table-cell office:value="26.32443444532704" office:value-type="float"/>
          <table:table-cell office:value="26.105441909705622" office:value-type="float"/>
          <table:table-cell office:value="26.87044348214171" office:value-type="float"/>
          <table:table-cell office:value="26.92241086624798" office:value-type="float"/>
          <table:table-cell office:value="28.205300590893945" office:value-type="float"/>
          <table:table-cell office:value="27.887103972435835" office:value-type="float"/>
          <table:table-cell office:value="26.9144280377088" office:value-type="float"/>
          <table:table-cell office:value="29.138370080639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1664368450007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8397755153949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33295597210006" office:value-type="float"/>
          <table:table-cell office:value="3.1686445373961725" office:value-type="float"/>
          <table:table-cell office:value="3.299571885513021" office:value-type="float"/>
          <table:table-cell office:value="3.380134132422273" office:value-type="float"/>
          <table:table-cell office:value="3.563686009713971" office:value-type="float"/>
          <table:table-cell office:value="3.672154272017277" office:value-type="float"/>
          <table:table-cell office:value="3.9283623195192185" office:value-type="float"/>
          <table:table-cell office:value="4.183415508618209" office:value-type="float"/>
          <table:table-cell office:value="5.410120452739819" office:value-type="float"/>
          <table:table-cell office:value="5.2826253797190486" office:value-type="float"/>
          <table:table-cell office:value="5.560339172786122" office:value-type="float"/>
          <table:table-cell office:value="5.750669144540714" office:value-type="float"/>
          <table:table-cell office:value="6.225513273093238" office:value-type="float"/>
          <table:table-cell office:value="5.841643154072447" office:value-type="float"/>
          <table:table-cell office:value="6.52109229055353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7590268089790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456501638914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82535297262897" office:value-type="float"/>
          <table:table-cell office:value="18.303320841739186" office:value-type="float"/>
          <table:table-cell office:value="19.18985637184934" office:value-type="float"/>
          <table:table-cell office:value="19.765381982673368" office:value-type="float"/>
          <table:table-cell office:value="20.807687963925396" office:value-type="float"/>
          <table:table-cell office:value="21.513766721057678" office:value-type="float"/>
          <table:table-cell office:value="22.910522333179838" office:value-type="float"/>
          <table:table-cell office:value="22.141018936708825" office:value-type="float"/>
          <table:table-cell office:value="20.69532145696581" office:value-type="float"/>
          <table:table-cell office:value="21.587818102422663" office:value-type="float"/>
          <table:table-cell office:value="21.36207169346186" office:value-type="float"/>
          <table:table-cell office:value="22.454631446353233" office:value-type="float"/>
          <table:table-cell office:value="21.661590699342593" office:value-type="float"/>
          <table:table-cell office:value="21.072784883636352" office:value-type="float"/>
          <table:table-cell office:value="22.617277790086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2978362489203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941409962590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683635452561814" office:value-type="float"/>
          <table:table-cell office:value="0.008168732540974902" office:value-type="float"/>
          <table:table-cell office:value="0.008748007453890781" office:value-type="float"/>
          <table:table-cell office:value="0.009165942578138018" office:value-type="float"/>
          <table:table-cell office:value="0.009569732231007613" office:value-type="float"/>
          <table:table-cell office:value="0.009866876710428733" office:value-type="float"/>
          <table:table-cell office:value="0.0102691979334095" office:value-type="float"/>
          <table:table-cell office:value="0.009718031165008098" office:value-type="float"/>
          <table:table-cell office:value="0.011445888972383455" office:value-type="float"/>
          <table:table-cell office:value="0.011246308648752222" office:value-type="float"/>
          <table:table-cell office:value="0.011456764201100565" office:value-type="float"/>
          <table:table-cell office:value="0.012415833339248934" office:value-type="float"/>
          <table:table-cell office:value="0.012761595829652061" office:value-type="float"/>
          <table:table-cell office:value="0.01294934825168442" office:value-type="float"/>
          <table:table-cell office:value="0.0126077110717842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48261281433460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053427128741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2982682222471961" office:value-type="float"/>
          <table:table-cell office:value="0.0013689850198477399" office:value-type="float"/>
          <table:table-cell office:value="0.001456100185692263" office:value-type="float"/>
          <table:table-cell office:value="0.0015191668407286952" office:value-type="float"/>
          <table:table-cell office:value="0.0015830878027668458" office:value-type="float"/>
          <table:table-cell office:value="0.0016257583205452589" office:value-type="float"/>
          <table:table-cell office:value="0.0016969168148977414" office:value-type="float"/>
          <table:table-cell office:value="0.0017358285643847217" office:value-type="float"/>
          <table:table-cell office:value="0.0032913582455606663" office:value-type="float"/>
          <table:table-cell office:value="0.0030767973441734493" office:value-type="float"/>
          <table:table-cell office:value="0.0031955182512453766" office:value-type="float"/>
          <table:table-cell office:value="0.003385356889051824" office:value-type="float"/>
          <table:table-cell office:value="0.0034796340428181896" office:value-type="float"/>
          <table:table-cell office:value="0.0035308274615760043" office:value-type="float"/>
          <table:table-cell office:value="0.00343767513350188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4957496748693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1360672497160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63853672303146175" office:value-type="float"/>
          <table:table-cell office:value="0.006799747521127164" office:value-type="float"/>
          <table:table-cell office:value="0.007291907268198518" office:value-type="float"/>
          <table:table-cell office:value="0.007646775737409325" office:value-type="float"/>
          <table:table-cell office:value="0.007986644428240769" office:value-type="float"/>
          <table:table-cell office:value="0.008241118389883473" office:value-type="float"/>
          <table:table-cell office:value="0.008572281118511757" office:value-type="float"/>
          <table:table-cell office:value="0.007982202600623376" office:value-type="float"/>
          <table:table-cell office:value="0.00815453072682279" office:value-type="float"/>
          <table:table-cell office:value="0.008169511304578773" office:value-type="float"/>
          <table:table-cell office:value="0.00826124594985519" office:value-type="float"/>
          <table:table-cell office:value="0.009030476450197111" office:value-type="float"/>
          <table:table-cell office:value="0.009281961786833874" office:value-type="float"/>
          <table:table-cell office:value="0.009418520790108416" office:value-type="float"/>
          <table:table-cell office:value="0.009170035938282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5847983142749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5478754754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981704532022723" office:value-type="float"/>
          <table:table-cell office:value="1.603702159462304" office:value-type="float"/>
          <table:table-cell office:value="1.7288810196924778" office:value-type="float"/>
          <table:table-cell office:value="1.8820797137478078" office:value-type="float"/>
          <table:table-cell office:value="2.0346278040905994" office:value-type="float"/>
          <table:table-cell office:value="2.0180094362600833" office:value-type="float"/>
          <table:table-cell office:value="2.225066943462173" office:value-type="float"/>
          <table:table-cell office:value="2.0553029100784554" office:value-type="float"/>
          <table:table-cell office:value="2.088683594224056" office:value-type="float"/>
          <table:table-cell office:value="2.1337494252549427" office:value-type="float"/>
          <table:table-cell office:value="1.802233459349356" office:value-type="float"/>
          <table:table-cell office:value="1.8888458123457887" office:value-type="float"/>
          <table:table-cell office:value="1.8655177074449913" office:value-type="float"/>
          <table:table-cell office:value="1.797122518252014" office:value-type="float"/>
          <table:table-cell office:value="2.02005776071241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0935205363584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21776590673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747981632587125" office:value-type="float"/>
          <table:table-cell office:value="0.29331675339622265" office:value-type="float"/>
          <table:table-cell office:value="0.31551820497652894" office:value-type="float"/>
          <table:table-cell office:value="0.34278799065604243" office:value-type="float"/>
          <table:table-cell office:value="0.37496576949219285" office:value-type="float"/>
          <table:table-cell office:value="0.3658851461396607" office:value-type="float"/>
          <table:table-cell office:value="0.4050299476265246" office:value-type="float"/>
          <table:table-cell office:value="0.4048846004643449" office:value-type="float"/>
          <table:table-cell office:value="0.54507643318834" office:value-type="float"/>
          <table:table-cell office:value="0.5202575456350446" office:value-type="float"/>
          <table:table-cell office:value="0.47726941693243663" office:value-type="float"/>
          <table:table-cell office:value="0.4881717667879617" office:value-type="float"/>
          <table:table-cell office:value="0.5209207720555804" office:value-type="float"/>
          <table:table-cell office:value="0.48568352311481355" office:value-type="float"/>
          <table:table-cell office:value="0.54821245244665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57544626063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6726098884824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40690636876401" office:value-type="float"/>
          <table:table-cell office:value="1.3103854060660813" office:value-type="float"/>
          <table:table-cell office:value="1.4133628147159487" office:value-type="float"/>
          <table:table-cell office:value="1.5392917230917653" office:value-type="float"/>
          <table:table-cell office:value="1.6596620345984063" office:value-type="float"/>
          <table:table-cell office:value="1.6521242901204227" office:value-type="float"/>
          <table:table-cell office:value="1.8200369958356482" office:value-type="float"/>
          <table:table-cell office:value="1.6504183096141107" office:value-type="float"/>
          <table:table-cell office:value="1.543607161035716" office:value-type="float"/>
          <table:table-cell office:value="1.6134918796198983" office:value-type="float"/>
          <table:table-cell office:value="1.3249640424169196" office:value-type="float"/>
          <table:table-cell office:value="1.400674045557827" office:value-type="float"/>
          <table:table-cell office:value="1.344596935389411" office:value-type="float"/>
          <table:table-cell office:value="1.3114389951372005" office:value-type="float"/>
          <table:table-cell office:value="1.4718453082657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0367475296481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7562599744387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06319561373402" office:value-type="float"/>
          <table:table-cell office:value="16.41087718564003" office:value-type="float"/>
          <table:table-cell office:value="16.563479404488525" office:value-type="float"/>
          <table:table-cell office:value="17.403410117213365" office:value-type="float"/>
          <table:table-cell office:value="17.365004058154966" office:value-type="float"/>
          <table:table-cell office:value="18.33542429936306" office:value-type="float"/>
          <table:table-cell office:value="19.403154174607728" office:value-type="float"/>
          <table:table-cell office:value="17.882314743165963" office:value-type="float"/>
          <table:table-cell office:value="16.82229103739466" office:value-type="float"/>
          <table:table-cell office:value="17.709164806279848" office:value-type="float"/>
          <table:table-cell office:value="16.92685152021732" office:value-type="float"/>
          <table:table-cell office:value="14.845548034678014" office:value-type="float"/>
          <table:table-cell office:value="14.874361640024405" office:value-type="float"/>
          <table:table-cell office:value="14.12277708097519" office:value-type="float"/>
          <table:table-cell office:value="14.8942164195868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2741692074908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5237869513673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53098325437546" office:value-type="float"/>
          <table:table-cell office:value="2.582233651098954" office:value-type="float"/>
          <table:table-cell office:value="2.5703953651621063" office:value-type="float"/>
          <table:table-cell office:value="2.66434676230003" office:value-type="float"/>
          <table:table-cell office:value="2.7084408384662892" office:value-type="float"/>
          <table:table-cell office:value="2.6761434742432804" office:value-type="float"/>
          <table:table-cell office:value="2.856221747860639" office:value-type="float"/>
          <table:table-cell office:value="2.8429507529513467" office:value-type="float"/>
          <table:table-cell office:value="3.5256966597021795" office:value-type="float"/>
          <table:table-cell office:value="3.4512343951934428" office:value-type="float"/>
          <table:table-cell office:value="2.886334471554985" office:value-type="float"/>
          <table:table-cell office:value="2.6741742242143944" office:value-type="float"/>
          <table:table-cell office:value="2.8852207717490255" office:value-type="float"/>
          <table:table-cell office:value="2.6424376869734694" office:value-type="float"/>
          <table:table-cell office:value="2.76179616602315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0933060889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0388127930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453221235935855" office:value-type="float"/>
          <table:table-cell office:value="13.828643534541078" office:value-type="float"/>
          <table:table-cell office:value="13.993084039326419" office:value-type="float"/>
          <table:table-cell office:value="14.739063354913338" office:value-type="float"/>
          <table:table-cell office:value="14.656563219688676" office:value-type="float"/>
          <table:table-cell office:value="15.659280825119778" office:value-type="float"/>
          <table:table-cell office:value="16.54693242674709" office:value-type="float"/>
          <table:table-cell office:value="15.039363990214616" office:value-type="float"/>
          <table:table-cell office:value="13.296594377692477" office:value-type="float"/>
          <table:table-cell office:value="14.25793041108641" office:value-type="float"/>
          <table:table-cell office:value="14.040517048662334" office:value-type="float"/>
          <table:table-cell office:value="12.171373810463619" office:value-type="float"/>
          <table:table-cell office:value="11.98914086827538" office:value-type="float"/>
          <table:table-cell office:value="11.48033939400172" office:value-type="float"/>
          <table:table-cell office:value="12.1324202535637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3187698415529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1949760940903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3256396098672" office:value-type="float"/>
          <table:table-cell office:value="2.3930572203154257" office:value-type="float"/>
          <table:table-cell office:value="2.4692918786500524" office:value-type="float"/>
          <table:table-cell office:value="2.5350544201083993" office:value-type="float"/>
          <table:table-cell office:value="2.532264986340391" office:value-type="float"/>
          <table:table-cell office:value="2.648278002246635" office:value-type="float"/>
          <table:table-cell office:value="2.783609086883367" office:value-type="float"/>
          <table:table-cell office:value="2.7066068308499314" office:value-type="float"/>
          <table:table-cell office:value="2.8722823996608042" office:value-type="float"/>
          <table:table-cell office:value="2.990952020915817" office:value-type="float"/>
          <table:table-cell office:value="2.688188568187356" office:value-type="float"/>
          <table:table-cell office:value="2.949080359756259" office:value-type="float"/>
          <table:table-cell office:value="3.0019108058400223" office:value-type="float"/>
          <table:table-cell office:value="2.9084565588556788" office:value-type="float"/>
          <table:table-cell office:value="3.34835692931522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46140142405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6959650265875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54807965243057" office:value-type="float"/>
          <table:table-cell office:value="0.4436144758273578" office:value-type="float"/>
          <table:table-cell office:value="0.4544248859624943" office:value-type="float"/>
          <table:table-cell office:value="0.4640419097504844" office:value-type="float"/>
          <table:table-cell office:value="0.4652117583358234" office:value-type="float"/>
          <table:table-cell office:value="0.48091332889464045" office:value-type="float"/>
          <table:table-cell office:value="0.5081155816546475" office:value-type="float"/>
          <table:table-cell office:value="0.5170584394929546" office:value-type="float"/>
          <table:table-cell office:value="0.7229450164843558" office:value-type="float"/>
          <table:table-cell office:value="0.6928536059646413" office:value-type="float"/>
          <table:table-cell office:value="0.7048442283938089" office:value-type="float"/>
          <table:table-cell office:value="0.7439632901576381" office:value-type="float"/>
          <table:table-cell office:value="0.7980967744198909" office:value-type="float"/>
          <table:table-cell office:value="0.7459448369913863" office:value-type="float"/>
          <table:table-cell office:value="0.843945782496377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726296991476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22537959143163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77755995743664" office:value-type="float"/>
          <table:table-cell office:value="1.949442744488068" office:value-type="float"/>
          <table:table-cell office:value="2.014866992687558" office:value-type="float"/>
          <table:table-cell office:value="2.0710125103579147" office:value-type="float"/>
          <table:table-cell office:value="2.067053228004568" office:value-type="float"/>
          <table:table-cell office:value="2.1673646733519942" office:value-type="float"/>
          <table:table-cell office:value="2.2754935052287193" office:value-type="float"/>
          <table:table-cell office:value="2.1895483913569764" office:value-type="float"/>
          <table:table-cell office:value="2.1493373831764484" office:value-type="float"/>
          <table:table-cell office:value="2.298098414951176" office:value-type="float"/>
          <table:table-cell office:value="1.9833443397935473" office:value-type="float"/>
          <table:table-cell office:value="2.2051170695986206" office:value-type="float"/>
          <table:table-cell office:value="2.2038140314201318" office:value-type="float"/>
          <table:table-cell office:value="2.162511721864293" office:value-type="float"/>
          <table:table-cell office:value="2.504411146818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0.109034</meta:creation-date>
    <dc:date>2023-04-11T18:05:20.1970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